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83f" style:family="table">
      <style:table-properties style:rel-width="100" table:align="center"/>
    </style:style>
    <style:style style:name="d9d83f.0" style:family="table-column">
      <style:table-column-properties style:column-width="0.00cm"/>
    </style:style>
    <style:style style:name="7b4544" style:family="table">
      <style:table-properties style:rel-width="100" table:align="center"/>
    </style:style>
    <style:style style:name="7b4544.0" style:family="table-column">
      <style:table-column-properties style:column-width="0.00cm"/>
    </style:style>
    <style:style style:name="330e20" style:family="table">
      <style:table-properties style:rel-width="100" table:align="center"/>
    </style:style>
    <style:style style:name="330e20.0" style:family="table-column">
      <style:table-column-properties style:column-width="0.00cm"/>
    </style:style>
    <style:style style:name="0d515a" style:family="table">
      <style:table-properties style:rel-width="100" table:align="center"/>
    </style:style>
    <style:style style:name="0d515a.0" style:family="table-column">
      <style:table-column-properties style:column-width="0.00cm"/>
    </style:style>
    <style:style style:name="ef67cb" style:family="table">
      <style:table-properties style:rel-width="100" table:align="center"/>
    </style:style>
    <style:style style:name="ef67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Sche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d83f" table:style-name="d9d83f">
          <table:table-column table:style-name="d9d83f.0"/>
          <table:table-row>
            <table:table-cell office:value-type="string">
              <text:p text:style-name="Normal"><text:a xlink:type="simple" xlink:href="https://inria.hal.science/inria-00000009v1">From Reeds and Shepp's to continuous-curvature path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/text:p>
              <text:p text:style-name="Normal"><text:span>IEEE Transactions on Robotics</text:span><text:span>, 2004, 20 (6), pp.1025-1035.<text:s/></text:span><text:a xlink:type="simple" xlink:href="https://dx.doi.org/10.1109/TRO.2004.833789">⟨10.1109/TRO.2004.833789⟩</text:a></text:p>
              <text:p text:style-name="Normal"><text:span>Article dans une revue</text:span></text:p>
              <text:p text:style-name="Normal"><text:a xlink:type="simple" xlink:href="https://inria.hal.science/inria-00000009v1">inria-00000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1v1">La conduite des robots</text:a></text:p>
              <text:p text:style-name="Normal"><text:a xlink:type="simple" xlink:href="https://hal.science/search/index/?q=*&amp;authFullName_s=Alexis Scheuer">Alexis Scheuer</text:a></text:p>
              <text:p text:style-name="Normal"><text:span>Sciences et Info prépas</text:span><text:span>, 2000, Transformations et fonctions, Représentation et Analyse, Hors-Série numéro 1, pp.148-161</text:span></text:p>
              <text:p text:style-name="Normal"><text:span>Article dans une revue</text:span></text:p>
              <text:p text:style-name="Normal"><text:a xlink:type="simple" xlink:href="https://inria.hal.science/inria-00000011v1">inria-00000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23v1">Sensor-based control architecture for a car-like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Autonomous Robots</text:span><text:span>, 1999, 6 (2)</text:span></text:p>
              <text:p text:style-name="Normal"><text:span>Article dans une revue</text:span></text:p>
              <text:p text:style-name="Normal"><text:a xlink:type="simple" xlink:href="https://inria.hal.science/inria-00259323v1">inria-0025932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b4544" table:style-name="7b4544">
          <table:table-column table:style-name="7b4544.0"/>
          <table:table-row>
            <table:table-cell office:value-type="string">
              <text:p text:style-name="Normal"><text:a xlink:type="simple" xlink:href="https://inria.hal.science/hal-00936056v1">Decentralized Near-to-Near Approach for Vehicle Platooning based on Memorization and Heuristic Search</text:a></text:p>
              <text:p text:style-name="Normal"><text:a xlink:type="simple" xlink:href="https://hal.science/search/index/?q=*&amp;authFullName_s=Jano Yazbeck">Jano Yazbeck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International Conference on Robotics and Automation ICRA</text:span><text:span>, May 2014, Hong-Kong, China</text:span></text:p>
              <text:p text:style-name="Normal"><text:span>Communication dans un congrès</text:span></text:p>
              <text:p text:style-name="Normal"><text:a xlink:type="simple" xlink:href="https://inria.hal.science/hal-00936056v1">hal-0093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511v1">Near-to-near decentralized algorithm for vehicle platooning</text:a></text:p>
              <text:p text:style-name="Normal"><text:a xlink:type="simple" xlink:href="https://hal.science/search/index/?q=*&amp;authFullName_s=Jano Yazbeck">Jano Yazbeck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8th National Conference on Control Architecture of Robots</text:span><text:span>, Jun 2013, Angers, France</text:span></text:p>
              <text:p text:style-name="Normal"><text:span>Communication dans un congrès</text:span></text:p>
              <text:p text:style-name="Normal"><text:a xlink:type="simple" xlink:href="https://inria.hal.science/hal-00957511v1">hal-00957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3726v1">Improving near-to-near lateral control of platoons without communication</text:a></text:p>
              <text:p text:style-name="Normal"><text:a xlink:type="simple" xlink:href="https://hal.science/search/index/?q=*&amp;authFullName_s=Jano Yazbeck">Jano Yazbeck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IEEE-RSJ International Conference on Intelligent Robots and Systems (IROS)</text:span><text:span>, Sep 2011, San Francisco, United States. pp.4103-4108</text:span></text:p>
              <text:p text:style-name="Normal"><text:span>Communication dans un congrès</text:span></text:p>
              <text:p text:style-name="Normal"><text:a xlink:type="simple" xlink:href="https://inria.hal.science/inria-00603726v1">inria-006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53v1">Specifying in B the Influence/Reaction Model to Study Situated MAS: Application to vehicles platooning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V2CS : First International workshop on Verification and Validation of multi-agent models for complex systems</text:span><text:span>, Nov 2011, France. 15 p</text:span></text:p>
              <text:p text:style-name="Normal"><text:span>Communication dans un congrès</text:span></text:p>
              <text:p text:style-name="Normal"><text:a xlink:type="simple" xlink:href="https://hal.science/hal-00663353v1">hal-00663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650v1">Safe longitudinal platoons of vehicles without communication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2009 IEEE International Conference on Robotics and Automation</text:span><text:span>, May 2009, Kobe, Japan. pp.70 - 75,<text:s/></text:span><text:a xlink:type="simple" xlink:href="https://dx.doi.org/10.1109/ROBOT.2009.5152629">⟨10.1109/ROBOT.2009.5152629⟩</text:a></text:p>
              <text:p text:style-name="Normal"><text:span>Communication dans un congrès</text:span></text:p>
              <text:p text:style-name="Normal"><text:a xlink:type="simple" xlink:href="https://inria.hal.science/inria-00432650v1">inria-00432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3v1">Continuous-Curvature Trajectory Planning for Manoeuvrable Non-Holonomic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Ming Xie">Ming Xie</text:a></text:p>
              <text:p text:style-name="Normal"><text:span>IROS 1999 - IEEE-RSJ International Conference on Intelligent Robots and Systems</text:span><text:span>, Korea Advanced Institute of Science and Technology, Oct 1999, Kyongju (KR), South Korea. pp.1675-1680,<text:s/></text:span><text:a xlink:type="simple" xlink:href="https://dx.doi.org/10.1109/IROS.1999.811719">⟨10.1109/IROS.1999.811719⟩</text:a></text:p>
              <text:p text:style-name="Normal"><text:span>Communication dans un congrès</text:span></text:p>
              <text:p text:style-name="Normal"><text:a xlink:type="simple" xlink:href="https://inria.hal.science/inria-00000013v1">inria-00000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2v1">Fast contact detection between moving deformable polyhedra</text:a></text:p>
              <text:p text:style-name="Normal"><text:a xlink:type="simple" xlink:href="https://hal.science/search/index/?q=*&amp;authFullName_s=Ammar Joukhadar">Ammar Joukhadar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Christian Laugier">Christian Laugier</text:a></text:p>
              <text:p text:style-name="Normal"><text:span>IROS 1999 - IEEE/RSJ International Conference on Intelligent Robots and Systems</text:span><text:span>, Korea Advanced Institute of Science and Technology, Oct 1999, Kyongju (KR), South Korea. pp.1810-1815,<text:s/></text:span><text:a xlink:type="simple" xlink:href="https://dx.doi.org/10.1109/IROS.1999.811741">⟨10.1109/IROS.1999.811741⟩</text:a></text:p>
              <text:p text:style-name="Normal"><text:span>Communication dans un congrès</text:span></text:p>
              <text:p text:style-name="Normal"><text:a xlink:type="simple" xlink:href="https://inria.hal.science/inria-00000012v1">inria-00000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4v1">From Reeds and Shepp's to Continuous-Curvature Path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Richard Desvigne">Richard Desvigne</text:a></text:p>
              <text:p text:style-name="Normal"><text:span>ICAR 1999 -International Conference on Advanced Robotics</text:span><text:span>, Oct 1999, Tokyo (JP), Japan. pp.585-590</text:span></text:p>
              <text:p text:style-name="Normal"><text:span>Communication dans un congrès</text:span></text:p>
              <text:p text:style-name="Normal"><text:a xlink:type="simple" xlink:href="https://inria.hal.science/inria-00000014v1">inria-0000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5v1">Planning Sub-Optimal and Continuous-Curvature Paths for Car-Like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Christian Laugier">Christian Laugier</text:a></text:p>
              <text:p text:style-name="Normal"><text:span>IROS 1998 - IEEE/RSJ International Conference on Intelligent Robots and Systems</text:span><text:span>, C.S. &amp; Engineering Dept, University of Minnesota, Oct 1998, Victoria BC (CA), United States. pp.25-31</text:span></text:p>
              <text:p text:style-name="Normal"><text:span>Communication dans un congrès</text:span></text:p>
              <text:p text:style-name="Normal"><text:a xlink:type="simple" xlink:href="https://inria.hal.science/inria-00000015v1">inria-00000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8v1">Continuous-Curvature Path Planning for Car-Like Vehicle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ROS 1997 - IEEE/RSJ International Conference on Intelligent Robot and Systems</text:span><text:span>, SHARP, INRIA Rhône-Alpes / GRAVIR-IMAG, Sep 1997, Grenoble (FR), France. pp.997-1003,<text:s/></text:span><text:a xlink:type="simple" xlink:href="https://dx.doi.org/10.1109/IROS.1997.655130">⟨10.1109/IROS.1997.655130⟩</text:a></text:p>
              <text:p text:style-name="Normal"><text:span>Communication dans un congrès</text:span></text:p>
              <text:p text:style-name="Normal"><text:a xlink:type="simple" xlink:href="https://inria.hal.science/inria-00000018v1">inria-0000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05v1">Collision-free and continuous-curvature path planning for car-like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nternational Conference on Robotics and Automation</text:span><text:span>, Apr 1997, Albuquerque, NM, United States. pp.867-873,<text:s/></text:span><text:a xlink:type="simple" xlink:href="https://dx.doi.org/10.1109/ROBOT.1997.620143">⟨10.1109/ROBOT.1997.620143⟩</text:a></text:p>
              <text:p text:style-name="Normal"><text:span>Communication dans un congrès</text:span></text:p>
              <text:p text:style-name="Normal"><text:a xlink:type="simple" xlink:href="https://hal.science/hal-05598705v1">hal-05598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6v1">Motion Planning and Sensor-Guided Manoeuvre Generation for an Autonomous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FSR 1997 - International Conference on Field and Service Robotics</text:span><text:span>, Dec 1997, Canberra (AU), Australia. pp.56-65</text:span></text:p>
              <text:p text:style-name="Normal"><text:span>Communication dans un congrès</text:span></text:p>
              <text:p text:style-name="Normal"><text:a xlink:type="simple" xlink:href="https://inria.hal.science/inria-00000016v1">inria-00000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7v1">Motion Autonomy Through Sensor­Guided Manoeuvre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IROS 1997 - IEEE/RSJ International Conference on Intelligent Robots and Systems</text:span><text:span>, SHARP, INRIA Rhône-Alpes / GRAVIR-IMAG, Sep 1997, Grenoble (FR), France</text:span></text:p>
              <text:p text:style-name="Normal"><text:span>Communication dans un congrès</text:span></text:p>
              <text:p text:style-name="Normal"><text:a xlink:type="simple" xlink:href="https://inria.hal.science/inria-00000017v1">inria-00000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2v1">Planning Continuous-Curvature Paths for Car-Like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School of Engineering, Osaka University, Nov 1996, Osaka (JP), Japan. pp.1304-1311,<text:s/></text:span><text:a xlink:type="simple" xlink:href="https://dx.doi.org/10.1109/IROS.1996.568985">⟨10.1109/IROS.1996.568985⟩</text:a></text:p>
              <text:p text:style-name="Normal"><text:span>Communication dans un congrès</text:span></text:p>
              <text:p text:style-name="Normal"><text:a xlink:type="simple" xlink:href="https://inria.hal.science/inria-00000022v1">inria-00000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3v1">Car-Like Robots and Moving Obstacle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/text:p>
              <text:p text:style-name="Normal"><text:span>ICRA 1994 - IEEE International Conference on Robotics and Automation</text:span><text:span>, May 1994, San Diego, California (US), United States. pp.64-69,<text:s/></text:span><text:a xlink:type="simple" xlink:href="https://dx.doi.org/10.1109/ROBOT.1994.351009">⟨10.1109/ROBOT.1994.351009⟩</text:a></text:p>
              <text:p text:style-name="Normal"><text:span>Communication dans un congrès</text:span></text:p>
              <text:p text:style-name="Normal"><text:a xlink:type="simple" xlink:href="https://inria.hal.science/inria-00000023v1">inria-0000002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30e20" table:style-name="330e20">
          <table:table-column table:style-name="330e20.0"/>
          <table:table-row>
            <table:table-cell office:value-type="string">
              <text:p text:style-name="Normal"><text:a xlink:type="simple" xlink:href="https://inria.hal.science/inria-00000020v1">Motion Planning and Sensor-Guided Manoeuvre Generation for an Autonomous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A. Zelinsky Editor.<text:s/></text:span><text:span>Field and Service Robotics</text:span><text:span>, Springer, 1998</text:span></text:p>
              <text:p text:style-name="Normal"><text:span>Chapitre d'ouvrage</text:span></text:p>
              <text:p text:style-name="Normal"><text:a xlink:type="simple" xlink:href="https://inria.hal.science/inria-00000020v1">inria-00000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9v1">Continuous-Curvature Path Planning for Car-Like Vehicle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Ufa State Aviation Technical University (RU).<text:s/></text:span><text:span>Intelligent Autonomous Systems</text:span><text:span>, International Scientific Issue (International Scientific Issue), Intelligent Autonomous Systems (IAS) Society, 1998</text:span></text:p>
              <text:p text:style-name="Normal"><text:span>Chapitre d'ouvrage</text:span></text:p>
              <text:p text:style-name="Normal"><text:a xlink:type="simple" xlink:href="https://inria.hal.science/inria-00000019v1">inria-00000019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0d515a" table:style-name="0d515a">
          <table:table-column table:style-name="0d515a.0"/>
          <table:table-row>
            <table:table-cell office:value-type="string">
              <text:p text:style-name="Normal"><text:a xlink:type="simple" xlink:href="https://inria.hal.science/hal-05570314v1">Optimal Smooth Trajectories for Differentially Driven Wheeled Robots</text:a></text:p>
              <text:p text:style-name="Normal"><text:a xlink:type="simple" xlink:href="https://hal.science/search/index/?q=*&amp;authFullName_s=Alexis Scheuer">Alexis Scheuer</text:a></text:p>
              <text:p text:style-name="Normal"><text:span>9612, Inria Nancy - Grand Est (Villers-lès-Nancy, France). 2026</text:span></text:p>
              <text:p text:style-name="Normal"><text:span>Rapport</text:span></text:p>
              <text:p text:style-name="Normal"><text:a xlink:type="simple" xlink:href="https://inria.hal.science/hal-05570314v1">hal-05570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560v1">Improving near-to-near lateral control of platoons without communication</text:a></text:p>
              <text:p text:style-name="Normal"><text:a xlink:type="simple" xlink:href="https://hal.science/search/index/?q=*&amp;authFullName_s=Jano Yazbeck">Jano Yazbeck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4560v1">inria-00584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13v1">Documentation of ISeeML (Introducing a Smooth, Efficient and Easy-to-use Motion Library)</text:a></text:p>
              <text:p text:style-name="Normal"><text:a xlink:type="simple" xlink:href="https://hal.science/search/index/?q=*&amp;authFullName_s=Alexis Scheuer">Alexis Scheuer</text:a></text:p>
              <text:p text:style-name="Normal"><text:span>[Technical Report] RT-0396, INRIA. 2010, pp.13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27913v1">inria-0052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19v1">Safe Longitudinal Platoons of Vehicles without Communication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rançois Charpillet">François Charpillet</text:a></text:p>
              <text:p text:style-name="Normal"><text:span>[Research Report] RR-6741, INRIA. 2008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2719v1">inria-00342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876v2">Generic Expression in B of the Influence/Reaction Model: Specifying and Verifying Situated Multi-Agent System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[Research Report] RR-6304, INRIA. 200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3876v2">inria-001738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52v1">Amélioration de la conduite de robots mobiles</text:a></text:p>
              <text:p text:style-name="Normal"><text:a xlink:type="simple" xlink:href="https://hal.science/search/index/?q=*&amp;authFullName_s=Alexis Scheuer">Alexis Scheuer</text:a></text:p>
              <text:p text:style-name="Normal"><text:span>[Rapport de recherche] RR-3994, INRIA. 200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52v1">inria-00072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31v1">Sensor-Based Control Architecture for a Car-Like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RR-3552, INRIA. 1998</text:span></text:p>
              <text:p text:style-name="Normal"><text:span>Rapport</text:span></text:p>
              <text:p text:style-name="Normal"><text:a xlink:type="simple" xlink:href="https://inria.hal.science/inria-00073131v1">inria-000731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67cb" table:style-name="ef67cb">
          <table:table-column table:style-name="ef67cb.0"/>
          <table:table-row>
            <table:table-cell office:value-type="string">
              <text:p text:style-name="Normal"><text:a xlink:type="simple" xlink:href="https://theses.hal.science/tel-00001746v1">Planification de chemins à courbure continue pour robot mobile non-holonome</text:a></text:p>
              <text:p text:style-name="Normal"><text:a xlink:type="simple" xlink:href="https://hal.science/search/index/?q=*&amp;authFullName_s=Alexis Scheuer">Alexis Scheuer</text:a></text:p>
              <text:p text:style-name="Normal"><text:span>Interface homme-machine [cs.HC]. Institut National Polytechnique de Grenoble - INPG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746v1">tel-00001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Scheuer</dc:title>
    <dc:subject/>
    <dc:description>CV</dc:description>
    <dc:creator/>
    <dc:date>2026-04-30T23:51:19.000</dc:date>
    <meta:generator>PHPWord</meta:generator>
    <meta:initial-creator>CCSD</meta:initial-creator>
    <meta:creation-date>2026-04-30T23:51:19.000</meta:creation-date>
    <meta:keyword/>
    <meta:user-defined meta:name="Category"/>
    <meta:user-defined meta:name="Company"/>
    <meta:user-defined meta:name="Manager"/>
  </office:meta>
</office:document-meta>
</file>