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233" style:family="table">
      <style:table-properties style:rel-width="100" table:align="center"/>
    </style:style>
    <style:style style:name="cad233.0" style:family="table-column">
      <style:table-column-properties style:column-width="0.00cm"/>
    </style:style>
    <style:style style:name="2e8958" style:family="table">
      <style:table-properties style:rel-width="100" table:align="center"/>
    </style:style>
    <style:style style:name="2e8958.0" style:family="table-column">
      <style:table-column-properties style:column-width="0.00cm"/>
    </style:style>
    <style:style style:name="cf782a" style:family="table">
      <style:table-properties style:rel-width="100" table:align="center"/>
    </style:style>
    <style:style style:name="cf782a.0" style:family="table-column">
      <style:table-column-properties style:column-width="0.00cm"/>
    </style:style>
    <style:style style:name="9b6ed6" style:family="table">
      <style:table-properties style:rel-width="100" table:align="center"/>
    </style:style>
    <style:style style:name="9b6ed6.0" style:family="table-column">
      <style:table-column-properties style:column-width="0.00cm"/>
    </style:style>
    <style:style style:name="ea8556" style:family="table">
      <style:table-properties style:rel-width="100" table:align="center"/>
    </style:style>
    <style:style style:name="ea8556.0" style:family="table-column">
      <style:table-column-properties style:column-width="0.00cm"/>
    </style:style>
    <style:style style:name="a44595" style:family="table">
      <style:table-properties style:rel-width="100" table:align="center"/>
    </style:style>
    <style:style style:name="a44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Thi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ad233" table:style-name="cad233">
          <table:table-column table:style-name="cad233.0"/>
          <table:table-row>
            <table:table-cell office:value-type="string">
              <text:p text:style-name="Normal"><text:a xlink:type="simple" xlink:href="https://hal.science/hal-03794474v1">Transmission line coefficients for viscothermal acoustics in conical tubes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/text:p>
              <text:p text:style-name="Normal"><text:span>Journal of Sound and Vibration</text:span><text:span>, 2022, 543, pp.117355.<text:s/></text:span><text:a xlink:type="simple" xlink:href="https://dx.doi.org/10.1016/j.jsv.2022.117355">⟨10.1016/j.jsv.2022.117355⟩</text:a></text:p>
              <text:p text:style-name="Normal"><text:span>Article dans une revue</text:span></text:p>
              <text:p text:style-name="Normal"><text:a xlink:type="simple" xlink:href="https://hal.science/hal-03794474v1">hal-037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75v1">Overrelaxed Sinkhorn-Knopp Algorithm for Regularized Optimal Transpor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Lénaïc Chizat">Lénaïc Chizat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Nicolas Papadakis">Nicolas Papadakis</text:a></text:p>
              <text:p text:style-name="Normal"><text:span>Algorithms</text:span><text:span>, 2021, Optimal Transport: Algorithms and Applications, 14 (5),<text:s/></text:span><text:a xlink:type="simple" xlink:href="https://dx.doi.org/10.3390/a14050143">⟨10.3390/a14050143⟩</text:a></text:p>
              <text:p text:style-name="Normal"><text:span>Article dans une revue</text:span></text:p>
              <text:p text:style-name="Normal"><text:a xlink:type="simple" xlink:href="https://hal.science/hal-03212175v1">hal-032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15v1">Dissipative time-domain one-dimensional model for viscothermal acoustic propagation in wind instruments.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/text:p>
              <text:p text:style-name="Normal"><text:span>Journal of the Acoustical Society of America</text:span><text:span>, 2021, 150 (2), pp.1165-1175.<text:s/></text:span><text:a xlink:type="simple" xlink:href="https://dx.doi.org/10.1121/10.0005537">⟨10.1121/10.0005537⟩</text:a></text:p>
              <text:p text:style-name="Normal"><text:span>Article dans une revue</text:span></text:p>
              <text:p text:style-name="Normal"><text:a xlink:type="simple" xlink:href="https://hal.science/hal-03328715v1">hal-0332871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e8958" table:style-name="2e8958">
          <table:table-column table:style-name="2e8958.0"/>
          <table:table-row>
            <table:table-cell office:value-type="string">
              <text:p text:style-name="Normal"><text:a xlink:type="simple" xlink:href="https://hal.science/hal-04612250v1">Port-Hamiltonian Macroscopic Modelling based on the Homogenisation Method: case of an acoustic pipe with a porous wall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uliette Chabassier">Juliette Chabassier</text:a></text:p>
              <text:p text:style-name="Normal"><text:span>8th IFAC Workshop on Lagrangian and Hamiltonian Methods for Nonlinear Control LHMNC 2024</text:span><text:span>, Jun 2024, Besançon (France), France. pp.252-257</text:span></text:p>
              <text:p text:style-name="Normal"><text:span>Communication dans un congrès</text:span></text:p>
              <text:p text:style-name="Normal"><text:a xlink:type="simple" xlink:href="https://hal.science/hal-04612250v1">hal-04612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1425v1">Viscothermal effects in ducts at audible frequencies. Application to wind musical instrumen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lexis Thibault">Alexis Thibault</text:a></text:p>
              <text:p text:style-name="Normal"><text:span>Forum Acusticum 2023 - 10th Convention of the European Acoustics Association</text:span><text:span>, Sep 2023, Torino, Italy</text:span></text:p>
              <text:p text:style-name="Normal"><text:span>Communication dans un congrès</text:span></text:p>
              <text:p text:style-name="Normal"><text:a xlink:type="simple" xlink:href="https://inria.hal.science/hal-04251425v1">hal-042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85v1">Effets visqueux et thermiques dans les instruments de musique à vent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lexis Thibault">Alexis Thibaul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85v1">hal-038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26v1">Thermoviscous acoustic propagation in thin rough tubes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Alexis Thibault">Alexis Thibault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780126v1">hal-037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3v1">OpenWind : une toolbox python au service de la recherche en acoustique musicale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Tobias van Baarsel">Tobias van Baars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3v1">hal-0384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60v1">Modélisation de l'influence d'une paroi poreuse sur la propagation acoustique dans un instrument à ven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/text:p>
              <text:p text:style-name="Normal"><text:span>CFA 2022 - 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73860v1">hal-0367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23v1">A low reduced frequency model for viscothermal wave propagation in conical tubes of arbitrary cross-section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homas Hélie">Thomas Hélie</text:a></text:p>
              <text:p text:style-name="Normal"><text:span>ICSV2021 - 27th International Congress on Sound and Vibration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2223v1">hal-03332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2474v1">Time-domain simulation of a dissipative reed instrumen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Juliette Chabassier">Juliette Chabassier</text:a></text:p>
              <text:p text:style-name="Normal"><text:span>e-Forum Acusticum</text:span><text:span>, Dec 2020, Lyon, France</text:span></text:p>
              <text:p text:style-name="Normal"><text:span>Communication dans un congrès</text:span></text:p>
              <text:p text:style-name="Normal"><text:a xlink:type="simple" xlink:href="https://inria.hal.science/hal-03132474v1">hal-031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78v1">The Virtual Workshop OpenWinD : a Python Toolbox Assisting Wind Instrument Maker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ugustin Humeau">Augustin Humeau</text:a><text:span>,</text:span><text:a xlink:type="simple" xlink:href="https://hal.science/search/index/?q=*&amp;authFullName_s=Alexis Thibault">Alexis Thibault</text:a><text:span>et al.</text:span></text:p>
              <text:p text:style-name="Normal"><text:span>e-Forum Acusticum</text:span><text:span>, Dec 2020, Lyon / Virtual, France.<text:s/></text:span><text:a xlink:type="simple" xlink:href="https://dx.doi.org/10.48465/fa.2020.0568">⟨10.48465/fa.2020.0568⟩</text:a></text:p>
              <text:p text:style-name="Normal"><text:span>Communication dans un congrès</text:span></text:p>
              <text:p text:style-name="Normal"><text:a xlink:type="simple" xlink:href="https://hal.science/hal-02984478v1">hal-029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50v1">The virtual workshop OpenWInD: Towards an optimal design tool of wind instruments for makers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Robin Tournemenne">Robin Tournemenne</text:a></text:p>
              <text:p text:style-name="Normal"><text:span>ISMA 2019 - 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32750v1">hal-02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85v1">Overrelaxed Sinkhorn-Knopp Algorithm for Regularized Optimal Transport</text:a></text:p>
              <text:p text:style-name="Normal"><text:a xlink:type="simple" xlink:href="https://hal.science/search/index/?q=*&amp;authFullName_s=Alexis Thibault">Alexis Thibault</text:a><text:span>,</text:span><text:a xlink:type="simple" xlink:href="https://hal.science/search/index/?q=*&amp;authFullName_s=Lenaic Chizat">Lenaic Chizat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Nicolas Papadakis">Nicolas Papadakis</text:a></text:p>
              <text:p text:style-name="Normal"><text:span>NIPS Workshop on Optimal Transport &amp; Machine Learning (OTML'17)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629985v1">hal-016299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f782a" table:style-name="cf782a">
          <table:table-column table:style-name="cf782a.0"/>
          <table:table-row>
            <table:table-cell office:value-type="string">
              <text:p text:style-name="Normal"><text:a xlink:type="simple" xlink:href="https://univ-guyane.hal.science/hal-05414149v1">Anémie et spoliation sanguine en réanimation</text:a></text:p>
              <text:p text:style-name="Normal"><text:a xlink:type="simple" xlink:href="https://hal.science/search/index/?q=*&amp;authFullName_s=Alexis Thibault">Alexis Thibault</text:a></text:p>
              <text:p text:style-name="Normal"><text:span>7e journées des travaux scientifiques des soignant.e.s de Guyane</text:span><text:span>, May 2024, Cayenne, Guyane française</text:span></text:p>
              <text:p text:style-name="Normal"><text:span>Poster de conférence</text:span></text:p>
              <text:p text:style-name="Normal"><text:a xlink:type="simple" xlink:href="https://univ-guyane.hal.science/hal-05414149v1">hal-0541414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b6ed6" table:style-name="9b6ed6">
          <table:table-column table:style-name="9b6ed6.0"/>
          <table:table-row>
            <table:table-cell office:value-type="string">
              <text:p text:style-name="Normal"><text:a xlink:type="simple" xlink:href="https://inria.hal.science/hal-02917351v2">Viscothermal models for wind musical instrumen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lexis Thibault">Alexis Thibault</text:a></text:p>
              <text:p text:style-name="Normal"><text:span>[Research Report] RR-9356, Inria Bordeaux Sud-Ouest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17351v2">hal-02917351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a8556" table:style-name="ea8556">
          <table:table-column table:style-name="ea8556.0"/>
          <table:table-row>
            <table:table-cell office:value-type="string">
              <text:p text:style-name="Normal"><text:a xlink:type="simple" xlink:href="https://theses.hal.science/tel-04868270v1">Modélisation, analyse et simulation de l'acoustique dissipative dans les tubes poreux ou rugueux : application aux instruments à vent</text:a></text:p>
              <text:p text:style-name="Normal"><text:a xlink:type="simple" xlink:href="https://hal.science/search/index/?q=*&amp;authFullName_s=Alexis Thibault">Alexis Thibault</text:a></text:p>
              <text:p text:style-name="Normal"><text:span>Modélisation et simulation. Université de Pau et des Pays de l'Adour, 2023. Français.<text:s/></text:span><text:a xlink:type="simple" xlink:href="https://www.theses.fr/2023PAUU3051">⟨NNT : 2023PAUU3051⟩</text:a></text:p>
              <text:p text:style-name="Normal"><text:span>Thèse</text:span></text:p>
              <text:p text:style-name="Normal"><text:a xlink:type="simple" xlink:href="https://theses.hal.science/tel-04868270v1">tel-04868270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a44595" table:style-name="a44595">
          <table:table-column table:style-name="a44595.0"/>
          <table:table-row>
            <table:table-cell office:value-type="string">
              <text:p text:style-name="Normal"><text:a xlink:type="simple" xlink:href="https://hal.science/hal-04563493v2">openwind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Tobias van Baarsel">Tobias van Baarsel</text:a><text:span>et al.</text:span></text:p>
              <text:p text:style-name="Normal"><text:span>2019,<text:s/></text:span><text:a xlink:type="simple" xlink:href="https://archive.softwareheritage.org/browse/swh:1:dir:c3c9c2712c3a4db75035c45fc0e644a2bc2980ba;origin=https://gitlab.inria.fr/openwind/openwind;visit=swh:1:snp:adfb9befb62f4d40ddc198f1fb54d3924ed01cf8;anchor=swh:1:rev:97758111b51e238327764a6f855cbba81c60a3d4">⟨swh:1:dir:c3c9c2712c3a4db75035c45fc0e644a2bc2980ba;origin=https://gitlab.inria.fr/openwind/openwind;visit=swh:1:snp:adfb9befb62f4d40ddc198f1fb54d3924ed01cf8;anchor=swh:1:rev:97758111b51e238327764a6f855cbba81c60a3d4⟩</text:a></text:p>
              <text:p text:style-name="Normal"><text:span>Logiciel</text:span></text:p>
              <text:p text:style-name="Normal"><text:a xlink:type="simple" xlink:href="https://hal.science/hal-04563493v2">hal-045634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Thibault</dc:title>
    <dc:subject/>
    <dc:description>CV</dc:description>
    <dc:creator/>
    <dc:date>2026-05-04T15:53:03.000</dc:date>
    <meta:generator>PHPWord</meta:generator>
    <meta:initial-creator>CCSD</meta:initial-creator>
    <meta:creation-date>2026-05-04T15:53:03.000</meta:creation-date>
    <meta:keyword/>
    <meta:user-defined meta:name="Category"/>
    <meta:user-defined meta:name="Company"/>
    <meta:user-defined meta:name="Manager"/>
  </office:meta>
</office:document-meta>
</file>