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8bf2" style:family="table">
      <style:table-properties style:rel-width="100" table:align="center"/>
    </style:style>
    <style:style style:name="b28bf2.0" style:family="table-column">
      <style:table-column-properties style:column-width="0.00cm"/>
    </style:style>
    <style:style style:name="467925" style:family="table">
      <style:table-properties style:rel-width="100" table:align="center"/>
    </style:style>
    <style:style style:name="4679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Trémé<text:s/></text:span><text:span text:style-name="T2">Doctorant en sciences de l'information et de la communication · GRESEC, Université Grenoble Alp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is-treme">alexis-trem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3547-3240">0009-0005-3547-324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b28bf2" table:style-name="b28bf2">
          <table:table-column table:style-name="b28bf2.0"/>
          <table:table-row>
            <table:table-cell office:value-type="string">
              <text:p text:style-name="Normal"><text:a xlink:type="simple" xlink:href="https://hal.science/hal-05232301v1">Sousveillance du bien-être animal : évolutions communicationnelles de la filière équestre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Eloria Vigouroux-Zugasti">Eloria Vigouroux-Zugasti</text:a><text:span>,</text:span><text:a xlink:type="simple" xlink:href="https://hal.science/search/index/?q=*&amp;authFullName_s=Alexis Trémé">Alexis Trémé</text:a><text:span>,</text:span><text:a xlink:type="simple" xlink:href="https://hal.science/search/index/?q=*&amp;authFullName_s=Amélie Coulbaut-Lazzarini">Amélie Coulbaut-Lazzarini</text:a></text:p>
              <text:p text:style-name="Normal"><text:span>Communication &amp; Organisation</text:span><text:span>, 2025, 67, pp.133-150.<text:s/></text:span><text:a xlink:type="simple" xlink:href="https://dx.doi.org/10.4000/14jdj">⟨10.4000/14jdj⟩</text:a></text:p>
              <text:p text:style-name="Normal"><text:span>Article dans une revue</text:span></text:p>
              <text:p text:style-name="Normal"><text:a xlink:type="simple" xlink:href="https://hal.science/hal-05232301v1">hal-05232301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467925" table:style-name="467925">
          <table:table-column table:style-name="467925.0"/>
          <table:table-row>
            <table:table-cell office:value-type="string">
              <text:p text:style-name="Normal"><text:a xlink:type="simple" xlink:href="https://hal.science/hal-05132608v1">Mars et 2080, Nos Futurs : docufictions prospectifs, transformations socio-environnementales et défis d'habitabilité</text:a></text:p>
              <text:p text:style-name="Normal"><text:a xlink:type="simple" xlink:href="https://hal.science/search/index/?q=*&amp;authFullName_s=Guylaine Gueraud-Pinet">Guylaine Gueraud-Pinet</text:a><text:span>,</text:span><text:a xlink:type="simple" xlink:href="https://hal.science/search/index/?q=*&amp;authFullName_s=Alexis Trémé">Alexis Trémé</text:a></text:p>
              <text:p text:style-name="Normal"><text:span>Ecomorphoses : Récits de transformations socio-environnementales et du rapport au(x) vivant(s)</text:span><text:span>, Groupe d'études et de recherches sur les transformations sociétales GERTS / ETHICS EA 7446, Jun 2025, Lille, France</text:span></text:p>
              <text:p text:style-name="Normal"><text:span>Communication dans un congrès</text:span></text:p>
              <text:p text:style-name="Normal"><text:a xlink:type="simple" xlink:href="https://hal.science/hal-05132608v1">hal-0513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684v1">Médiatisations et trajectoires de la notion d'habitabilité : de la conquête spatiale aux changements climatiques à la télévision française (1970-2024)</text:a></text:p>
              <text:p text:style-name="Normal"><text:a xlink:type="simple" xlink:href="https://hal.science/search/index/?q=*&amp;authFullName_s=Alexis Trémé">Alexis Trémé</text:a></text:p>
              <text:p text:style-name="Normal"><text:span>Journée d'étude Origin of life : regards croisés. Sciences, médiatisations, médiations.</text:span><text:span>, Jun 2025, Grenoble, France</text:span></text:p>
              <text:p text:style-name="Normal"><text:span>Communication dans un congrès</text:span></text:p>
              <text:p text:style-name="Normal"><text:a xlink:type="simple" xlink:href="https://hal.science/hal-05132684v1">hal-051326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Trémé</dc:title>
    <dc:subject/>
    <dc:description>CV</dc:description>
    <dc:creator/>
    <dc:date>2026-05-26T13:39:35.000</dc:date>
    <meta:generator>PHPWord</meta:generator>
    <meta:initial-creator>CCSD</meta:initial-creator>
    <meta:creation-date>2026-05-26T13:39:35.000</meta:creation-date>
    <meta:keyword/>
    <meta:user-defined meta:name="Category"/>
    <meta:user-defined meta:name="Company"/>
    <meta:user-defined meta:name="Manager"/>
  </office:meta>
</office:document-meta>
</file>