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9464" style:family="table">
      <style:table-properties style:rel-width="100" table:align="center"/>
    </style:style>
    <style:style style:name="5c9464.0" style:family="table-column">
      <style:table-column-properties style:column-width="0.00cm"/>
    </style:style>
    <style:style style:name="0fcf03" style:family="table">
      <style:table-properties style:rel-width="100" table:align="center"/>
    </style:style>
    <style:style style:name="0fcf03.0" style:family="table-column">
      <style:table-column-properties style:column-width="0.00cm"/>
    </style:style>
    <style:style style:name="0c65ca" style:family="table">
      <style:table-properties style:rel-width="100" table:align="center"/>
    </style:style>
    <style:style style:name="0c65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Weinberg<text:s/></text:span><text:span text:style-name="T2">Enseignant à CY Tech (CY Cergy Paris Université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is-weinberg">alexis-weinber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5476-5726">0009-0008-5476-57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012745">23301274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5c9464" table:style-name="5c9464">
          <table:table-column table:style-name="5c9464.0"/>
          <table:table-row>
            <table:table-cell office:value-type="string">
              <text:p text:style-name="Normal"><text:a xlink:type="simple" xlink:href="https://shs.hal.science/halshs-05342115v1">La temporalité de l’écriture à l’ère des IA génératives : entre nouvelles compositions créatives et déni de la &amp;quot;tache aveugle</text:a></text:p>
              <text:p text:style-name="Normal"><text:a xlink:type="simple" xlink:href="https://hal.science/search/index/?q=*&amp;authFullName_s=Alexis Weinberg">Alexis Weinberg</text:a></text:p>
              <text:p text:style-name="Normal"><text:span>Hermès, La Revue - Cognition, communication, politique</text:span><text:span>, 2025, 96, p. 235-241</text:span></text:p>
              <text:p text:style-name="Normal"><text:span>Article dans une revue</text:span></text:p>
              <text:p text:style-name="Normal"><text:a xlink:type="simple" xlink:href="https://shs.hal.science/halshs-05342115v1">halshs-05342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2111v1">Recension de Limites de l'empathie de Dominique Rabaté, Saint-Denis, Corti, 2025</text:a></text:p>
              <text:p text:style-name="Normal"><text:a xlink:type="simple" xlink:href="https://hal.science/search/index/?q=*&amp;authFullName_s=Alexis Weinberg">Alexis Weinberg</text:a></text:p>
              <text:p text:style-name="Normal"><text:span>Hermès, La Revue - Cognition, communication, politique</text:span><text:span>, 2025, 96, pp.301-30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342111v1">halshs-0534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58v1">Marguerite Duras et la sacralité de l’écriture : entre élan mythique et déréliction mystique</text:a></text:p>
              <text:p text:style-name="Normal"><text:a xlink:type="simple" xlink:href="https://hal.science/search/index/?q=*&amp;authFullName_s=Alexis Weinberg">Alexis Weinberg</text:a></text:p>
              <text:p text:style-name="Normal"><text:span>La Revue des lettres modernes. Marguerite Duras</text:span><text:span>, 2024, 2024 – 5 (8), pp.91-103</text:span></text:p>
              <text:p text:style-name="Normal"><text:span>Article dans une revue</text:span></text:p>
              <text:p text:style-name="Normal"><text:a xlink:type="simple" xlink:href="https://hal.science/hal-05342058v1">hal-0534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57v1">Et soudain Tolstoï parla. Remarques sur la spectralité de la voix enregistrée.</text:a></text:p>
              <text:p text:style-name="Normal"><text:a xlink:type="simple" xlink:href="https://hal.science/search/index/?q=*&amp;authFullName_s=Alexis Weinberg">Alexis Weinberg</text:a></text:p>
              <text:p text:style-name="Normal"><text:span>Hermès, La Revue - Cognition, communication, politique</text:span><text:span>, 2023, 2023/2 (92), p. 70-73</text:span></text:p>
              <text:p text:style-name="Normal"><text:span>Article dans une revue</text:span></text:p>
              <text:p text:style-name="Normal"><text:a xlink:type="simple" xlink:href="https://hal.science/hal-05342057v1">hal-05342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2072v1">Confins</text:a></text:p>
              <text:p text:style-name="Normal"><text:a xlink:type="simple" xlink:href="https://hal.science/search/index/?q=*&amp;authFullName_s=Alexis Weinberg">Alexis Weinberg</text:a></text:p>
              <text:p text:style-name="Normal"><text:span>La Nouvelle Revue Française</text:span><text:span>, 2021, N° 648 (3), pp.46-51.<text:s/></text:span><text:a xlink:type="simple" xlink:href="https://dx.doi.org/10.3917/nrf.648.0046">⟨10.3917/nrf.648.0046⟩</text:a></text:p>
              <text:p text:style-name="Normal"><text:span>Article dans une revue</text:span></text:p>
              <text:p text:style-name="Normal"><text:a xlink:type="simple" xlink:href="https://shs.hal.science/halshs-05342072v1">halshs-05342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2071v1">Prose et poésie : à la recherche du poétique</text:a></text:p>
              <text:p text:style-name="Normal"><text:a xlink:type="simple" xlink:href="https://hal.science/search/index/?q=*&amp;authFullName_s=Alexis Weinberg">Alexis Weinberg</text:a></text:p>
              <text:p text:style-name="Normal"><text:span>La Nouvelle Revue Française</text:span><text:span>, 2021, N° 647 (2), pp.27-32.<text:s/></text:span><text:a xlink:type="simple" xlink:href="https://dx.doi.org/10.3917/nrf.647.0027">⟨10.3917/nrf.647.0027⟩</text:a></text:p>
              <text:p text:style-name="Normal"><text:span>Article dans une revue</text:span></text:p>
              <text:p text:style-name="Normal"><text:a xlink:type="simple" xlink:href="https://shs.hal.science/halshs-05342071v1">halshs-05342071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0fcf03" table:style-name="0fcf03">
          <table:table-column table:style-name="0fcf03.0"/>
          <table:table-row>
            <table:table-cell office:value-type="string">
              <text:p text:style-name="Normal"><text:a xlink:type="simple" xlink:href="https://shs.hal.science/halshs-05342075v1">Le “romanesque” selon Bernard Pingaud : théorie et pratique</text:a></text:p>
              <text:p text:style-name="Normal"><text:a xlink:type="simple" xlink:href="https://hal.science/search/index/?q=*&amp;authFullName_s=Alexis Weinberg">Alexis Weinberg</text:a></text:p>
              <text:p text:style-name="Normal"><text:span>La machine à histoires</text:span><text:span>, Presses universitaires du Septentrion, pp.75-86, 2022,<text:s/></text:span><text:a xlink:type="simple" xlink:href="https://dx.doi.org/10.4000/books.septentrion.139564">⟨10.4000/books.septentrion.139564⟩</text:a></text:p>
              <text:p text:style-name="Normal"><text:span>Chapitre d'ouvrage</text:span></text:p>
              <text:p text:style-name="Normal"><text:a xlink:type="simple" xlink:href="https://shs.hal.science/halshs-05342075v1">halshs-05342075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0c65ca" table:style-name="0c65ca">
          <table:table-column table:style-name="0c65ca.0"/>
          <table:table-row>
            <table:table-cell office:value-type="string">
              <text:p text:style-name="Normal"><text:a xlink:type="simple" xlink:href="https://hal.science/hal-05342059v1">Bernard Pingaud et le temps de l'écriture</text:a></text:p>
              <text:p text:style-name="Normal"><text:a xlink:type="simple" xlink:href="https://hal.science/search/index/?q=*&amp;authFullName_s=Alexis Weinberg">Alexis Weinberg</text:a></text:p>
              <text:p text:style-name="Normal"><text:span>Classiques Garnier, 2019, 9782406087281.<text:s/></text:span><text:a xlink:type="simple" xlink:href="https://dx.doi.org/10.15122/isbn.978-2-406-08728-1">⟨10.15122/isbn.978-2-406-08728-1⟩</text:a></text:p>
              <text:p text:style-name="Normal"><text:span>Ouvrages</text:span></text:p>
              <text:p text:style-name="Normal"><text:a xlink:type="simple" xlink:href="https://hal.science/hal-05342059v1">hal-05342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Weinberg</dc:title>
    <dc:subject/>
    <dc:description>CV</dc:description>
    <dc:creator/>
    <dc:date>2026-05-11T21:52:22.000</dc:date>
    <meta:generator>PHPWord</meta:generator>
    <meta:initial-creator>CCSD</meta:initial-creator>
    <meta:creation-date>2026-05-11T21:52:22.000</meta:creation-date>
    <meta:keyword/>
    <meta:user-defined meta:name="Category"/>
    <meta:user-defined meta:name="Company"/>
    <meta:user-defined meta:name="Manager"/>
  </office:meta>
</office:document-meta>
</file>