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ae30" style:family="table">
      <style:table-properties style:rel-width="100" table:align="center"/>
    </style:style>
    <style:style style:name="c5ae30.0" style:family="table-column">
      <style:table-column-properties style:column-width="0.00cm"/>
    </style:style>
    <style:style style:name="a05bec" style:family="table">
      <style:table-properties style:rel-width="100" table:align="center"/>
    </style:style>
    <style:style style:name="a05bec.0" style:family="table-column">
      <style:table-column-properties style:column-width="0.00cm"/>
    </style:style>
    <style:style style:name="9a3c41" style:family="table">
      <style:table-properties style:rel-width="100" table:align="center"/>
    </style:style>
    <style:style style:name="9a3c41.0" style:family="table-column">
      <style:table-column-properties style:column-width="0.00cm"/>
    </style:style>
    <style:style style:name="74e6c8" style:family="table">
      <style:table-properties style:rel-width="100" table:align="center"/>
    </style:style>
    <style:style style:name="74e6c8.0" style:family="table-column">
      <style:table-column-properties style:column-width="0.00cm"/>
    </style:style>
    <style:style style:name="06e231" style:family="table">
      <style:table-properties style:rel-width="100" table:align="center"/>
    </style:style>
    <style:style style:name="06e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Yannopoul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c5ae30" table:style-name="c5ae30">
          <table:table-column table:style-name="c5ae30.0"/>
          <table:table-row>
            <table:table-cell office:value-type="string">
              <text:p text:style-name="Normal"><text:a xlink:type="simple" xlink:href="https://hal.science/hal-04981798v1">À propos du héros, du marchand et de l’aquarium</text:a></text:p>
              <text:p text:style-name="Normal"><text:a xlink:type="simple" xlink:href="https://hal.science/search/index/?q=*&amp;authFullName_s=Alexis Yannopoulos">Alexis Yannopoulos</text:a></text:p>
              <text:p text:style-name="Normal"><text:span>Lectures du genre</text:span><text:span>, 2023, 17</text:span></text:p>
              <text:p text:style-name="Normal"><text:span>Article dans une revue</text:span></text:p>
              <text:p text:style-name="Normal"><text:a xlink:type="simple" xlink:href="https://hal.science/hal-04981798v1">hal-0498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65v1">Extrañamiento y límites de la acción humana en Zama de Lucrecia Martel</text:a></text:p>
              <text:p text:style-name="Normal"><text:a xlink:type="simple" xlink:href="https://hal.science/search/index/?q=*&amp;authFullName_s=Alexis Yannopoulos">Alexis Yannopoulos</text:a></text:p>
              <text:p text:style-name="Normal"><text:span>Amerika</text:span><text:span>, 2021, 23,<text:s/></text:span><text:a xlink:type="simple" xlink:href="https://dx.doi.org/10.4000/amerika.14330">⟨10.4000/amerika.14330⟩</text:a></text:p>
              <text:p text:style-name="Normal"><text:span>Article dans une revue</text:span></text:p>
              <text:p text:style-name="Normal"><text:a xlink:type="simple" xlink:href="https://hal.science/hal-04981765v1">hal-049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97v1">La transgresión de género en las primeras obras de Angélica Gorodischer, un ideosema clave para la lectura de los textos</text:a></text:p>
              <text:p text:style-name="Normal"><text:a xlink:type="simple" xlink:href="https://hal.science/search/index/?q=*&amp;authFullName_s=Alexis Yannopoulos">Alexis Yannopoulos</text:a></text:p>
              <text:p text:style-name="Normal"><text:span>Babel</text:span><text:span>, 2018, 37, pp.109-125.<text:s/></text:span><text:a xlink:type="simple" xlink:href="https://dx.doi.org/10.4000/babel.5126">⟨10.4000/babel.5126⟩</text:a></text:p>
              <text:p text:style-name="Normal"><text:span>Article dans une revue</text:span></text:p>
              <text:p text:style-name="Normal"><text:a xlink:type="simple" xlink:href="https://hal.science/hal-02064397v1">hal-020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48v1">Prácticas poscoloniales y resistencias locales</text:a></text:p>
              <text:p text:style-name="Normal"><text:a xlink:type="simple" xlink:href="https://hal.science/search/index/?q=*&amp;authFullName_s=Alexis Yannopoulos">Alexis Yannopoulos</text:a></text:p>
              <text:p text:style-name="Normal"><text:span>Tordesillas - Revista de Investigación Multidisciplinar (Universidad de Valladolid)</text:span><text:span>, 2012, 4, pp.99-114</text:span></text:p>
              <text:p text:style-name="Normal"><text:span>Article dans une revue</text:span></text:p>
              <text:p text:style-name="Normal"><text:a xlink:type="simple" xlink:href="https://hal.science/hal-03067248v1">hal-03067248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05bec" table:style-name="a05bec">
          <table:table-column table:style-name="a05bec.0"/>
          <table:table-row>
            <table:table-cell office:value-type="string">
              <text:p text:style-name="Normal"><text:a xlink:type="simple" xlink:href="https://hal.science/hal-02064412v1">Le glamour disruptif du personnage d’Evita dans Eva no duerme de Pablo Agüero</text:a></text:p>
              <text:p text:style-name="Normal"><text:a xlink:type="simple" xlink:href="https://hal.science/search/index/?q=*&amp;authFullName_s=Alexis Yannopoulos">Alexis Yannopoulos</text:a></text:p>
              <text:p text:style-name="Normal"><text:span>IVe Journées Cinéma, Genre et Politique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2064412v1">hal-0206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09v1">Pensar en las antípodas: la filosofía de Simone de Beauvoir a la luz de Judith Butler</text:a></text:p>
              <text:p text:style-name="Normal"><text:a xlink:type="simple" xlink:href="https://hal.science/search/index/?q=*&amp;authFullName_s=Alexis Yannopoulos">Alexis Yannopoulos</text:a></text:p>
              <text:p text:style-name="Normal"><text:span>Gender trouble, Lectures hispanophones de Judith Butler, 10ème anniversaire du séminaire intersites Tours-Toulouse</text:span><text:span>, Mar 2015, Toulouse, Francia</text:span></text:p>
              <text:p text:style-name="Normal"><text:span>Communication dans un congrès</text:span></text:p>
              <text:p text:style-name="Normal"><text:a xlink:type="simple" xlink:href="https://hal.science/hal-02064409v1">hal-020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71v1">Élan utopique et science fiction</text:a></text:p>
              <text:p text:style-name="Normal"><text:a xlink:type="simple" xlink:href="https://hal.science/search/index/?q=*&amp;authFullName_s=Alexis Yannopoulos">Alexis Yannopoulos</text:a></text:p>
              <text:p text:style-name="Normal"><text:span>Colloque international "Genre et Gender dans les Amériques", Université de Clermont-Ferrand, CELIS, ANPOLL, 13 octobre 2012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hal.science/hal-03072671v1">hal-030726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5314v1">Anamorfosis y utopía en Trafalgar de Angélica Gorodischer</text:a></text:p>
              <text:p text:style-name="Normal"><text:a xlink:type="simple" xlink:href="https://hal.science/search/index/?q=*&amp;authFullName_s=Alexis Yannopoulos">Alexis Yannopoulos</text:a></text:p>
              <text:p text:style-name="Normal"><text:span>II Jornadas CINIG de Estudios de Género y Feminismos, Feminismos del siglo XX: desde Kate Millett hasta los debates actuales, 28 al 30 de septiembre de 2011</text:span><text:span>, Sep 2011, La Plata, Argentina</text:span></text:p>
              <text:p text:style-name="Normal"><text:span>Communication dans un congrès</text:span></text:p>
              <text:p text:style-name="Normal"><text:a xlink:type="simple" xlink:href="https://univ-tlse2.hal.science/hal-01685314v1">hal-01685314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9a3c41" table:style-name="9a3c41">
          <table:table-column table:style-name="9a3c41.0"/>
          <table:table-row>
            <table:table-cell office:value-type="string">
              <text:p text:style-name="Normal"><text:a xlink:type="simple" xlink:href="https://hal.science/hal-03076648v1">La science-fiction parodique d'Angélica Gorodischer comme laboratoire théorique féministe</text:a></text:p>
              <text:p text:style-name="Normal"><text:a xlink:type="simple" xlink:href="https://hal.science/search/index/?q=*&amp;authFullName_s=Alexis Yannopoulos">Alexis Yannopoulos</text:a></text:p>
              <text:p text:style-name="Normal"><text:span>Journée d'études des jeunes chercheurs et chercheuses américanistes, ATRIA "Le rire dans les Amériques", Université de Toulouse-le Mirail, janvier 2013</text:span><text:span>, 2013, Toulouse, France. s.p., 2013</text:span></text:p>
              <text:p text:style-name="Normal"><text:span>Poster de conférence</text:span></text:p>
              <text:p text:style-name="Normal"><text:a xlink:type="simple" xlink:href="https://hal.science/hal-03076648v1">hal-0307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05v1">Okupando la escena y desarticulando la lógica de los géneros</text:a></text:p>
              <text:p text:style-name="Normal"><text:a xlink:type="simple" xlink:href="https://hal.science/search/index/?q=*&amp;authFullName_s=Alexis Yannopoulos">Alexis Yannopoulos</text:a></text:p>
              <text:p text:style-name="Normal"><text:span>Journée d'études des doctorant-e-s de l'IRIEC "Musique et rapports de pouvoir", Toulouse II-Le Mirail, 15 mars 2013</text:span><text:span>, 2013, Toulouse, Francia. s.p., 2013</text:span></text:p>
              <text:p text:style-name="Normal"><text:span>Poster de conférence</text:span></text:p>
              <text:p text:style-name="Normal"><text:a xlink:type="simple" xlink:href="https://hal.science/hal-03076505v1">hal-0307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03v1">La construction d'une xéno-encyclopédie, processus nécessaire pour comprendre l'oeuvre SF d'Angélica Gorodischer (Argentine)</text:a></text:p>
              <text:p text:style-name="Normal"><text:a xlink:type="simple" xlink:href="https://hal.science/search/index/?q=*&amp;authFullName_s=Alexis Yannopoulos">Alexis Yannopoulos</text:a></text:p>
              <text:p text:style-name="Normal"><text:span>Colloque International "Femmes, féminisme et recherches, trente ans après", Université de Toulouse II-le Mirail, décembre 2012</text:span><text:span>, 2012, Toulouse, France. s.p., 2012</text:span></text:p>
              <text:p text:style-name="Normal"><text:span>Poster de conférence</text:span></text:p>
              <text:p text:style-name="Normal"><text:a xlink:type="simple" xlink:href="https://hal.science/hal-03076503v1">hal-030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47v1">Constructions de l'altérité dans &amp;quot;Opus Dos&amp;quot; d'Angélica Gorodischer</text:a></text:p>
              <text:p text:style-name="Normal"><text:a xlink:type="simple" xlink:href="https://hal.science/search/index/?q=*&amp;authFullName_s=Alexis Yannopoulos">Alexis Yannopoulos</text:a></text:p>
              <text:p text:style-name="Normal"><text:span>Journée d'études des doctorant-e-s de l'IRIEC "L'intersectionnalité dans les mondes ibériques", Toulouse II-Le Mirail, 2012</text:span><text:span>, 2012, Toulouse, France. s.p., 2012</text:span></text:p>
              <text:p text:style-name="Normal"><text:span>Poster de conférence</text:span></text:p>
              <text:p text:style-name="Normal"><text:a xlink:type="simple" xlink:href="https://hal.science/hal-03076647v1">hal-0307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06v1">Utopia y anamorfosis</text:a></text:p>
              <text:p text:style-name="Normal"><text:a xlink:type="simple" xlink:href="https://hal.science/search/index/?q=*&amp;authFullName_s=Alexis Yannopoulos">Alexis Yannopoulos</text:a></text:p>
              <text:p text:style-name="Normal"><text:span>2ème coloque international des études de genre de La Plata, La Plata, octobre 2011</text:span><text:span>, 2011, La Plata, Argentina. s.p., 2011</text:span></text:p>
              <text:p text:style-name="Normal"><text:span>Poster de conférence</text:span></text:p>
              <text:p text:style-name="Normal"><text:a xlink:type="simple" xlink:href="https://hal.science/hal-03076506v1">hal-030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04v1">Building a feminist utopia in Latin America</text:a></text:p>
              <text:p text:style-name="Normal"><text:a xlink:type="simple" xlink:href="https://hal.science/search/index/?q=*&amp;authFullName_s=Alexis Yannopoulos">Alexis Yannopoulos</text:a></text:p>
              <text:p text:style-name="Normal"><text:span>International Conference of the Utopian Studies Society, University of Cyprus, July 2011</text:span><text:span>, 2011, Nicosie, Cyprus. s.p., 2011</text:span></text:p>
              <text:p text:style-name="Normal"><text:span>Poster de conférence</text:span></text:p>
              <text:p text:style-name="Normal"><text:a xlink:type="simple" xlink:href="https://hal.science/hal-03076504v1">hal-030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02v1">Cuerpos utópicos y cuerpos subversivos, los textos-máquinas infernales de Angélica Gorodischer</text:a></text:p>
              <text:p text:style-name="Normal"><text:a xlink:type="simple" xlink:href="https://hal.science/search/index/?q=*&amp;authFullName_s=Alexis Yannopoulos">Alexis Yannopoulos</text:a></text:p>
              <text:p text:style-name="Normal"><text:span>Coloquio internacional de la APIEC "Taller Cuerpo y Textualidad", Universidad de Barcelona, marzo 2011</text:span><text:span>, 2011, Barcelone, España. s.p., 2011</text:span></text:p>
              <text:p text:style-name="Normal"><text:span>Poster de conférence</text:span></text:p>
              <text:p text:style-name="Normal"><text:a xlink:type="simple" xlink:href="https://hal.science/hal-03076502v1">hal-03076502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74e6c8" table:style-name="74e6c8">
          <table:table-column table:style-name="74e6c8.0"/>
          <table:table-row>
            <table:table-cell office:value-type="string">
              <text:p text:style-name="Normal"><text:a xlink:type="simple" xlink:href="https://hal.science/hal-04981590v1">Zama: estudio sociocrítico</text:a></text:p>
              <text:p text:style-name="Normal"><text:a xlink:type="simple" xlink:href="https://hal.science/search/index/?q=*&amp;authFullName_s=Alexis Yannopoulos">Alexis Yannopoulos</text:a></text:p>
              <text:p text:style-name="Normal"><text:span>Ed. Contrabando, 2024</text:span></text:p>
              <text:p text:style-name="Normal"><text:span>Ouvrages</text:span></text:p>
              <text:p text:style-name="Normal"><text:a xlink:type="simple" xlink:href="https://hal.science/hal-04981590v1">hal-049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94v1">Sab: étude critique</text:a></text:p>
              <text:p text:style-name="Normal"><text:a xlink:type="simple" xlink:href="https://hal.science/search/index/?q=*&amp;authFullName_s=Alexis Yannopoulos">Alexis Yannopoulos</text:a></text:p>
              <text:p text:style-name="Normal"><text:span>Atlande, 2024</text:span></text:p>
              <text:p text:style-name="Normal"><text:span>Ouvrages</text:span></text:p>
              <text:p text:style-name="Normal"><text:a xlink:type="simple" xlink:href="https://hal.science/hal-04981594v1">hal-04981594v1</text:a></text:p>
            </table:table-cell>
          </table:table-row>
        </table:table>
        <text:p text:style-name="P21"/>
        <text:p text:style-name="Heading2"><text:span text:style-name="T8">Chapitre d'ouvrage (7)</text:span></text:p>
        <text:p text:style-name="P23"/>
        <table:table table:name="06e231" table:style-name="06e231">
          <table:table-column table:style-name="06e231.0"/>
          <table:table-row>
            <table:table-cell office:value-type="string">
              <text:p text:style-name="Normal"><text:a xlink:type="simple" xlink:href="https://hal.science/hal-04981814v1">Tensiones distópicas en el cine cubano contemporáneo</text:a></text:p>
              <text:p text:style-name="Normal"><text:a xlink:type="simple" xlink:href="https://hal.science/search/index/?q=*&amp;authFullName_s=Alexis Yannopoulos">Alexis Yannopoulos</text:a></text:p>
              <text:p text:style-name="Normal"><text:span>Colapsos civilizatorios, cuando la distopía sale de la pantalla, actas del coloquio</text:span><text:span>, Edicions del Centre d’Estudis Històrics Internacionals de la Universitat de Barcelona (CEHI-UB), 2024,<text:s/></text:span><text:a xlink:type="simple" xlink:href="https://dx.doi.org/10.1344/CollapsesCivilitzatoris.2022">⟨10.1344/CollapsesCivilitzatoris.2022⟩</text:a></text:p>
              <text:p text:style-name="Normal"><text:span>Chapitre d'ouvrage</text:span></text:p>
              <text:p text:style-name="Normal"><text:a xlink:type="simple" xlink:href="https://hal.science/hal-04981814v1">hal-049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20v1">Représentations culturelles : entre imaginaires et réalités chez Lucrecia Martel</text:a></text:p>
              <text:p text:style-name="Normal"><text:a xlink:type="simple" xlink:href="https://hal.science/search/index/?q=*&amp;authFullName_s=Alexis Yannopoulos">Alexis Yannopoulos</text:a></text:p>
              <text:p text:style-name="Normal"><text:span>Représentation et satires de la société dans le monde hispanique. Francisco de Quevedo, Los sueños. Lucrecia Martel, Zama</text:span><text:span>, Ellipses, 2022</text:span></text:p>
              <text:p text:style-name="Normal"><text:span>Chapitre d'ouvrage</text:span></text:p>
              <text:p text:style-name="Normal"><text:a xlink:type="simple" xlink:href="https://hal.science/hal-04981820v1">hal-0498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70v1">Performatividad y anamorfosis en El verbo J de Claudia Hernández</text:a></text:p>
              <text:p text:style-name="Normal"><text:a xlink:type="simple" xlink:href="https://hal.science/search/index/?q=*&amp;authFullName_s=Alexis Yannopoulos">Alexis Yannopoulos</text:a></text:p>
              <text:p text:style-name="Normal"><text:span>Mare&amp;Martin.<text:s/></text:span><text:span>Entre textos y crítica: performatividad de género en la literatura hispanófona del siglo XXI</text:span><text:span>, 2021</text:span></text:p>
              <text:p text:style-name="Normal"><text:span>Chapitre d'ouvrage</text:span></text:p>
              <text:p text:style-name="Normal"><text:a xlink:type="simple" xlink:href="https://hal.science/hal-04981770v1">hal-049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74v1">Juegos de espejos en la relación Heredia-Del Monte ficcionalizada por Leonardo Padura en La novela de mi vida</text:a></text:p>
              <text:p text:style-name="Normal"><text:a xlink:type="simple" xlink:href="https://hal.science/search/index/?q=*&amp;authFullName_s=Alexis Yannopoulos">Alexis Yannopoulos</text:a></text:p>
              <text:p text:style-name="Normal"><text:span>Leonardo Padura Fuentes: La novela de mi vida</text:span><text:span>, 2021</text:span></text:p>
              <text:p text:style-name="Normal"><text:span>Chapitre d'ouvrage</text:span></text:p>
              <text:p text:style-name="Normal"><text:a xlink:type="simple" xlink:href="https://hal.science/hal-04981774v1">hal-0498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03v1">Un royaume qui s’ouvre vers l’avant : élan utopique et appropriation des genres littéraires par Angélica Gorodischer</text:a></text:p>
              <text:p text:style-name="Normal"><text:a xlink:type="simple" xlink:href="https://hal.science/search/index/?q=*&amp;authFullName_s=Alexis Yannopoulos">Alexis Yannopoulos</text:a></text:p>
              <text:p text:style-name="Normal"><text:span>Assia Mohsinne.<text:s/></text:span><text:span>Genre et Gender dans les Amériques</text:span><text:span>, Presses universitaires Blaise Pascal, 2019, 9782845168527</text:span></text:p>
              <text:p text:style-name="Normal"><text:span>Chapitre d'ouvrage</text:span></text:p>
              <text:p text:style-name="Normal"><text:a xlink:type="simple" xlink:href="https://hal.science/hal-02064403v1">hal-020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04v1">L’héritage du boom dans la littérature érotique d’Ercole Lissardi : vers une nouvelle politique sexuelle ?</text:a></text:p>
              <text:p text:style-name="Normal"><text:a xlink:type="simple" xlink:href="https://hal.science/search/index/?q=*&amp;authFullName_s=Alexis Yannopoulos">Alexis Yannopoulos</text:a></text:p>
              <text:p text:style-name="Normal"><text:span>Réceptions et héritages des grands auteurs du Boom</text:span><text:span>, A paraître</text:span></text:p>
              <text:p text:style-name="Normal"><text:span>Chapitre d'ouvrage</text:span></text:p>
              <text:p text:style-name="Normal"><text:a xlink:type="simple" xlink:href="https://hal.science/hal-02064404v1">hal-020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94v1">Une encyclopédie ouverte de savoirs situés : les story suites d’Angélica Gorodischer</text:a></text:p>
              <text:p text:style-name="Normal"><text:a xlink:type="simple" xlink:href="https://hal.science/search/index/?q=*&amp;authFullName_s=Alexis Yannopoulos">Alexis Yannopoulos</text:a></text:p>
              <text:p text:style-name="Normal"><text:span>Territoires du récit bref. De l'image dans la fiction à l'imaginaire en science-fiction</text:span><text:span>, 2018</text:span></text:p>
              <text:p text:style-name="Normal"><text:span>Chapitre d'ouvrage</text:span></text:p>
              <text:p text:style-name="Normal"><text:a xlink:type="simple" xlink:href="https://hal.science/hal-02064394v1">hal-02064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Yannopoulos</dc:title>
    <dc:subject/>
    <dc:description>CV</dc:description>
    <dc:creator/>
    <dc:date>2026-05-18T02:20:30.000</dc:date>
    <meta:generator>PHPWord</meta:generator>
    <meta:initial-creator>CCSD</meta:initial-creator>
    <meta:creation-date>2026-05-18T02:20:30.000</meta:creation-date>
    <meta:keyword/>
    <meta:user-defined meta:name="Category"/>
    <meta:user-defined meta:name="Company"/>
    <meta:user-defined meta:name="Manager"/>
  </office:meta>
</office:document-meta>
</file>