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f91f" style:family="table">
      <style:table-properties style:rel-width="100" table:align="center"/>
    </style:style>
    <style:style style:name="f4f91f.0" style:family="table-column">
      <style:table-column-properties style:column-width="0.00cm"/>
    </style:style>
    <style:style style:name="79a670" style:family="table">
      <style:table-properties style:rel-width="100" table:align="center"/>
    </style:style>
    <style:style style:name="79a670.0" style:family="table-column">
      <style:table-column-properties style:column-width="0.00cm"/>
    </style:style>
    <style:style style:name="9bbc2e" style:family="table">
      <style:table-properties style:rel-width="100" table:align="center"/>
    </style:style>
    <style:style style:name="9bb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4f91f" table:style-name="f4f91f">
          <table:table-column table:style-name="f4f91f.0"/>
          <table:table-row>
            <table:table-cell office:value-type="string">
              <text:p text:style-name="Normal"><text:a xlink:type="simple" xlink:href="https://hal.science/hal-02971955v1">Robust and Scalable Learning of Complex Intrinsic Dataset Geometry via ElPiGraph</text:a></text:p>
              <text:p text:style-name="Normal"><text:a xlink:type="simple" xlink:href="https://hal.science/search/index/?q=*&amp;authFullName_s=Luca Albergante">Luca Albergante</text:a><text:span>,</text:span><text:a xlink:type="simple" xlink:href="https://hal.science/search/index/?q=*&amp;authFullName_s=Evgeny Mirkes">Evgeny Mirkes</text:a><text:span>,</text:span><text:a xlink:type="simple" xlink:href="https://hal.science/search/index/?q=*&amp;authFullName_s=Jonathan Bac">Jonathan Bac</text:a><text:span>,</text:span><text:a xlink:type="simple" xlink:href="https://hal.science/search/index/?q=*&amp;authFullName_s=Huidong Chen">Huidong Chen</text:a><text:span>,</text:span><text:a xlink:type="simple" xlink:href="https://hal.science/search/index/?q=*&amp;authFullName_s=Alexis Martin">Alexis Martin</text:a><text:span>et al.</text:span></text:p>
              <text:p text:style-name="Normal"><text:span>Entropy</text:span><text:span>, 2020, 22 (3), pp.296.<text:s/></text:span><text:a xlink:type="simple" xlink:href="https://dx.doi.org/10.3390/e22030296">⟨10.3390/e22030296⟩</text:a></text:p>
              <text:p text:style-name="Normal"><text:span>Article dans une revue</text:span></text:p>
              <text:p text:style-name="Normal"><text:a xlink:type="simple" xlink:href="https://hal.science/hal-02971955v1">hal-02971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7273v1">Automatic benchmark profiling through advanced workflow-based trace analysis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Vania Marangozova-Martin">Vania Marangozova-Martin</text:a></text:p>
              <text:p text:style-name="Normal"><text:span>Software: Practice and Experience</text:span><text:span>, 2018, 48 (6), pp.1195-1217.<text:s/></text:span><text:a xlink:type="simple" xlink:href="https://dx.doi.org/10.1002/spe.2570">⟨10.1002/spe.2570⟩</text:a></text:p>
              <text:p text:style-name="Normal"><text:span>Article dans une revue</text:span></text:p>
              <text:p text:style-name="Normal"><text:a xlink:type="simple" xlink:href="https://inria.hal.science/hal-02047273v1">hal-020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56v1">About the use of standard integration schemes for X-FEM in solid mechanics plasticity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J.-B Esnault">J.-B Esnault</text:a><text:span>,</text:span><text:a xlink:type="simple" xlink:href="https://hal.science/search/index/?q=*&amp;authFullName_s=Patrick Massin">Patrick Massin</text:a></text:p>
              <text:p text:style-name="Normal"><text:span>Computer Methods in Applied Mechanics and Engineering</text:span><text:span>, 2015, 283, pp.551-572.<text:s/></text:span><text:a xlink:type="simple" xlink:href="https://dx.doi.org/10.1016/j.cma.2014.09.028">⟨10.1016/j.cma.2014.09.028⟩</text:a></text:p>
              <text:p text:style-name="Normal"><text:span>Article dans une revue</text:span></text:p>
              <text:p text:style-name="Normal"><text:a xlink:type="simple" xlink:href="https://api.istex.fr/ark:/67375/6H6-GKG678MZ-5/fulltext.pdf?sid=hal">istex</text:a></text:p>
              <text:p text:style-name="Normal"><text:a xlink:type="simple" xlink:href="https://hal.science/hal-01226356v1">hal-012263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9a670" table:style-name="79a670">
          <table:table-column table:style-name="79a670.0"/>
          <table:table-row>
            <table:table-cell office:value-type="string">
              <text:p text:style-name="Normal"><text:a xlink:type="simple" xlink:href="https://inria.hal.science/hal-02047271v1">Automatic Benchmark Profiling Through Advanced Trace Analysis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Vania Marangozova-Martin">Vania Marangozova-Martin</text:a></text:p>
              <text:p text:style-name="Normal"><text:span>European Conference on Parallel Processing (EuroPar 2016)</text:span><text:span>, Aug 2016, Grenoble, France</text:span></text:p>
              <text:p text:style-name="Normal"><text:span>Communication dans un congrès</text:span></text:p>
              <text:p text:style-name="Normal"><text:a xlink:type="simple" xlink:href="https://inria.hal.science/hal-02047271v1">hal-02047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532v1">Analyse de systèmes embarqués par structuration de traces d'exécution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Generoso Pagano">Generoso Pagano</text:a><text:span>,</text:span><text:a xlink:type="simple" xlink:href="https://hal.science/search/index/?q=*&amp;authFullName_s=Jérôme Correnoz">Jérôme Correnoz</text:a><text:span>,</text:span><text:a xlink:type="simple" xlink:href="https://hal.science/search/index/?q=*&amp;authFullName_s=Vania Marangozova-Martin">Vania Marangozova-Martin</text:a></text:p>
              <text:p text:style-name="Normal"><text:span>ComPAS 2014 : conférence en parallélisme, architecture et systèmes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inria.hal.science/hal-00989532v1">hal-00989532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bbc2e" table:style-name="9bbc2e">
          <table:table-column table:style-name="9bbc2e.0"/>
          <table:table-row>
            <table:table-cell office:value-type="string">
              <text:p text:style-name="Normal"><text:a xlink:type="simple" xlink:href="https://inria.hal.science/hal-01292618v1">Automatic Benchmark Profiling through Advanced Trace Analysis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Vania Marangozova-Martin">Vania Marangozova-Martin</text:a></text:p>
              <text:p text:style-name="Normal"><text:span>[Research Report] RR-8889, Inria - Research Centre Grenoble – Rhône-Alpes; Université Grenoble Alpes; CNR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2618v1">hal-01292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15v1">Analyse de traces d'exécutions pour les systèmes embarqués : détection d'anomalies par corrélation temporelle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Vania Marangozova-Martin">Vania Marangozova-Martin</text:a></text:p>
              <text:p text:style-name="Normal"><text:span>[Rapport Technique] RT-0450, Inria. 2014, pp.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73315v1">hal-01073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Martin</dc:title>
    <dc:subject/>
    <dc:description>CV</dc:description>
    <dc:creator/>
    <dc:date>2026-04-24T15:02:11.000</dc:date>
    <meta:generator>PHPWord</meta:generator>
    <meta:initial-creator>CCSD</meta:initial-creator>
    <meta:creation-date>2026-04-24T15:02:11.000</meta:creation-date>
    <meta:keyword/>
    <meta:user-defined meta:name="Category"/>
    <meta:user-defined meta:name="Company"/>
    <meta:user-defined meta:name="Manager"/>
  </office:meta>
</office:document-meta>
</file>