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92c97" style:family="table">
      <style:table-properties style:rel-width="100" table:align="center"/>
    </style:style>
    <style:style style:name="392c97.0" style:family="table-column">
      <style:table-column-properties style:column-width="0.00cm"/>
    </style:style>
    <style:style style:name="49d9de" style:family="table">
      <style:table-properties style:rel-width="100" table:align="center"/>
    </style:style>
    <style:style style:name="49d9de.0" style:family="table-column">
      <style:table-column-properties style:column-width="0.00cm"/>
    </style:style>
    <style:style style:name="59d9fe" style:family="table">
      <style:table-properties style:rel-width="100" table:align="center"/>
    </style:style>
    <style:style style:name="59d9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jandro Pérez-Ordóñ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perezordonez">alexperezordon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788-8595">0000-0002-5788-8595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K-4193-2017">K-4193-201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392c97" table:style-name="392c97">
          <table:table-column table:style-name="392c97.0"/>
          <table:table-row>
            <table:table-cell office:value-type="string">
              <text:p text:style-name="Normal"><text:a xlink:type="simple" xlink:href="https://hal.science/hal-04594217v1">Aportaciones al estudio arqueológico del mudéjar en la Alpujarra: las iglesias de planta de cajón</text:a></text:p>
              <text:p text:style-name="Normal"><text:a xlink:type="simple" xlink:href="https://hal.science/search/index/?q=*&amp;authFullName_s=Antonio Montes Rivas">Antonio Montes Rivas</text:a><text:span>,</text:span><text:a xlink:type="simple" xlink:href="https://hal.science/search/index/?q=*&amp;authFullName_s=Alejandro Pérez Ordóñez">Alejandro Pérez Ordóñez</text:a></text:p>
              <text:p text:style-name="Normal"><text:span>Arqueología de la Arquitectura</text:span><text:span>, 2015, 11, pp.e015.<text:s/></text:span><text:a xlink:type="simple" xlink:href="https://dx.doi.org/10.3989/arq.arqt.2014.001">⟨10.3989/arq.arqt.2014.001⟩</text:a></text:p>
              <text:p text:style-name="Normal"><text:span>Article dans une revue</text:span></text:p>
              <text:p text:style-name="Normal"><text:a xlink:type="simple" xlink:href="https://hal.science/hal-04594217v1">hal-04594217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49d9de" table:style-name="49d9de">
          <table:table-column table:style-name="49d9de.0"/>
          <table:table-row>
            <table:table-cell office:value-type="string">
              <text:p text:style-name="Normal"><text:a xlink:type="simple" xlink:href="https://hal.science/hal-04572744v1">Calzada romano-medieval Ubrique-Benaocaz</text:a></text:p>
              <text:p text:style-name="Normal"><text:a xlink:type="simple" xlink:href="https://hal.science/search/index/?q=*&amp;authFullName_s=Luis Javier Guerrero Misa">Luis Javier Guerrero Misa</text:a><text:span>,</text:span><text:a xlink:type="simple" xlink:href="https://hal.science/search/index/?q=*&amp;authFullName_s=Natalia Cabello Izquierdo">Natalia Cabello Izquierdo</text:a><text:span>,</text:span><text:a xlink:type="simple" xlink:href="https://hal.science/search/index/?q=*&amp;authFullName_s=Alejandro Pérez Ordóñez">Alejandro Pérez Ordóñez</text:a><text:span>,</text:span><text:a xlink:type="simple" xlink:href="https://hal.science/search/index/?q=*&amp;authFullName_s=Manuel J. Castro Rodríguez">Manuel J. Castro Rodríguez</text:a></text:p>
              <text:p text:style-name="Normal"><text:span>Asociación Papeles de Historia.<text:s/></text:span><text:span>Calzada romano-medieval Ubrique-Benaocaz</text:span><text:span>,<text:s/></text:span><text:a xlink:type="simple" xlink:href="https://elperiodicodeubrique.com/investigacion/estudios-sobre-la-calzada-romano-medieval-de-ubrique-a-benaocaz/">Editorial Tréveris</text:a><text:span>, 2005, Colección Historia, 2; Serie Patrimonio, 3., 84-933059-4-4</text:span></text:p>
              <text:p text:style-name="Normal"><text:span>Chapitre d'ouvrage</text:span></text:p>
              <text:p text:style-name="Normal"><text:a xlink:type="simple" xlink:href="https://hal.science/hal-04572744v1">hal-04572744v1</text:a></text:p>
            </table:table-cell>
          </table:table-row>
        </table:table>
        <text:p text:style-name="P21"/>
        <text:p text:style-name="Heading2"><text:span text:style-name="T9">Communication dans un congrès (1)</text:span></text:p>
        <text:p text:style-name="P23"/>
        <table:table table:name="59d9fe" table:style-name="59d9fe">
          <table:table-column table:style-name="59d9fe.0"/>
          <table:table-row>
            <table:table-cell office:value-type="string">
              <text:p text:style-name="Normal"><text:a xlink:type="simple" xlink:href="https://hal.science/hal-04572651v1">Cardela, llave de la frontera occidental del reino nazarí de Granada</text:a></text:p>
              <text:p text:style-name="Normal"><text:a xlink:type="simple" xlink:href="https://hal.science/search/index/?q=*&amp;authFullName_s=Alejandro Pérez Ordóñez">Alejandro Pérez Ordóñez</text:a></text:p>
              <text:p text:style-name="Normal"><text:span>V Congreso Internacional Estudios de Frontera. Funciones de la red castral fronteriza (Alcalá la Real, 2003)</text:span><text:span>, Nov 2003, Alcalá la Real, España. pp.607-616</text:span></text:p>
              <text:p text:style-name="Normal"><text:span>Communication dans un congrès</text:span></text:p>
              <text:p text:style-name="Normal"><text:a xlink:type="simple" xlink:href="https://hal.science/hal-04572651v1">hal-045726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jandro Pérez-Ordóñez</dc:title>
    <dc:subject/>
    <dc:description>CV</dc:description>
    <dc:creator/>
    <dc:date>2026-04-06T14:04:17.000</dc:date>
    <meta:generator>PHPWord</meta:generator>
    <meta:initial-creator>CCSD</meta:initial-creator>
    <meta:creation-date>2026-04-06T14:04:17.000</meta:creation-date>
    <meta:keyword/>
    <meta:user-defined meta:name="Category"/>
    <meta:user-defined meta:name="Company"/>
    <meta:user-defined meta:name="Manager"/>
  </office:meta>
</office:document-meta>
</file>