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315b" style:family="table">
      <style:table-properties style:rel-width="100" table:align="center"/>
    </style:style>
    <style:style style:name="17315b.0" style:family="table-column">
      <style:table-column-properties style:column-width="0.00cm"/>
    </style:style>
    <style:style style:name="2442d4" style:family="table">
      <style:table-properties style:rel-width="100" table:align="center"/>
    </style:style>
    <style:style style:name="2442d4.0" style:family="table-column">
      <style:table-column-properties style:column-width="0.00cm"/>
    </style:style>
    <style:style style:name="e18ac7" style:family="table">
      <style:table-properties style:rel-width="100" table:align="center"/>
    </style:style>
    <style:style style:name="e18ac7.0" style:family="table-column">
      <style:table-column-properties style:column-width="0.00cm"/>
    </style:style>
    <style:style style:name="348abd" style:family="table">
      <style:table-properties style:rel-width="100" table:align="center"/>
    </style:style>
    <style:style style:name="348abd.0" style:family="table-column">
      <style:table-column-properties style:column-width="0.00cm"/>
    </style:style>
    <style:style style:name="6c404b" style:family="table">
      <style:table-properties style:rel-width="100" table:align="center"/>
    </style:style>
    <style:style style:name="6c4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y Bru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7315b" table:style-name="17315b">
          <table:table-column table:style-name="17315b.0"/>
          <table:table-row>
            <table:table-cell office:value-type="string">
              <text:p text:style-name="Normal"><text:a xlink:type="simple" xlink:href="https://hal.inrae.fr/hal-05225388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3rd Edible Soft Matter Conference</text:span><text:span>, The Rennes Institute of chemical sciences (ISCR); The Rennes Institute of physics (IPR); INRAE Bretagne-Normandie, Jul 2025, Rennes, France</text:span></text:p>
              <text:p text:style-name="Normal"><text:span>Communication dans un congrès</text:span></text:p>
              <text:p text:style-name="Normal"><text:a xlink:type="simple" xlink:href="https://hal.inrae.fr/hal-05225388v1">hal-0522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24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Annual European Rheology Conference AERC 2025</text:span><text:span>, Prof. Khalid Lamnawar (INSA Lyon); Nadia El Kissi (CNRS / Grenoble); Thibaut Divoux (CNRS / ENS de Lyon), Apr 2025, Lyon, France</text:span></text:p>
              <text:p text:style-name="Normal"><text:span>Communication dans un congrès</text:span></text:p>
              <text:p text:style-name="Normal"><text:a xlink:type="simple" xlink:href="https://hal.inrae.fr/hal-05225524v1">hal-0522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43v1">Gelled waters for swallowing disorders: rheological, tribological and chemical characterizations related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Groupe Français de Rhéologie (GFR 2024)</text:span><text:span>, IUSTI Institut universitaire des systèmes thermiques industriels, CNRS; IBDM (Institut de Biologie du Développement de Marseille); IRPHE Marseille (Institut de recherche sur les phénomènes hors équilibre), UMR 7342; Mines Paris-PSL, Oct 2024, Marseille, France</text:span></text:p>
              <text:p text:style-name="Normal"><text:span>Communication dans un congrès</text:span></text:p>
              <text:p text:style-name="Normal"><text:a xlink:type="simple" xlink:href="https://hal.inrae.fr/hal-05225543v1">hal-0522554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442d4" table:style-name="2442d4">
          <table:table-column table:style-name="2442d4.0"/>
          <table:table-row>
            <table:table-cell office:value-type="string">
              <text:p text:style-name="Normal"><text:a xlink:type="simple" xlink:href="https://theses.hal.science/tel-05418354v1">Étude multi-échelle des boissons texturées dans la prise en charge de la dysphagie : de la caractérisation rhéologique et structurale à la perception sensorielle</text:a></text:p>
              <text:p text:style-name="Normal"><text:a xlink:type="simple" xlink:href="https://hal.science/search/index/?q=*&amp;authFullName_s=Alexy Brunel">Alexy Brunel</text:a></text:p>
              <text:p text:style-name="Normal"><text:span>Autre [cond-mat.other]. Université de Rennes, 2025. Français.<text:s/></text:span><text:a xlink:type="simple" xlink:href="https://www.theses.fr/2025URENS037">⟨NNT : 2025URENS037⟩</text:a></text:p>
              <text:p text:style-name="Normal"><text:span>Thèse</text:span></text:p>
              <text:p text:style-name="Normal"><text:a xlink:type="simple" xlink:href="https://theses.hal.science/tel-05418354v1">tel-0541835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e18ac7" table:style-name="e18ac7">
          <table:table-column table:style-name="e18ac7.0"/>
          <table:table-row>
            <table:table-cell office:value-type="string">
              <text:p text:style-name="Normal"><text:a xlink:type="simple" xlink:href="https://hal.inrae.fr/hal-04615159v1">Protein ingredient quality within infant formulas impacts plasma amino acid concentrations in neonatal minipiglets</text:a></text:p>
              <text:p text:style-name="Normal"><text:a xlink:type="simple" xlink:href="https://hal.science/search/index/?q=*&amp;authFullName_s=Lucile Chauvet">Lucile Chauvet</text:a><text:span>,</text:span><text:a xlink:type="simple" xlink:href="https://hal.science/search/index/?q=*&amp;authFullName_s=Alexy Brunel">Alexy Brunel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Sylvie Guérin">Sylvie Guérin</text:a><text:span>,</text:span><text:a xlink:type="simple" xlink:href="https://hal.science/search/index/?q=*&amp;authFullName_s=Régis Janvier">Régis Janvier</text:a><text:span>et al.</text:span></text:p>
              <text:p text:style-name="Normal"><text:span>Journal of Nutrition</text:span><text:span>, 2024, 159 (7), pp.2029-2041.<text:s/></text:span><text:a xlink:type="simple" xlink:href="https://dx.doi.org/10.1016/j.tjnut.2024.05.009">⟨10.1016/j.tjnut.2024.05.009⟩</text:a></text:p>
              <text:p text:style-name="Normal"><text:span>Article dans une revue</text:span></text:p>
              <text:p text:style-name="Normal"><text:a xlink:type="simple" xlink:href="https://hal.inrae.fr/hal-04615159v1">hal-04615159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348abd" table:style-name="348abd">
          <table:table-column table:style-name="348abd.0"/>
          <table:table-row>
            <table:table-cell office:value-type="string">
              <text:p text:style-name="Normal"><text:a xlink:type="simple" xlink:href="https://hal.inrae.fr/hal-04159876v1">Protein ingredient quality and structure of infant formulas impact plasma amino acid kinetics in piglets</text:a></text:p>
              <text:p text:style-name="Normal"><text:a xlink:type="simple" xlink:href="https://hal.science/search/index/?q=*&amp;authFullName_s=Lucile Chauvet">Lucile Chauvet</text:a><text:span>,</text:span><text:a xlink:type="simple" xlink:href="https://hal.science/search/index/?q=*&amp;authFullName_s=Alexy Brunel">Alexy Brunel</text:a><text:span>,</text:span><text:a xlink:type="simple" xlink:href="https://hal.science/search/index/?q=*&amp;authFullName_s=Sylvie Guerin">Sylvie Guerin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et al.</text:span></text:p>
              <text:p text:style-name="Normal"><text:span>https://espghancongress.org/.<text:s/></text:span><text:span>55th Annual meeting of the European Society for Paediatric Gastroenterology, Hepatology and Nutrition (ESPGHAN)</text:span><text:span>, May 2023, Vienne, Austria. , 2023</text:span></text:p>
              <text:p text:style-name="Normal"><text:span>Poster de conférence</text:span></text:p>
              <text:p text:style-name="Normal"><text:a xlink:type="simple" xlink:href="https://hal.inrae.fr/hal-04159876v1">hal-0415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49v1">Gelled waters for elderly persons: rheological characterization and sensorial analysis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IOP food physics 2023</text:span><text:span>, Jan 2023, Saclay, France</text:span></text:p>
              <text:p text:style-name="Normal"><text:span>Poster de conférence</text:span></text:p>
              <text:p text:style-name="Normal"><text:a xlink:type="simple" xlink:href="https://hal.science/hal-03938649v1">hal-0393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921v1">Protein structure within infant milk formulas impact their in vitro dynamic digestion.</text:a></text:p>
              <text:p text:style-name="Normal"><text:a xlink:type="simple" xlink:href="https://hal.science/search/index/?q=*&amp;authFullName_s=Lucile Chauvet">Lucile Chauvet</text:a><text:span>,</text:span><text:a xlink:type="simple" xlink:href="https://hal.science/search/index/?q=*&amp;authFullName_s=Alexy Brunel">Alexy Brune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ulien Jardin">Julien Jardin</text:a><text:span>et al.</text:span></text:p>
              <text:p text:style-name="Normal"><text:span>https://www.univ-rennes.fr/evenements-0/journees-scientifiques-ed-egaal.<text:s/></text:span><text:span>Journée Scientifiques de l’école doctorale EGAAL</text:span><text:span>, Jun 2022, Rennes, France. , 2023</text:span></text:p>
              <text:p text:style-name="Normal"><text:span>Poster de conférence</text:span></text:p>
              <text:p text:style-name="Normal"><text:a xlink:type="simple" xlink:href="https://hal.inrae.fr/hal-04159921v1">hal-0415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758v1">La structure des protéines dans les préparations pour nourrisson impacte leur digestion in vitro.</text:a></text:p>
              <text:p text:style-name="Normal"><text:a xlink:type="simple" xlink:href="https://hal.science/search/index/?q=*&amp;authFullName_s=Lucile Chauvet">Lucile Chauvet</text:a><text:span>,</text:span><text:a xlink:type="simple" xlink:href="https://hal.science/search/index/?q=*&amp;authFullName_s=Alexy Brunel">Alexy Brune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ulien Jardin">Julien Jardin</text:a><text:span>et al.</text:span></text:p>
              <text:p text:style-name="Normal"><text:span>Congrès des Sociétés de Pédiatrie</text:span><text:span>, Jun 2022, Lille, France. 2023</text:span></text:p>
              <text:p text:style-name="Normal"><text:span>Poster de conférence</text:span></text:p>
              <text:p text:style-name="Normal"><text:a xlink:type="simple" xlink:href="https://hal.inrae.fr/hal-04158758v1">hal-0415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3v1">Eaux gélifiées pour personnes âgées: liens entre propriétés rhéologiques et perception sensorielle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56eme congrès annuel du Groupe Francais de Rhéologie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870793v1">hal-03870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5009v1">La structure des préparations pour nourrissons module leur cinétique digestive : approche in vitro et in vivo</text:a></text:p>
              <text:p text:style-name="Normal"><text:a xlink:type="simple" xlink:href="https://hal.science/search/index/?q=*&amp;authFullName_s=Lucile Chauvet">Lucile Chauvet</text:a><text:span>,</text:span><text:a xlink:type="simple" xlink:href="https://hal.science/search/index/?q=*&amp;authFullName_s=Alexy Brunel">Alexy Brune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ulien Jardin">Julien Jardin</text:a><text:span>et al.</text:span></text:p>
              <text:p text:style-name="Normal"><text:span>Journées Francophones de Nutrition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inrae.fr/hal-03865009v1">hal-0386500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c404b" table:style-name="6c404b">
          <table:table-column table:style-name="6c404b.0"/>
          <table:table-row>
            <table:table-cell office:value-type="string">
              <text:p text:style-name="Normal"><text:a xlink:type="simple" xlink:href="https://hal.science/hal-03778706v1">Multi-scale study of textured drinks in the management of dysphagia: from rheological and structural characterization to sensory perception [Defense 04.11.2025]</text:a></text:p>
              <text:p text:style-name="Normal"><text:a xlink:type="simple" xlink:href="https://hal.science/search/index/?q=*&amp;authFullName_s=Alexy Brunel">Alexy Brun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8706v1">hal-03778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y Brunel</dc:title>
    <dc:subject/>
    <dc:description>CV</dc:description>
    <dc:creator/>
    <dc:date>2026-05-16T09:49:50.000</dc:date>
    <meta:generator>PHPWord</meta:generator>
    <meta:initial-creator>CCSD</meta:initial-creator>
    <meta:creation-date>2026-05-16T09:49:50.000</meta:creation-date>
    <meta:keyword/>
    <meta:user-defined meta:name="Category"/>
    <meta:user-defined meta:name="Company"/>
    <meta:user-defined meta:name="Manager"/>
  </office:meta>
</office:document-meta>
</file>