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f14" style:family="table">
      <style:table-properties style:rel-width="100" table:align="center"/>
    </style:style>
    <style:style style:name="29af14.0" style:family="table-column">
      <style:table-column-properties style:column-width="0.00cm"/>
    </style:style>
    <style:style style:name="094c78" style:family="table">
      <style:table-properties style:rel-width="100" table:align="center"/>
    </style:style>
    <style:style style:name="094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fio Nazareno Rizzo<text:s/></text:span><text:span text:style-name="T2">Professeur de philosophieLycée AiguerandeBelleville-en-Beaujo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fio-nazareno-rizzo">alfio-nazareno-rizz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544-9613">0009-0004-0544-96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332051">2253320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29af14" table:style-name="29af14">
          <table:table-column table:style-name="29af14.0"/>
          <table:table-row>
            <table:table-cell office:value-type="string">
              <text:p text:style-name="Normal"><text:a xlink:type="simple" xlink:href="https://hal.science/hal-05189339v1">The great circle of philosophy [Review]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Books and Idea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339v1">hal-0518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88v1">La Kultur comme principe régulateur de l’histoire. Jacob Burckhardt au-delà de l’idéalisme »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Noésis</text:span><text:span>, 2024, 43, pp.71-89</text:span></text:p>
              <text:p text:style-name="Normal"><text:span>Article dans une revue</text:span></text:p>
              <text:p text:style-name="Normal"><text:a xlink:type="simple" xlink:href="https://hal.science/hal-05189388v1">hal-051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79v1">Dall’oralità all’aforisma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Thaumàzein | Rivista di Filosofia</text:span><text:span>, 2024, 2 (24), pp.206-219.<text:s/></text:span><text:a xlink:type="simple" xlink:href="https://dx.doi.org/10.13136/thau.v12i2.296">⟨10.13136/thau.v12i2.296⟩</text:a></text:p>
              <text:p text:style-name="Normal"><text:span>Article dans une revue</text:span></text:p>
              <text:p text:style-name="Normal"><text:a xlink:type="simple" xlink:href="https://hal.science/hal-05189379v1">hal-051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62v1">La mania, ou de l’origine divine de l’art et de la connaissanc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igeia, dossiers sur l'art</text:span><text:span>, 2024, N° 213-216 (2), pp.46-52.<text:s/></text:span><text:a xlink:type="simple" xlink:href="https://dx.doi.org/10.3917/lige.213.0046">⟨10.3917/lige.213.0046⟩</text:a></text:p>
              <text:p text:style-name="Normal"><text:span>Article dans une revue</text:span></text:p>
              <text:p text:style-name="Normal"><text:a xlink:type="simple" xlink:href="https://hal.science/hal-05189362v1">hal-051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70v1">Dionysos, archétype métaphysique de la hiérarchie entre l’homme et l’animal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Alkemie Revue semestrielle de littérature et de philosophie</text:span><text:span>, 2023, 2 (32), pp.69-82</text:span></text:p>
              <text:p text:style-name="Normal"><text:span>Article dans une revue</text:span></text:p>
              <text:p text:style-name="Normal"><text:a xlink:type="simple" xlink:href="https://hal.science/hal-05189370v1">hal-0518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71v1">[Compte-rendu] Jacques Bouveresse, Les foudres de Nietzsche et l’aveuglement des disciples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22,<text:s/></text:span><text:a xlink:type="simple" xlink:href="https://dx.doi.org/10.4000/lectures.54368">⟨10.4000/lectures.5436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271v1">hal-051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55v1">Erminio Juvalta précurseur de la morale expérimental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 Philosophoire</text:span><text:span>, 2022, n° 57 (1), pp.143-154.<text:s/></text:span><text:a xlink:type="simple" xlink:href="https://dx.doi.org/10.3917/phoir.057.0143">⟨10.3917/phoir.057.0143⟩</text:a></text:p>
              <text:p text:style-name="Normal"><text:span>Article dans une revue</text:span></text:p>
              <text:p text:style-name="Normal"><text:a xlink:type="simple" xlink:href="https://hal.science/hal-05189355v1">hal-051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58v1">Watsuji Tetsurô, du voyage à l’itinéraire conceptuel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Enseignement Philosophique</text:span><text:span>, 2022, 72e Année (3), pp.23-32.<text:s/></text:span><text:a xlink:type="simple" xlink:href="https://dx.doi.org/10.3917/eph.724.0023">⟨10.3917/eph.724.0023⟩</text:a></text:p>
              <text:p text:style-name="Normal"><text:span>Article dans une revue</text:span></text:p>
              <text:p text:style-name="Normal"><text:a xlink:type="simple" xlink:href="https://hal.science/hal-05189358v1">hal-0518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24v1">« La ronde des philosophes » [Compte-rendu]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a vie des idé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324v1">hal-0518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68v1">[Compte-rendu] Sébastien Charbonnier, Aimer s’apprend aussi. Méditations spinoziennes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9,<text:s/></text:span><text:a xlink:type="simple" xlink:href="https://dx.doi.org/10.4000/lectures.31125">⟨10.4000/lectures.311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268v1">hal-0518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64v1">[Compte-rendu] Jay F. Rosenberg, Philosopher. Kit de démarrag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8,<text:s/></text:span><text:a xlink:type="simple" xlink:href="https://dx.doi.org/10.4000/lectures.26640">⟨10.4000/lectures.2664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264v1">hal-051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60v1">[Compte-rendu] Nikolaus Wachsmann, KL. Une histoire des camps de concentration nazis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8,<text:s/></text:span><text:a xlink:type="simple" xlink:href="https://dx.doi.org/10.4000/lectures.24215">⟨10.4000/lectures.242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260v1">hal-0518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50v1">[Compte-rendu] Yoan Laffort, Alain Guyard, La philo vagabond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7,<text:s/></text:span><text:a xlink:type="simple" xlink:href="https://dx.doi.org/10.4000/lectures.23099">⟨10.4000/lectures.230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250v1">hal-051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46v1">[Compte-rendu] Franck Pierobon, L’œil solaire. L’allégorie platonicienne de la cavern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6,<text:s/></text:span><text:a xlink:type="simple" xlink:href="https://dx.doi.org/10.4000/lectures.20826">⟨10.4000/lectures.208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246v1">hal-051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42v1">[Compte-rendu] Emmanuel Salanskis, Nietzsch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5,<text:s/></text:span><text:a xlink:type="simple" xlink:href="https://dx.doi.org/10.4000/lectures.19263">⟨10.4000/lectures.192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242v1">hal-051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38v1">[Compte-rendu] Christian Savès, La prémonition de Socrate. Nihilisme et démocrati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5,<text:s/></text:span><text:a xlink:type="simple" xlink:href="https://dx.doi.org/10.4000/lectures.18634">⟨10.4000/lectures.18634⟩</text:a></text:p>
              <text:p text:style-name="Normal"><text:span>Article dans une revue</text:span></text:p>
              <text:p text:style-name="Normal"><text:a xlink:type="simple" xlink:href="https://hal.science/hal-05189238v1">hal-0518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230v1">[Compte-rendu] Alexandre Escudier, Laurent Martin (dir.), Histoires universelles et philosophies des l’histoir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Lectures</text:span><text:span>, 2015,<text:s/></text:span><text:a xlink:type="simple" xlink:href="https://dx.doi.org/10.4000/lectures.17900">⟨10.4000/lectures.17900⟩</text:a></text:p>
              <text:p text:style-name="Normal"><text:span>Article dans une revue</text:span></text:p>
              <text:p text:style-name="Normal"><text:a xlink:type="simple" xlink:href="https://hal.science/hal-05189230v1">hal-05189230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094c78" table:style-name="094c78">
          <table:table-column table:style-name="094c78.0"/>
          <table:table-row>
            <table:table-cell office:value-type="string">
              <text:p text:style-name="Normal"><text:a xlink:type="simple" xlink:href="https://hal.science/hal-05189404v1">Nietzsche et Colli: entre philosophie et philologie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3e colloque d’études nietzschéennes</text:span><text:span>, Cercle d'Études Nietzschéennes, 14-15 avril 2023, Université de Strasbourg [https://www.cen-info.com/]., Apr 2023, Strasbourg, France</text:span></text:p>
              <text:p text:style-name="Normal"><text:span>Communication dans un congrès</text:span></text:p>
              <text:p text:style-name="Normal"><text:a xlink:type="simple" xlink:href="https://hal.science/hal-05189404v1">hal-051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98v1">«Ogni cosa governa la folgore». Considerazioni sull’evento</text:a></text:p>
              <text:p text:style-name="Normal"><text:a xlink:type="simple" xlink:href="https://hal.science/search/index/?q=*&amp;authFullName_s=Alfio Nazareno Rizzo">Alfio Nazareno Rizzo</text:a></text:p>
              <text:p text:style-name="Normal"><text:span>Seminario on-line</text:span><text:span>, Centro Studi Giorgio Colli, May 2021, On-line, Italy</text:span></text:p>
              <text:p text:style-name="Normal"><text:span>Communication dans un congrès</text:span></text:p>
              <text:p text:style-name="Normal"><text:a xlink:type="simple" xlink:href="https://hal.science/hal-05189398v1">hal-05189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fio Nazareno Rizzo</dc:title>
    <dc:subject/>
    <dc:description>CV</dc:description>
    <dc:creator/>
    <dc:date>2026-04-30T12:09:14.000</dc:date>
    <meta:generator>PHPWord</meta:generator>
    <meta:initial-creator>CCSD</meta:initial-creator>
    <meta:creation-date>2026-04-30T12:09:14.000</meta:creation-date>
    <meta:keyword/>
    <meta:user-defined meta:name="Category"/>
    <meta:user-defined meta:name="Company"/>
    <meta:user-defined meta:name="Manager"/>
  </office:meta>
</office:document-meta>
</file>