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505a" style:family="table">
      <style:table-properties style:rel-width="100" table:align="center"/>
    </style:style>
    <style:style style:name="fd505a.0" style:family="table-column">
      <style:table-column-properties style:column-width="0.00cm"/>
    </style:style>
    <style:style style:name="0b041d" style:family="table">
      <style:table-properties style:rel-width="100" table:align="center"/>
    </style:style>
    <style:style style:name="0b04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fonso Ramirez Galici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fd505a" table:style-name="fd505a">
          <table:table-column table:style-name="fd505a.0"/>
          <table:table-row>
            <table:table-cell office:value-type="string">
              <text:p text:style-name="Normal"><text:a xlink:type="simple" xlink:href="https://hal.science/hal-03896800v1">¿Para qué sirve la prehistoria?</text:a></text:p>
              <text:p text:style-name="Normal"><text:a xlink:type="simple" xlink:href="https://hal.science/search/index/?q=*&amp;authFullName_s=Alfonso Ramirez Galicia">Alfonso Ramirez Galicia</text:a></text:p>
              <text:p text:style-name="Normal"><text:span>Contrahistorias. Pensamiento crítico y contracultura</text:span><text:span>, 2022, Homenaje a Ernesto Che Guevara, 35, pp.99-112</text:span></text:p>
              <text:p text:style-name="Normal"><text:span>Article dans une revue</text:span></text:p>
              <text:p text:style-name="Normal"><text:a xlink:type="simple" xlink:href="https://hal.science/hal-03896800v1">hal-03896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132v1">Las tradiciones tecno-culturales del Tardiglaciar en Europa occidental, o cómo enfrentar la transición al Holoceno</text:a></text:p>
              <text:p text:style-name="Normal"><text:a xlink:type="simple" xlink:href="https://hal.science/search/index/?q=*&amp;authFullName_s=Alfonso Ramirez Galicia">Alfonso Ramirez Galicia</text:a></text:p>
              <text:p text:style-name="Normal"><text:span>Cuicuilco. Revista de la escuela Nacional de Antropología e Historia. Nueva Época</text:span><text:span>, 2021, 28 (80)</text:span></text:p>
              <text:p text:style-name="Normal"><text:span>Article dans une revue</text:span></text:p>
              <text:p text:style-name="Normal"><text:a xlink:type="simple" xlink:href="https://hal.science/hal-03358132v1">hal-03358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047v1">Revisiter le chantier-école de fouilles d’Arcy-sur-Cure (Yonne) 1946-1963</text:a></text:p>
              <text:p text:style-name="Normal"><text:a xlink:type="simple" xlink:href="https://hal.science/search/index/?q=*&amp;authFullName_s=Alfonso Ramirez Galicia">Alfonso Ramirez Galicia</text:a></text:p>
              <text:p text:style-name="Normal"><text:span>Bulletin de la Société préhistorique française</text:span><text:span>, 2019, 116 (2), pp.215-254</text:span></text:p>
              <text:p text:style-name="Normal"><text:span>Article dans une revue</text:span></text:p>
              <text:p text:style-name="Normal"><text:a xlink:type="simple" xlink:href="https://hal.science/hal-03358047v1">hal-03358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628v1">Revisiter le chantier-école de fouilles d’Arcy-sur-Cure (Yonne), 1946-1963 : essai (paléo-)ethnologique d’histoire des techniques et des pratiques de la préhistoire contemporaine</text:a></text:p>
              <text:p text:style-name="Normal"><text:a xlink:type="simple" xlink:href="https://hal.science/search/index/?q=*&amp;authFullName_s=Alfonso Ramirez Galicia">Alfonso Ramirez Galicia</text:a></text:p>
              <text:p text:style-name="Normal"><text:span>Bulletin de la Société préhistorique française</text:span><text:span>, 2019, 116 (2), pp.215-254.<text:s/></text:span><text:a xlink:type="simple" xlink:href="https://dx.doi.org/10.3406/bspf.2019.14999">⟨10.3406/bspf.2019.14999⟩</text:a></text:p>
              <text:p text:style-name="Normal"><text:span>Article dans une revue</text:span></text:p>
              <text:p text:style-name="Normal"><text:a xlink:type="simple" xlink:href="https://hal.science/hal-03988628v1">hal-039886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1512v1">Notes on studies of the prehistory of America</text:a></text:p>
              <text:p text:style-name="Normal"><text:a xlink:type="simple" xlink:href="https://hal.science/search/index/?q=*&amp;authFullName_s=Alfonso Ramirez Galicia">Alfonso Ramirez Galicia</text:a></text:p>
              <text:p text:style-name="Normal"><text:span>Signos históricos</text:span><text:span>, 2016, 18 (36), pp.8-43</text:span></text:p>
              <text:p text:style-name="Normal"><text:span>Article dans une revue</text:span></text:p>
              <text:p text:style-name="Normal"><text:a xlink:type="simple" xlink:href="https://shs.hal.science/halshs-03361512v1">halshs-03361512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0b041d" table:style-name="0b041d">
          <table:table-column table:style-name="0b041d.0"/>
          <table:table-row>
            <table:table-cell office:value-type="string">
              <text:p text:style-name="Normal"><text:a xlink:type="simple" xlink:href="https://hal.science/hal-03519090v1">La reconstitution des pratiques scientifiques passées via l’iconographie : Les méthodes de décapage archéologique de l’école d’André Leroi-Gourhan</text:a></text:p>
              <text:p text:style-name="Normal"><text:a xlink:type="simple" xlink:href="https://hal.science/search/index/?q=*&amp;authFullName_s=Alfonso Ramirez Galicia">Alfonso Ramirez Galicia</text:a></text:p>
              <text:p text:style-name="Normal"><text:span>Matières à inventer (Cahiers du LabEx Création Arts Patrimoines, 9)</text:span><text:span>, 2021</text:span></text:p>
              <text:p text:style-name="Normal"><text:span>Chapitre d'ouvrage</text:span></text:p>
              <text:p text:style-name="Normal"><text:a xlink:type="simple" xlink:href="https://hal.science/hal-03519090v1">hal-035190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fonso Ramirez Galicia</dc:title>
    <dc:subject/>
    <dc:description>CV</dc:description>
    <dc:creator/>
    <dc:date>2026-05-22T17:07:26.000</dc:date>
    <meta:generator>PHPWord</meta:generator>
    <meta:initial-creator>CCSD</meta:initial-creator>
    <meta:creation-date>2026-05-22T17:07:26.000</meta:creation-date>
    <meta:keyword/>
    <meta:user-defined meta:name="Category"/>
    <meta:user-defined meta:name="Company"/>
    <meta:user-defined meta:name="Manager"/>
  </office:meta>
</office:document-meta>
</file>