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3c3" style:family="table">
      <style:table-properties style:rel-width="100" table:align="center"/>
    </style:style>
    <style:style style:name="aec3c3.0" style:family="table-column">
      <style:table-column-properties style:column-width="0.00cm"/>
    </style:style>
    <style:style style:name="8cf0a2" style:family="table">
      <style:table-properties style:rel-width="100" table:align="center"/>
    </style:style>
    <style:style style:name="8cf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housseini DIABA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à l'Université des sciences juridiques et politiques de Bamako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ec3c3" table:style-name="aec3c3">
          <table:table-column table:style-name="aec3c3.0"/>
          <table:table-row>
            <table:table-cell office:value-type="string">
              <text:p text:style-name="Normal"><text:a xlink:type="simple" xlink:href="https://hal.science/hal-04618678v1">La sécurité alimentaire et le droit à l’alimentation à l’épreuve des investissements internationaux en Afrique de l’Ouest : les risques d’une désillusion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Alhousseini Diabaté">Alhousseini Diabaté</text:a></text:p>
              <text:p text:style-name="Normal"><text:span>Jurifis info</text:span><text:span>, 2013, 13, pp.71</text:span></text:p>
              <text:p text:style-name="Normal"><text:span>Article dans une revue</text:span></text:p>
              <text:p text:style-name="Normal"><text:a xlink:type="simple" xlink:href="https://hal.science/hal-04618678v1">hal-04618678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8cf0a2" table:style-name="8cf0a2">
          <table:table-column table:style-name="8cf0a2.0"/>
          <table:table-row>
            <table:table-cell office:value-type="string">
              <text:p text:style-name="Normal"><text:a xlink:type="simple" xlink:href="https://hal.science/hal-04618185v1">Investment Law in the Face of Food Security Challenges in West Africa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Alhousseini Diabaté">Alhousseini Diabaté</text:a></text:p>
              <text:p text:style-name="Normal"><text:span>Adriana Fillol Mazo; Miguel Ángel Martín López.<text:s/></text:span><text:span>Food Security Issues and Challenges</text:span><text:span>, Nova Science Publisher, 2021, Food science and technology, 978-1-68507-095-3</text:span></text:p>
              <text:p text:style-name="Normal"><text:span>Chapitre d'ouvrage</text:span></text:p>
              <text:p text:style-name="Normal"><text:a xlink:type="simple" xlink:href="https://hal.science/hal-04618185v1">hal-046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46v1">Anthologie du programme Lascaux: au croisement du droit et de l'alimentation</text:a></text:p>
              <text:p text:style-name="Normal"><text:a xlink:type="simple" xlink:href="https://hal.science/search/index/?q=*&amp;authFullName_s=Pierre-Etienne Bouillot">Pierre-Etienne Bouillot</text:a><text:span>,</text:span><text:a xlink:type="simple" xlink:href="https://hal.science/search/index/?q=*&amp;authFullName_s=Céline Fercot">Céline Fercot</text:a><text:span>,</text:span><text:a xlink:type="simple" xlink:href="https://hal.science/search/index/?q=*&amp;authFullName_s=Brice Hugou">Brice Hugou</text:a><text:span>,</text:span><text:a xlink:type="simple" xlink:href="https://hal.science/search/index/?q=*&amp;authFullName_s=Juanjuan Sun">Juanjuan Sun</text:a><text:span>,</text:span><text:a xlink:type="simple" xlink:href="https://hal.science/search/index/?q=*&amp;authFullName_s=Camille Bugnicourt">Camille Bugnicourt</text:a><text:span>et al.</text:span></text:p>
              <text:p text:style-name="Normal"><text:span>Liber amicorum : Mélanges en l'honneur de François Collart Dutilleul</text:span><text:span>, Dalloz, pp.147-162, 978-2-247-17057-9, 2017</text:span></text:p>
              <text:p text:style-name="Normal"><text:span>Chapitre d'ouvrage</text:span></text:p>
              <text:p text:style-name="Normal"><text:a xlink:type="simple" xlink:href="https://hal.science/hal-03343546v1">hal-033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52v1">Le droit des contrats : outil de sécurité alimentaire dans le commerce et les investissements internationaux ?</text:a></text:p>
              <text:p text:style-name="Normal"><text:a xlink:type="simple" xlink:href="https://hal.science/search/index/?q=*&amp;authFullName_s=Pierre-Etienne Bouillot">Pierre-Etienne Bouillot</text:a><text:span>,</text:span><text:a xlink:type="simple" xlink:href="https://hal.science/search/index/?q=*&amp;authFullName_s=Alhousseini Diabaté">Alhousseini Diabaté</text:a><text:span>,</text:span><text:a xlink:type="simple" xlink:href="https://hal.science/search/index/?q=*&amp;authFullName_s=Fanny Garcia">Fanny Garcia</text:a></text:p>
              <text:p text:style-name="Normal"><text:span>INIDA.<text:s/></text:span><text:span>Penser une démocratie alimentaire Volume II</text:span><text:span>, pp.357-364, 2014, 9782918382096</text:span></text:p>
              <text:p text:style-name="Normal"><text:span>Chapitre d'ouvrage</text:span></text:p>
              <text:p text:style-name="Normal"><text:a xlink:type="simple" xlink:href="https://hal.science/hal-01186752v1">hal-011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237v1">Le respect du droit à l'eau et la sécurité alimentaire dans le cadre des aménagements hydro-agricoles au Mali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Alhousseini Diabaté">Alhousseini Diabaté</text:a><text:span>,</text:span><text:a xlink:type="simple" xlink:href="https://hal.science/search/index/?q=*&amp;authFullName_s=Issa Sidibé">Issa Sidibé</text:a></text:p>
              <text:p text:style-name="Normal"><text:span>François Collart Dutilleul.<text:s/></text:span><text:span>Penser une démocratie alimentaire (vol. I)</text:span><text:span>, Inida (Costa Rica), pp.143, 2013, 9782918382072</text:span></text:p>
              <text:p text:style-name="Normal"><text:span>Chapitre d'ouvrage</text:span></text:p>
              <text:p text:style-name="Normal"><text:a xlink:type="simple" xlink:href="https://hal.science/hal-00930237v1">hal-00930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housseini DIABATE</dc:title>
    <dc:subject/>
    <dc:description>CV</dc:description>
    <dc:creator/>
    <dc:date>2026-04-30T11:21:41.000</dc:date>
    <meta:generator>PHPWord</meta:generator>
    <meta:initial-creator>CCSD</meta:initial-creator>
    <meta:creation-date>2026-04-30T11:21:41.000</meta:creation-date>
    <meta:keyword/>
    <meta:user-defined meta:name="Category"/>
    <meta:user-defined meta:name="Company"/>
    <meta:user-defined meta:name="Manager"/>
  </office:meta>
</office:document-meta>
</file>