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bb27" style:family="table">
      <style:table-properties style:rel-width="100" table:align="center"/>
    </style:style>
    <style:style style:name="e7bb27.0" style:family="table-column">
      <style:table-column-properties style:column-width="0.00cm"/>
    </style:style>
    <style:style style:name="ba648c" style:family="table">
      <style:table-properties style:rel-width="100" table:align="center"/>
    </style:style>
    <style:style style:name="ba648c.0" style:family="table-column">
      <style:table-column-properties style:column-width="0.00cm"/>
    </style:style>
    <style:style style:name="57e3cc" style:family="table">
      <style:table-properties style:rel-width="100" table:align="center"/>
    </style:style>
    <style:style style:name="57e3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El Am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7bb27" table:style-name="e7bb27">
          <table:table-column table:style-name="e7bb27.0"/>
          <table:table-row>
            <table:table-cell office:value-type="string">
              <text:p text:style-name="Normal"><text:a xlink:type="simple" xlink:href="https://laas.hal.science/hal-03614844v1">Energy Optimization with Multi-Sleeping Control in 5G Heterogeneous Networks using Reinforcement Learning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Jean-Paul Chaiban">Jean-Paul Chaiban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Paolo Dini">Paolo Dini</text:a><text:span>,</text:span><text:a xlink:type="simple" xlink:href="https://hal.science/search/index/?q=*&amp;authFullName_s=Loutfi Nuaymi">Loutfi Nuaymi</text:a><text:span>et al.</text:span></text:p>
              <text:p text:style-name="Normal"><text:span>IEEE Transactions on Network and Service Management</text:span><text:span>, 2022, 19 (4), pp.4310 - 4322.<text:s/></text:span><text:a xlink:type="simple" xlink:href="https://dx.doi.org/10.1109/TNSM.2022.3157650">⟨10.1109/TNSM.2022.3157650⟩</text:a></text:p>
              <text:p text:style-name="Normal"><text:span>Article dans une revue</text:span></text:p>
              <text:p text:style-name="Normal"><text:a xlink:type="simple" xlink:href="https://laas.hal.science/hal-03614844v1">hal-0361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206v1">Green mobile networks for 5G and beyond</text:a></text:p>
              <text:p text:style-name="Normal"><text:a xlink:type="simple" xlink:href="https://hal.science/search/index/?q=*&amp;authFullName_s=Meysam Masoudi">Meysam Masoudi</text:a><text:span>,</text:span><text:a xlink:type="simple" xlink:href="https://hal.science/search/index/?q=*&amp;authFullName_s=Mohammad Galal Khafagy">Mohammad Galal Khafagy</text:a><text:span>,</text:span><text:a xlink:type="simple" xlink:href="https://hal.science/search/index/?q=*&amp;authFullName_s=Alberto Conte">Alberto Conte</text:a><text:span>,</text:span><text:a xlink:type="simple" xlink:href="https://hal.science/search/index/?q=*&amp;authFullName_s=Ali El-Amine">Ali El-Amine</text:a><text:span>,</text:span><text:a xlink:type="simple" xlink:href="https://hal.science/search/index/?q=*&amp;authFullName_s=Brian Francoise">Brian Francoise</text:a><text:span>et al.</text:span></text:p>
              <text:p text:style-name="Normal"><text:span>IEEE Access</text:span><text:span>, 2019, 7, pp.107270-107299.<text:s/></text:span><text:a xlink:type="simple" xlink:href="https://dx.doi.org/10.1109/ACCESS.2019.2932777">⟨10.1109/ACCESS.2019.2932777⟩</text:a></text:p>
              <text:p text:style-name="Normal"><text:span>Article dans une revue</text:span></text:p>
              <text:p text:style-name="Normal"><text:a xlink:type="simple" xlink:href="https://hal.science/hal-03107206v1">hal-0310720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a648c" table:style-name="ba648c">
          <table:table-column table:style-name="ba648c.0"/>
          <table:table-row>
            <table:table-cell office:value-type="string">
              <text:p text:style-name="Normal"><text:a xlink:type="simple" xlink:href="https://laas.hal.science/hal-03649739v1">A Game-Theoretic Algorithm for the Joint Routing and VNF Placement Problem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Olivier Brun">Olivier Brun</text:a></text:p>
              <text:p text:style-name="Normal"><text:span>NOMS 2022-2022 IEEE/IFIP Network Operations and Management Symposium (NOMS 2022)</text:span><text:span>, Apr 2022, Budapest, Hungary.<text:s/></text:span><text:a xlink:type="simple" xlink:href="https://dx.doi.org/10.1109/NOMS54207.2022.9789859">⟨10.1109/NOMS54207.2022.9789859⟩</text:a></text:p>
              <text:p text:style-name="Normal"><text:span>Communication dans un congrès</text:span></text:p>
              <text:p text:style-name="Normal"><text:a xlink:type="simple" xlink:href="https://laas.hal.science/hal-03649739v1">hal-0364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45v1">Application de la théorie des jeux à l'optimisation du placement et chaînage des VNF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Olivier Brun">Olivier Brun</text:a></text:p>
              <text:p text:style-name="Normal"><text:span>CORES 2022 – 7ème Rencontres Francophones sur la Conception de Protocoles, l’Évaluation de Performance et l’Expérimentation des Réseaux de Communication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49945v1">hal-0364994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12031v1">Shortening the Deployment Time of SFCs by Adaptively Querying Resource Provider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Slim Abdellatif">Slim Abdellatif</text:a><text:span>,</text:span><text:a xlink:type="simple" xlink:href="https://hal.science/search/index/?q=*&amp;authFullName_s=Pascal Berthou">Pascal Berthou</text:a></text:p>
              <text:p text:style-name="Normal"><text:span>IEEE Globecom 2021 - Next Generation Networks and Internet (NGNI) Symposium</text:span><text:span>, Dec 2021, Madrid, Spain.<text:s/></text:span><text:a xlink:type="simple" xlink:href="https://dx.doi.org/10.1109/GLOBECOM46510.2021.9685356">⟨10.1109/GLOBECOM46510.2021.9685356⟩</text:a></text:p>
              <text:p text:style-name="Normal"><text:span>Communication dans un congrès</text:span></text:p>
              <text:p text:style-name="Normal"><text:a xlink:type="simple" xlink:href="https://laas.hal.science/hal-03412031v1">hal-0341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302v1">Reinforcement Learning for Delay-Constrained Energy-Aware Small Cells with Multi-Sleeping Control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Paolo Dini">Paolo Dini</text:a><text:span>,</text:span><text:a xlink:type="simple" xlink:href="https://hal.science/search/index/?q=*&amp;authFullName_s=Loutfi Nuaymi">Loutfi Nuaymi</text:a></text:p>
              <text:p text:style-name="Normal"><text:span>IEEE ICC 2020 Workshop on Cloud Technologies and Energy Efficiency in Mobile Communication Networks (CLEEN 2020) (IEEE ICC'20 Workshop - CLEEN)</text:span><text:span>, IEEE, Jun 2020, Dublin, Ireland. pp.6,<text:s/></text:span><text:a xlink:type="simple" xlink:href="https://dx.doi.org/10.1109/ICCWorkshops49005.2020.9145431">⟨10.1109/ICCWorkshops49005.2020.9145431⟩</text:a></text:p>
              <text:p text:style-name="Normal"><text:span>Communication dans un congrès</text:span></text:p>
              <text:p text:style-name="Normal"><text:a xlink:type="simple" xlink:href="https://hal.science/hal-02615302v1">hal-026153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47898v1">Device-Free People Counting Using 5 GHz Wi-Fi Radar in Indoor Environment with Deep Learning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Valery Guillet">Valery Guillet</text:a></text:p>
              <text:p text:style-name="Normal"><text:span>2020 IEEE Globecom Workshops (GC Wkshps): IEEE GLOBECOM 2020 Workshop on AI-driven Smart Healthcare (GC 2020 Workshop - AIdSH)</text:span><text:span>, IEEE, Dec 2020, Taipei, Taiwan.<text:s/></text:span><text:a xlink:type="simple" xlink:href="https://dx.doi.org/10.1109/GCWkshps50303.2020.9367393">⟨10.1109/GCWkshps50303.2020.9367393⟩</text:a></text:p>
              <text:p text:style-name="Normal"><text:span>Communication dans un congrès</text:span></text:p>
              <text:p text:style-name="Normal"><text:a xlink:type="simple" xlink:href="https://imt-atlantique.hal.science/hal-03147898v1">hal-031478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8226v1">A Distributed Q-Learning Approach for Adaptive Sleep Modes in 5G Network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/text:p>
              <text:p text:style-name="Normal"><text:span>WCNC 2019 : IEEE Wireless Communications and Networking Conference</text:span><text:span>, Apr 2019, Marrakech, Morocco.<text:s/></text:span><text:a xlink:type="simple" xlink:href="https://dx.doi.org/10.1109/WCNC.2019.8885818">⟨10.1109/WCNC.2019.8885818⟩</text:a></text:p>
              <text:p text:style-name="Normal"><text:span>Communication dans un congrès</text:span></text:p>
              <text:p text:style-name="Normal"><text:a xlink:type="simple" xlink:href="https://imt-atlantique.hal.science/hal-01988226v1">hal-019882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94149v1">Reinforcement Learning for Radio Resource Management of Hybrid-Powered Cellular Networks</text:a></text:p>
              <text:p text:style-name="Normal"><text:a xlink:type="simple" xlink:href="https://hal.science/search/index/?q=*&amp;authFullName_s=Hadi Sayed">Hadi Sayed</text:a><text:span>,</text:span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Roger Achkar">Roger Achkar</text:a></text:p>
              <text:p text:style-name="Normal"><text:span>WiMob 2019 : Twelfth International Conference on Wireless and Mobile Computing, Networking and Communications</text:span><text:span>, IEEE, Oct 2019, Barcelona, Spain.<text:s/></text:span><text:a xlink:type="simple" xlink:href="https://dx.doi.org/10.1109/WiMOB.2019.8923481">⟨10.1109/WiMOB.2019.8923481⟩</text:a></text:p>
              <text:p text:style-name="Normal"><text:span>Communication dans un congrès</text:span></text:p>
              <text:p text:style-name="Normal"><text:a xlink:type="simple" xlink:href="https://imt-atlantique.hal.science/hal-02294149v1">hal-0229414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68390v1">Location-Aware Sleep Strategy for Energy-Delay Tradeoffs in 5G with Reinforcement Learning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Loutfi Nuaymi">Loutfi Nuaymi</text:a></text:p>
              <text:p text:style-name="Normal"><text:span>PIMRC 2019 : IEEE 30th Annual International Symposium on Personal, Indoor and Mobile Radio Communications</text:span><text:span>, Sep 2019, Istanboul, Turkey.<text:s/></text:span><text:a xlink:type="simple" xlink:href="https://dx.doi.org/10.1109/PIMRC.2019.8904155">⟨10.1109/PIMRC.2019.8904155⟩</text:a></text:p>
              <text:p text:style-name="Normal"><text:span>Communication dans un congrès</text:span></text:p>
              <text:p text:style-name="Normal"><text:a xlink:type="simple" xlink:href="https://imt-atlantique.hal.science/hal-02168390v1">hal-0216839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23392v1">Analysis of Energy and Cost Savings in Hybrid Base Stations Power Configuration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/text:p>
              <text:p text:style-name="Normal"><text:span>VTC 2018 - IEEE 87th Vehicular Technology Conference</text:span><text:span>, Jun 2018, Porto, Portugal.<text:s/></text:span><text:a xlink:type="simple" xlink:href="https://dx.doi.org/10.1109/VTCSpring.2018.8417652">⟨10.1109/VTCSpring.2018.8417652⟩</text:a></text:p>
              <text:p text:style-name="Normal"><text:span>Communication dans un congrès</text:span></text:p>
              <text:p text:style-name="Normal"><text:a xlink:type="simple" xlink:href="https://imt-atlantique.hal.science/hal-01923392v1">hal-0192339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8211v1">Energy and Resource Allocations for Battery Aging-Aware Green Cellular Network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/text:p>
              <text:p text:style-name="Normal"><text:span>2018 IEEE Global Communications Conference: Green Communications Systems and Networks (Globecom2018 GCSN)</text:span><text:span>, Dec 2018, Abu Dhabi, United Arab Emirates.<text:s/></text:span><text:a xlink:type="simple" xlink:href="https://dx.doi.org/10.1109/GLOCOM.2018.8647197">⟨10.1109/GLOCOM.2018.8647197⟩</text:a></text:p>
              <text:p text:style-name="Normal"><text:span>Communication dans un congrès</text:span></text:p>
              <text:p text:style-name="Normal"><text:a xlink:type="simple" xlink:href="https://imt-atlantique.hal.science/hal-01988211v1">hal-0198821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5902v1">Services KPI-based Energy Management Strategies for Green Wireless Network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/text:p>
              <text:p text:style-name="Normal"><text:span>2018 IEEE 29th Annual International Symposium on Personal, Indoor and Mobile Radio Communications (PIMRC)</text:span><text:span>, Sep 2018, Bologna, Italy. pp.7,<text:s/></text:span><text:a xlink:type="simple" xlink:href="https://dx.doi.org/10.1109/PIMRC.2018.8581023">⟨10.1109/PIMRC.2018.8581023⟩</text:a></text:p>
              <text:p text:style-name="Normal"><text:span>Communication dans un congrès</text:span></text:p>
              <text:p text:style-name="Normal"><text:a xlink:type="simple" xlink:href="https://imt-atlantique.hal.science/hal-01985902v1">hal-019859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5865v1">Battery Aging-Aware Green Cellular Networks with Hybrid Energy Supplie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/text:p>
              <text:p text:style-name="Normal"><text:span>2018 IEEE 29th Annual International Symposium on Personal, Indoor and Mobile Radio Communications (PIMRC)</text:span><text:span>, Sep 2018, Bologna, Italy. pp.7,<text:s/></text:span><text:a xlink:type="simple" xlink:href="https://dx.doi.org/10.1109/PIMRC.2018.8580678">⟨10.1109/PIMRC.2018.8580678⟩</text:a></text:p>
              <text:p text:style-name="Normal"><text:span>Communication dans un congrès</text:span></text:p>
              <text:p text:style-name="Normal"><text:a xlink:type="simple" xlink:href="https://imt-atlantique.hal.science/hal-01985865v1">hal-0198586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57e3cc" table:style-name="57e3cc">
          <table:table-column table:style-name="57e3cc.0"/>
          <table:table-row>
            <table:table-cell office:value-type="string">
              <text:p text:style-name="Normal"><text:a xlink:type="simple" xlink:href="https://laas.hal.science/hal-03221219v1">Shortening the Deployment Time of SFCs by Adaptively Querying Resource Providers -- Extended Version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Slim Abdellatif">Slim Abdellatif</text:a><text:span>,</text:span><text:a xlink:type="simple" xlink:href="https://hal.science/search/index/?q=*&amp;authFullName_s=Pascal Berthou">Pascal Bertho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laas.hal.science/hal-03221219v1">hal-0322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101v1">Offline Re-Optimization of VNF Placement Decisions for Existing Network Slices -A Game-Theoretic Algorithm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Olivier Brun">Olivier Bru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65101v1">hal-03465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El Amine</dc:title>
    <dc:subject/>
    <dc:description>CV</dc:description>
    <dc:creator/>
    <dc:date>2026-04-30T22:29:31.000</dc:date>
    <meta:generator>PHPWord</meta:generator>
    <meta:initial-creator>CCSD</meta:initial-creator>
    <meta:creation-date>2026-04-30T22:29:31.000</meta:creation-date>
    <meta:keyword/>
    <meta:user-defined meta:name="Category"/>
    <meta:user-defined meta:name="Company"/>
    <meta:user-defined meta:name="Manager"/>
  </office:meta>
</office:document-meta>
</file>