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0833" style:family="table">
      <style:table-properties style:rel-width="100" table:align="center"/>
    </style:style>
    <style:style style:name="600833.0" style:family="table-column">
      <style:table-column-properties style:column-width="0.00cm"/>
    </style:style>
    <style:style style:name="09f154" style:family="table">
      <style:table-properties style:rel-width="100" table:align="center"/>
    </style:style>
    <style:style style:name="09f1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HADJ DJIL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600833" table:style-name="600833">
          <table:table-column table:style-name="600833.0"/>
          <table:table-row>
            <table:table-cell office:value-type="string">
              <text:p text:style-name="Normal"><text:a xlink:type="simple" xlink:href="https://hal.science/hal-04648029v1">Technique d'imagerie radar polarimétrique pour la lecture sans fil d'un thermomètre à base de Galinstan fabriqué en technologie additive</text:a></text:p>
              <text:p text:style-name="Normal"><text:a xlink:type="simple" xlink:href="https://hal.science/search/index/?q=*&amp;authFullName_s=D Henry">D Henry</text:a><text:span>,</text:span><text:a xlink:type="simple" xlink:href="https://hal.science/search/index/?q=*&amp;authFullName_s=A Ahmad">A Ahmad</text:a><text:span>,</text:span><text:a xlink:type="simple" xlink:href="https://hal.science/search/index/?q=*&amp;authFullName_s=A Djilani">A Djilan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XXXIIIème Journées Nationales des Microondes</text:span><text:span>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648029v1">hal-0464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30v1">Long-Range Reading of Multiple Chipless Sensors from the Isoline Processing of 3D Radar Images</text:a></text:p>
              <text:p text:style-name="Normal"><text:a xlink:type="simple" xlink:href="https://hal.science/search/index/?q=*&amp;authFullName_s=Ali Hadj Djilani">Ali Hadj Djilani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A. El Sayed Ahmad">A. El Sayed Ahmad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 International Symposium on Antennas and Propagation and INC/USNC‐URSI Radio Science Meeting (AP-S/INC-USNC-URSI)</text:span><text:span>, Jul 2024, Florence, Italy. pp.91-92,<text:s/></text:span><text:a xlink:type="simple" xlink:href="https://dx.doi.org/10.1109/AP-S/INC-USNC-URSI52054.2024.10687173">⟨10.1109/AP-S/INC-USNC-URSI52054.2024.10687173⟩</text:a></text:p>
              <text:p text:style-name="Normal"><text:span>Communication dans un congrès</text:span></text:p>
              <text:p text:style-name="Normal"><text:a xlink:type="simple" xlink:href="https://hal.science/hal-04724430v1">hal-0472443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836004v1">On-the-Fly Interrogation of Mobile Passive Sensors from the Fusion of Optical and Radar Data</text:a></text:p>
              <text:p text:style-name="Normal"><text:a xlink:type="simple" xlink:href="https://hal.science/search/index/?q=*&amp;authFullName_s=Ali Hadj Djilani">Ali Hadj Djilani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2024 54th European Microwave Conference (EuMC)</text:span><text:span>, European Microwave Conference (EuMC), Sep 2024, Paris, France. pp.1118-1121,<text:s/></text:span><text:a xlink:type="simple" xlink:href="https://dx.doi.org/10.23919/EuMC61614.2024.10732455">⟨10.23919/EuMC61614.2024.10732455⟩</text:a></text:p>
              <text:p text:style-name="Normal"><text:span>Communication dans un congrès</text:span></text:p>
              <text:p text:style-name="Normal"><text:a xlink:type="simple" xlink:href="https://laas.hal.science/hal-04836004v1">hal-0483600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77914v1">3D Tracking of Small Moving Targets in Cluttered Environment from the Isolines Processing of Millimeter-wave Radar Images</text:a></text:p>
              <text:p text:style-name="Normal"><text:a xlink:type="simple" xlink:href="https://hal.science/search/index/?q=*&amp;authFullName_s=E. Dedic">E. Dedic</text:a><text:span>,</text:span><text:a xlink:type="simple" xlink:href="https://hal.science/search/index/?q=*&amp;authFullName_s=A. Hadj Djilani">A. Hadj Djilani</text:a><text:span>,</text:span><text:a xlink:type="simple" xlink:href="https://hal.science/search/index/?q=*&amp;authFullName_s=Dominique Henry">Dominique Henry</text:a><text:span>,</text:span><text:a xlink:type="simple" xlink:href="https://hal.science/search/index/?q=*&amp;authFullName_s=Mathieu Lihoreau">Mathieu Lihoreau</text:a><text:span>,</text:span><text:a xlink:type="simple" xlink:href="https://hal.science/search/index/?q=*&amp;authFullName_s=H. Aubert">H. Aubert</text:a></text:p>
              <text:p text:style-name="Normal"><text:span>2023 IEEE International Symposium on Antennas and Propagation and USNC-URSI Radio Science Meeting (USNC-URSI)</text:span><text:span>, Jul 2023, Portland, United States. pp.1233-1234,<text:s/></text:span><text:a xlink:type="simple" xlink:href="https://dx.doi.org/10.1109/USNC-URSI52151.2023.10237829">⟨10.1109/USNC-URSI52151.2023.10237829⟩</text:a></text:p>
              <text:p text:style-name="Normal"><text:span>Communication dans un congrès</text:span></text:p>
              <text:p text:style-name="Normal"><text:a xlink:type="simple" xlink:href="https://laas.hal.science/hal-04277914v1">hal-042779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74210v1">Wireless Reading of Additively Manufactured Galinstan-based Sensor using a Polarimetric Millimeter-wave Radar Imaging Technique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Ahmad El Sayed Ahmad">Ahmad El Sayed Ahmad</text:a><text:span>,</text:span><text:a xlink:type="simple" xlink:href="https://hal.science/search/index/?q=*&amp;authFullName_s=Ali Hadj Djilani">Ali Hadj Djilan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/MTT-S International Microwave Symposium (IMS 2023)</text:span><text:span>, Jun 2023, San Diego, CA, United States. pp.799-802,<text:s/></text:span><text:a xlink:type="simple" xlink:href="https://dx.doi.org/10.1109/IMS37964.2023.10187917">⟨10.1109/IMS37964.2023.10187917⟩</text:a></text:p>
              <text:p text:style-name="Normal"><text:span>Communication dans un congrès</text:span></text:p>
              <text:p text:style-name="Normal"><text:a xlink:type="simple" xlink:href="https://laas.hal.science/hal-04174210v1">hal-0417421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9f154" table:style-name="09f154">
          <table:table-column table:style-name="09f154.0"/>
          <table:table-row>
            <table:table-cell office:value-type="string">
              <text:p text:style-name="Normal"><text:a xlink:type="simple" xlink:href="https://hal.science/hal-04168149v1">Wireless Reading and Localization of Additively Manufactured Galinstan-Based Sensor Using a Polarimetric Millimeter-Wave Radar Imaging Technique</text:a></text:p>
              <text:p text:style-name="Normal"><text:a xlink:type="simple" xlink:href="https://hal.science/search/index/?q=*&amp;authFullName_s=Dominique Henry">Dominique Henry</text:a><text:span>,</text:span><text:a xlink:type="simple" xlink:href="https://hal.science/search/index/?q=*&amp;authFullName_s=Ahmad El Sayed Ahmad">Ahmad El Sayed Ahmad</text:a><text:span>,</text:span><text:a xlink:type="simple" xlink:href="https://hal.science/search/index/?q=*&amp;authFullName_s=Ali Hadj Djilani">Ali Hadj Djilani</text:a><text:span>,</text:span><text:a xlink:type="simple" xlink:href="https://hal.science/search/index/?q=*&amp;authFullName_s=Patrick Pons">Patrick Pons</text:a><text:span>,</text:span><text:a xlink:type="simple" xlink:href="https://hal.science/search/index/?q=*&amp;authFullName_s=Hervé Aubert">Hervé Aubert</text:a></text:p>
              <text:p text:style-name="Normal"><text:span>IEEE Transactions on Microwave Theory and Techniques</text:span><text:span>, 2024, 72 (1), pp.3 - 16.<text:s/></text:span><text:a xlink:type="simple" xlink:href="https://dx.doi.org/10.1109/TMTT.2023.3294549">⟨10.1109/TMTT.2023.3294549⟩</text:a></text:p>
              <text:p text:style-name="Normal"><text:span>Article dans une revue</text:span></text:p>
              <text:p text:style-name="Normal"><text:a xlink:type="simple" xlink:href="https://hal.science/hal-04168149v1">hal-04168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HADJ DJILANI</dc:title>
    <dc:subject/>
    <dc:description>CV</dc:description>
    <dc:creator/>
    <dc:date>2026-05-22T17:30:41.000</dc:date>
    <meta:generator>PHPWord</meta:generator>
    <meta:initial-creator>CCSD</meta:initial-creator>
    <meta:creation-date>2026-05-22T17:30:41.000</meta:creation-date>
    <meta:keyword/>
    <meta:user-defined meta:name="Category"/>
    <meta:user-defined meta:name="Company"/>
    <meta:user-defined meta:name="Manager"/>
  </office:meta>
</office:document-meta>
</file>