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f48" style:family="table">
      <style:table-properties style:rel-width="100" table:align="center"/>
    </style:style>
    <style:style style:name="b7f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Jaidi<text:s/></text:span><text:span text:style-name="T2">Professeur de l'Enseignement SupérieurEnseignant, Chercheur à l'Institut National du Travail et des Etudes Sociales, Université de Carthage, Tunis, Tunis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-jaidi">ali-jaid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seignant-chercheur à l'Institut National du Travail et des Etudes Sociales (INTES) Université de Carthage. Titulaire d'une Habilitation à Diriger des Recherches (HDR) en Sciences du Travail et d'un Doctorat en Sociologie de la pauvreté , mes travaux portent sur les politiques sociales, l'inclusion des populations vulnérables et la protection de l'enfance. Expert-consultant auprès d'organismes internationaux tels que l'UNICEF, le Bureau International du Travail (BIT). J'accompagne l'élaboration de stratégies nationales et de référentiels de compétences pour les travailleurs sociaux en Tunisi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b7ff48" table:style-name="b7ff48">
          <table:table-column table:style-name="b7ff48.0"/>
          <table:table-row>
            <table:table-cell office:value-type="string">
              <text:p text:style-name="Normal"><text:a xlink:type="simple" xlink:href="https://hal.science/hal-05518446v1">La Pauvreté dans la pensée sociologique classique</text:a></text:p>
              <text:p text:style-name="Normal"><text:a xlink:type="simple" xlink:href="https://hal.science/search/index/?q=*&amp;authFullName_s=Ali Jaidi">Ali Jaidi</text:a></text:p>
              <text:p text:style-name="Normal"><text:span>Revue Tunisienne des Sciences du Travail</text:span><text:span>, 2022, Travail et Développement, Revue Tunisienne des Sciences du Travail, 34, pp.26</text:span></text:p>
              <text:p text:style-name="Normal"><text:span>Article dans une revue</text:span></text:p>
              <text:p text:style-name="Normal"><text:a xlink:type="simple" xlink:href="https://hal.science/hal-05518446v1">hal-05518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Jaidi</dc:title>
    <dc:subject/>
    <dc:description>CV</dc:description>
    <dc:creator/>
    <dc:date>2026-04-16T00:19:42.000</dc:date>
    <meta:generator>PHPWord</meta:generator>
    <meta:initial-creator>CCSD</meta:initial-creator>
    <meta:creation-date>2026-04-16T00:19:42.000</meta:creation-date>
    <meta:keyword/>
    <meta:user-defined meta:name="Category"/>
    <meta:user-defined meta:name="Company"/>
    <meta:user-defined meta:name="Manager"/>
  </office:meta>
</office:document-meta>
</file>