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baaa" style:family="table">
      <style:table-properties style:rel-width="100" table:align="center"/>
    </style:style>
    <style:style style:name="8bbaaa.0" style:family="table-column">
      <style:table-column-properties style:column-width="0.00cm"/>
    </style:style>
    <style:style style:name="d23679" style:family="table">
      <style:table-properties style:rel-width="100" table:align="center"/>
    </style:style>
    <style:style style:name="d23679.0" style:family="table-column">
      <style:table-column-properties style:column-width="0.00cm"/>
    </style:style>
    <style:style style:name="6aefab" style:family="table">
      <style:table-properties style:rel-width="100" table:align="center"/>
    </style:style>
    <style:style style:name="6aefab.0" style:family="table-column">
      <style:table-column-properties style:column-width="0.00cm"/>
    </style:style>
    <style:style style:name="293916" style:family="table">
      <style:table-properties style:rel-width="100" table:align="center"/>
    </style:style>
    <style:style style:name="293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Rouw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bbaaa" table:style-name="8bbaaa">
          <table:table-column table:style-name="8bbaaa.0"/>
          <table:table-row>
            <table:table-cell office:value-type="string">
              <text:p text:style-name="Normal"><text:a xlink:type="simple" xlink:href="https://hal.science/hal-05229346v1">X-ray simulations with gVXR in education, digital twining, experiment planning, and data analysis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Shaghayegh Afshari">Shaghayegh Afshari</text:a><text:span>,</text:span><text:a xlink:type="simple" xlink:href="https://hal.science/search/index/?q=*&amp;authFullName_s=Sharif Ahmed">Sharif Ahmed</text:a><text:span>,</text:span><text:a xlink:type="simple" xlink:href="https://hal.science/search/index/?q=*&amp;authFullName_s=Alberto Albiol">Alberto Albiol</text:a><text:span>,</text:span><text:a xlink:type="simple" xlink:href="https://hal.science/search/index/?q=*&amp;authFullName_s=Francisco Albiol">Francisco Albiol</text:a><text:span>et al.</text:span></text:p>
              <text:p text:style-name="Normal"><text:span>Nuclear Instruments and Methods in Physics Research Section B: Beam Interactions with Materials and Atoms</text:span><text:span>, 2025, 568, pp.165804.<text:s/></text:span><text:a xlink:type="simple" xlink:href="https://dx.doi.org/10.1016/j.nimb.2025.165804">⟨10.1016/j.nimb.2025.165804⟩</text:a></text:p>
              <text:p text:style-name="Normal"><text:span>Article dans une revue</text:span></text:p>
              <text:p text:style-name="Normal"><text:a xlink:type="simple" xlink:href="https://hal.science/hal-05229346v1">hal-052293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92108v1">High resolution and large field of view imaging using a stitching procedure coupled with distortion correction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 Charles Stinville">Jean Charles Stinville</text:a><text:span>et al.</text:span></text:p>
              <text:p text:style-name="Normal"><text:span>Optics and Laser Technology</text:span><text:span>, 2024, 177, pp.111165.<text:s/></text:span><text:a xlink:type="simple" xlink:href="https://dx.doi.org/10.1016/j.optlastec.2024.111165">⟨10.1016/j.optlastec.2024.111165⟩</text:a></text:p>
              <text:p text:style-name="Normal"><text:span>Article dans une revue</text:span></text:p>
              <text:p text:style-name="Normal"><text:a xlink:type="simple" xlink:href="https://imt-mines-albi.hal.science/hal-04592108v1">hal-045921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63421v1">Architecture-Driven Digital Volume Correlation: application to the analysis of in-situ crushing of a polyurethane foam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23, 63 (5), pp.897-913.<text:s/></text:span><text:a xlink:type="simple" xlink:href="https://dx.doi.org/10.1007/s11340-023-00957-8">⟨10.1007/s11340-023-00957-8⟩</text:a></text:p>
              <text:p text:style-name="Normal"><text:span>Article dans une revue</text:span></text:p>
              <text:p text:style-name="Normal"><text:a xlink:type="simple" xlink:href="https://insa-toulouse.hal.science/hal-04063421v1">hal-040634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7698v1">Architecture-Driven Digital Image Correlation Technique (ADDICT) for the measurement of sub-cellular kinematic fields in speckle-free cellular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Journal of Solids and Structures</text:span><text:span>, 2022, 234-235, pp.111223.<text:s/></text:span><text:a xlink:type="simple" xlink:href="https://dx.doi.org/10.1016/j.ijsolstr.2021.111223">⟨10.1016/j.ijsolstr.2021.111223⟩</text:a></text:p>
              <text:p text:style-name="Normal"><text:span>Article dans une revue</text:span></text:p>
              <text:p text:style-name="Normal"><text:a xlink:type="simple" xlink:href="https://insa-toulouse.hal.science/hal-03337698v1">hal-033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13v1">Adjusting fictitious domain parameters for fairly priced image-based modeling: Application to the regularization of Digital Image Correlatio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omputer Methods in Applied Mechanics and Engineering</text:span><text:span>, 2021, 373, pp.113507.<text:s/></text:span><text:a xlink:type="simple" xlink:href="https://dx.doi.org/10.1016/j.cma.2020.113507">⟨10.1016/j.cma.2020.113507⟩</text:a></text:p>
              <text:p text:style-name="Normal"><text:span>Article dans une revue</text:span></text:p>
              <text:p text:style-name="Normal"><text:a xlink:type="simple" xlink:href="https://hal.science/hal-03013213v1">hal-0301321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23679" table:style-name="d23679">
          <table:table-column table:style-name="d23679.0"/>
          <table:table-row>
            <table:table-cell office:value-type="string">
              <text:p text:style-name="Normal"><text:a xlink:type="simple" xlink:href="https://insa-toulouse.hal.science/hal-04164062v1">Strain localization in Ti and Ti-alloys using three-dimensional topographic imaging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Quentin Sirvin">Quentin Sirvin</text:a><text:span>et al.</text:span></text:p>
              <text:p text:style-name="Normal"><text:span>Ti-2023-World Titanium Conference 2023</text:span><text:span>, Jun 2023, Edinburgh, United Kingdom. 6 p.,<text:s/></text:span><text:a xlink:type="simple" xlink:href="https://dx.doi.org/10.7490/f1000research.1119929.1">⟨10.7490/f1000research.1119929.1⟩</text:a></text:p>
              <text:p text:style-name="Normal"><text:span>Communication dans un congrès</text:span></text:p>
              <text:p text:style-name="Normal"><text:a xlink:type="simple" xlink:href="https://insa-toulouse.hal.science/hal-04164062v1">hal-0416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23v1">Régularisation non-intrusive de la corrélation d’images numériques par éléments finis au moyen de B-splines hiérarchiques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523v1">hal-046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3v1">ON THE NON-INVASIVE ADAPTIVE SPLINE REGULARIZATION OF FINITE ELEMENT DIGITAL IMAGE CORREL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li Rouwane">Ali Rouwane</text:a></text:p>
              <text:p text:style-name="Normal"><text:span>20th International Conference on Experimental Mechanics (ICEM20)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156183v1">hal-041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76v1">Architecture-Driven Digital Volume Correlation for Measuring the Deformation of the Cell-Struts in a Cellular Material Undergoing Crushing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20th International Conference on Experimental Mechanics (ICEM20)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156176v1">hal-041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73v1">Non-invasive regularization of finite element digital image correlation by means of hierarchical B-splines and free-form deform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li Rouwane">Ali Rouwane</text:a></text:p>
              <text:p text:style-name="Normal"><text:span>11th International Conference on IsoGeometric Analysis 2023 (IGA 2023)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45573v1">hal-0414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00v1">Corrélation d'images volumiques assistée par des modèles basés sur les images pour la mesure de champs cinématiques à l'échelle de la micro-architecture de matériaux cellulair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00v1">hal-037176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74861v1">Corrélation d’images volumiques assistée par des modèles basés sur les images pour la mesure de champs cinématiques à l’échelle de la micro-architecture de matériaux cellulair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SMA 2022 - 15ème Colloque National en Calcul des Structures</text:span><text:span>, May 2022, Giens, France</text:span></text:p>
              <text:p text:style-name="Normal"><text:span>Communication dans un congrès</text:span></text:p>
              <text:p text:style-name="Normal"><text:a xlink:type="simple" xlink:href="https://insa-toulouse.hal.science/hal-03674861v1">hal-036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17v1">Elastic regularization of Digital Image Correlation: An application to cellular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9th International Conference on Experimental Mechanics ( ICEM 2022)</text:span><text:span>, Jul 2022, Krakow, Poland</text:span></text:p>
              <text:p text:style-name="Normal"><text:span>Communication dans un congrès</text:span></text:p>
              <text:p text:style-name="Normal"><text:a xlink:type="simple" xlink:href="https://hal.science/hal-03737817v1">hal-037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65v1">A fairly priced, unfitted spline image-based model and its first use for data assimilation in mechanics of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YIC 2021 - VI ECCOMAS Young Investigators (virtual) Conference</text:span><text:span>, Jul 2021, Valencia, Spain</text:span></text:p>
              <text:p text:style-name="Normal"><text:span>Communication dans un congrès</text:span></text:p>
              <text:p text:style-name="Normal"><text:a xlink:type="simple" xlink:href="https://hal.science/hal-03282365v1">hal-0328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02v1">Construction of a fairly-priced, embedded domain based mechanical model for image registratio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4th World Congress in Computational Mechanics and 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15002v1">hal-031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38v1">Modélisation mécanique basée sur les images : application à la corrélation d'images volumiqu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XIV Colloque Rayons X et Matière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hal.science/hal-03471938v1">hal-034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12v1">A new numerical scheme for the measurement of strain fields in cellular micro-structures without patter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Photomechanics IDICS Conference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424512v1">hal-0342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947v1">Assisting Digital Image Correlation with fairly-priced, immersed, imagebased spline modeling for data assimilation in mechanics of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Virtual Isogeometric Analysis (VIGA) 2021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433947v1">hal-0343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10v1">A new numerical scheme for the measurement of strain fields in cellular microstructur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Digital Image Correlation Society Virtual Conference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2978110v1">hal-0297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66v1">Construction of a fairly-priced, unfitted, image-based model: application to assist Digital Image Correlatio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Virtual Isogeometric Analysis 2020</text:span><text:span>, Aug 2020, Virtual Conference, Canada</text:span></text:p>
              <text:p text:style-name="Normal"><text:span>Communication dans un congrès</text:span></text:p>
              <text:p text:style-name="Normal"><text:a xlink:type="simple" xlink:href="https://hal.science/hal-02978166v1">hal-0297816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aefab" table:style-name="6aefab">
          <table:table-column table:style-name="6aefab.0"/>
          <table:table-row>
            <table:table-cell office:value-type="string">
              <text:p text:style-name="Normal"><text:a xlink:type="simple" xlink:href="https://insa-toulouse.hal.science/hal-04676240v1">Localization of plastic strain in Alloy 718 using Digital Image Correlation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Ali Rouwane">Ali Rouwane</text:a><text:span>,</text:span><text:a xlink:type="simple" xlink:href="https://hal.science/search/index/?q=*&amp;authFullName_s=Jean-Charles Stinville">Jean-Charles Stinville</text:a><text:span>,</text:span><text:a xlink:type="simple" xlink:href="https://hal.science/search/index/?q=*&amp;authFullName_s=Arnaud Proietti">Arnaud Proietti</text:a><text:span>,</text:span><text:a xlink:type="simple" xlink:href="https://hal.science/search/index/?q=*&amp;authFullName_s=Marc Legros">Marc Legros</text:a><text:span>et al.</text:span></text:p>
              <text:p text:style-name="Normal"><text:span>Nanomechanical Testing in Materials Research and Development VIII</text:span><text:span>, Oct 2022, Split, Croatia</text:span></text:p>
              <text:p text:style-name="Normal"><text:span>Poster de conférence</text:span></text:p>
              <text:p text:style-name="Normal"><text:a xlink:type="simple" xlink:href="https://insa-toulouse.hal.science/hal-04676240v1">hal-0467624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93916" table:style-name="293916">
          <table:table-column table:style-name="293916.0"/>
          <table:table-row>
            <table:table-cell office:value-type="string">
              <text:p text:style-name="Normal"><text:a xlink:type="simple" xlink:href="https://insa-toulouse.hal.science/hal-04292771v1">On the Cover: Architecture Driven Digital Volume Correlation: Application to the Analysis of In-Situ Crushing of a Polyurethane Foam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2023, pp.811-811.<text:s/></text:span><text:a xlink:type="simple" xlink:href="https://dx.doi.org/10.1007/s11340-023-00971-w">⟨10.1007/s11340-023-00971-w⟩</text:a></text:p>
              <text:p text:style-name="Normal"><text:span>Autre publication scientifique</text:span></text:p>
              <text:p text:style-name="Normal"><text:a xlink:type="simple" xlink:href="https://insa-toulouse.hal.science/hal-04292771v1">hal-04292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Rouwane</dc:title>
    <dc:subject/>
    <dc:description>CV</dc:description>
    <dc:creator/>
    <dc:date>2026-05-23T17:04:00.000</dc:date>
    <meta:generator>PHPWord</meta:generator>
    <meta:initial-creator>CCSD</meta:initial-creator>
    <meta:creation-date>2026-05-23T17:04:00.000</meta:creation-date>
    <meta:keyword/>
    <meta:user-defined meta:name="Category"/>
    <meta:user-defined meta:name="Company"/>
    <meta:user-defined meta:name="Manager"/>
  </office:meta>
</office:document-meta>
</file>