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7844a3" style:family="table">
      <style:table-properties style:rel-width="100" table:align="center"/>
    </style:style>
    <style:style style:name="7844a3.0" style:family="table-column">
      <style:table-column-properties style:column-width="0.00cm"/>
    </style:style>
    <style:style style:name="df3042" style:family="table">
      <style:table-properties style:rel-width="100" table:align="center"/>
    </style:style>
    <style:style style:name="df3042.0" style:family="table-column">
      <style:table-column-properties style:column-width="0.00cm"/>
    </style:style>
    <style:style style:name="0ad406" style:family="table">
      <style:table-properties style:rel-width="100" table:align="center"/>
    </style:style>
    <style:style style:name="0ad406.0" style:family="table-column">
      <style:table-column-properties style:column-width="0.00cm"/>
    </style:style>
    <style:style style:name="48758c" style:family="table">
      <style:table-properties style:rel-width="100" table:align="center"/>
    </style:style>
    <style:style style:name="48758c.0" style:family="table-column">
      <style:table-column-properties style:column-width="0.00cm"/>
    </style:style>
    <style:style style:name="8d0953" style:family="table">
      <style:table-properties style:rel-width="100" table:align="center"/>
    </style:style>
    <style:style style:name="8d0953.0" style:family="table-column">
      <style:table-column-properties style:column-width="0.00cm"/>
    </style:style>
    <style:style style:name="0f5b31" style:family="table">
      <style:table-properties style:rel-width="100" table:align="center"/>
    </style:style>
    <style:style style:name="0f5b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 WAFD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wafdi">ali-wafdi</text:a></text:p>
          </text:list-item>
        </text:list>
        <text:list text:style-name="listStyle_0">
          <text:list-item>
            <text:p text:style-name="P8"><text:span text:style-name="T4"><text:s/>ORCID :<text:s/></text:span></text:p>
            <text:p><text:a xlink:type="simple" xlink:href="https://orcid.org/0009-0003-4117-8825">0009-0003-4117-8825</text:a></text:p>
          </text:list-item>
        </text:list>
        <text:p text:style-name="P9"/>
        <text:p text:style-name="Heading2"><text:span text:style-name="T5">Présentation</text:span></text:p>
        <text:p text:style-name="P11"/>
        <text:p text:style-name="P12"><text:span text:style-name="T6">Docteur en sciences de l’éducation et de la formation, mes travaux et intérêts de recherche portent principalement sur les dynamiques d’innovation pédagogique, l’intégration du numérique dans les environnements éducatifs, les questions relatives aux politiques linguistiques, ainsi que l’étude des enjeux contemporains liés à l’éducation et au développement durable. Cette orientation s’inscrit dans une perspective interdisciplinaire, visant à mieux comprendre l’évolution des pratiques éducatives et les transformations institutionnelles induites par ces thématiques</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7844a3" table:style-name="7844a3">
          <table:table-column table:style-name="7844a3.0"/>
          <table:table-row>
            <table:table-cell office:value-type="string">
              <text:p text:style-name="Normal"><text:a xlink:type="simple" xlink:href="https://hal.univ-lorraine.fr/hal-05343585v1">Formes d'engagement écologique, participation citoyenne et institutions</text:a></text:p>
              <text:p text:style-name="Normal"><text:a xlink:type="simple" xlink:href="https://hal.science/search/index/?q=*&amp;authFullName_s=Ali Wafdi">Ali Wafdi</text:a></text:p>
              <text:p text:style-name="Normal"><text:span>Revue pluridisciplinaire d'Education par et pour les Doctorant-e-s</text:span><text:span>, 2025, 1 (4), pp.59-77.<text:s/></text:span><text:a xlink:type="simple" xlink:href="https://dx.doi.org/10.57154/journals/red.2025.e2407">⟨10.57154/journals/red.2025.e2407⟩</text:a></text:p>
              <text:p text:style-name="Normal"><text:span>Article dans une revue</text:span></text:p>
              <text:p text:style-name="Normal"><text:a xlink:type="simple" xlink:href="https://hal.univ-lorraine.fr/hal-05343585v1">hal-05343585v1</text:a></text:p>
            </table:table-cell>
          </table:table-row>
        </table:table>
        <text:p text:style-name="P20"/>
        <text:p text:style-name="Heading2"><text:span text:style-name="T9">Communication dans un congrès (1)</text:span></text:p>
        <text:p text:style-name="P22"/>
        <table:table table:name="df3042" table:style-name="df3042">
          <table:table-column table:style-name="df3042.0"/>
          <table:table-row>
            <table:table-cell office:value-type="string">
              <text:p text:style-name="Normal"><text:a xlink:type="simple" xlink:href="https://hal.science/hal-04087478v1">Formes d’engagement et de militantisme écologique en région Occitanie</text:a></text:p>
              <text:p text:style-name="Normal"><text:a xlink:type="simple" xlink:href="https://hal.science/search/index/?q=*&amp;authFullName_s=Ali Wafdi">Ali Wafdi</text:a><text:span>,</text:span><text:a xlink:type="simple" xlink:href="https://hal.science/search/index/?q=*&amp;authFullName_s=Agata Jackiewicz">Agata Jackiewicz</text:a><text:span>,</text:span><text:a xlink:type="simple" xlink:href="https://hal.science/search/index/?q=*&amp;authFullName_s=Christelle Dodane">Christelle Dodane</text:a><text:span>,</text:span><text:a xlink:type="simple" xlink:href="https://hal.science/search/index/?q=*&amp;authFullName_s=Frédéric Calas">Frédéric Calas</text:a><text:span>,</text:span><text:a xlink:type="simple" xlink:href="https://hal.science/search/index/?q=*&amp;authFullName_s=Damien Nouvel">Damien Nouvel</text:a></text:p>
              <text:p text:style-name="Normal"><text:span>29es Journées de la Société d’Ecologie Humaine "Humanités environnementales, Sciences, arts et citoyennetés face aux changements globaux"</text:span><text:span>, MSHSud Montpellier, Oct 2021, MONTPELLIER, France</text:span></text:p>
              <text:p text:style-name="Normal"><text:span>Communication dans un congrès</text:span></text:p>
              <text:p text:style-name="Normal"><text:a xlink:type="simple" xlink:href="https://hal.science/hal-04087478v1">hal-04087478v1</text:a></text:p>
            </table:table-cell>
          </table:table-row>
        </table:table>
        <text:p text:style-name="P23"/>
        <text:p text:style-name="Heading2"><text:span text:style-name="T10">Poster de conférence (1)</text:span></text:p>
        <text:p text:style-name="P25"/>
        <table:table table:name="0ad406" table:style-name="0ad406">
          <table:table-column table:style-name="0ad406.0"/>
          <table:table-row>
            <table:table-cell office:value-type="string">
              <text:p text:style-name="Normal"><text:a xlink:type="simple" xlink:href="https://hal.univ-lorraine.fr/hal-05343748v1">Construction d'un corpus multimodal dans le cadre d'une ethnographie multisituée du dispositif ELCO dans l'Hérault</text:a></text:p>
              <text:p text:style-name="Normal"><text:a xlink:type="simple" xlink:href="https://hal.science/search/index/?q=*&amp;authFullName_s=Ali Wafdi">Ali Wafdi</text:a></text:p>
              <text:p text:style-name="Normal"><text:span>Journée d’étude jeunes chercheur·euse·s « LangaJE 2024 » : Données et corpus en linguistique et en didactique à la lumière de la science ouverte : problématiques et enjeux méthodologiques.</text:span><text:span>, Nov 2024, Lyon (Maison des Sciences de l'Homme), France</text:span></text:p>
              <text:p text:style-name="Normal"><text:span>Poster de conférence</text:span></text:p>
              <text:p text:style-name="Normal"><text:a xlink:type="simple" xlink:href="https://hal.univ-lorraine.fr/hal-05343748v1">hal-05343748v1</text:a></text:p>
            </table:table-cell>
          </table:table-row>
        </table:table>
        <text:p text:style-name="P26"/>
        <text:p text:style-name="Heading2"><text:span text:style-name="T11">Proceedings/Recueil des communications (1)</text:span></text:p>
        <text:p text:style-name="P28"/>
        <table:table table:name="48758c" table:style-name="48758c">
          <table:table-column table:style-name="48758c.0"/>
          <table:table-row>
            <table:table-cell office:value-type="string">
              <text:p text:style-name="Normal"><text:a xlink:type="simple" xlink:href="https://hal.science/hal-04782032v1">Formes d'engagement et de militantisme écologique en région Occitanie</text:a></text:p>
              <text:p text:style-name="Normal"><text:a xlink:type="simple" xlink:href="https://hal.science/search/index/?q=*&amp;authFullName_s=Agata Jackiewicz">Agata Jackiewicz</text:a><text:span>,</text:span><text:a xlink:type="simple" xlink:href="https://hal.science/search/index/?q=*&amp;authFullName_s=Frédéric Calas">Frédéric Calas</text:a><text:span>,</text:span><text:a xlink:type="simple" xlink:href="https://hal.science/search/index/?q=*&amp;authFullName_s=Nouvel Damien">Nouvel Damien</text:a><text:span>,</text:span><text:a xlink:type="simple" xlink:href="https://hal.science/search/index/?q=*&amp;authFullName_s=Ali Wafdi">Ali Wafdi</text:a><text:span>,</text:span><text:a xlink:type="simple" xlink:href="https://hal.science/search/index/?q=*&amp;authFullName_s=Christelle Dodane">Christelle Dodane</text:a></text:p>
              <text:p text:style-name="Normal"><text:span>Humanités environnementales : sciences, arts et citoyennetés face aux changements globaux</text:span><text:span>, 2024-1, NUMEREV, 2024</text:span></text:p>
              <text:p text:style-name="Normal"><text:span>Proceedings/Recueil des communications</text:span></text:p>
              <text:p text:style-name="Normal"><text:a xlink:type="simple" xlink:href="https://hal.science/hal-04782032v1">hal-04782032v1</text:a></text:p>
            </table:table-cell>
          </table:table-row>
        </table:table>
        <text:p text:style-name="P29"/>
        <text:p text:style-name="Heading2"><text:span text:style-name="T12">Brevet (1)</text:span></text:p>
        <text:p text:style-name="P31"/>
        <table:table table:name="8d0953" table:style-name="8d0953">
          <table:table-column table:style-name="8d0953.0"/>
          <table:table-row>
            <table:table-cell office:value-type="string">
              <text:p text:style-name="Normal"><text:a xlink:type="simple" xlink:href="https://hal.science/hal-04621035v1">Transcription entretiens des écologistes</text:a></text:p>
              <text:p text:style-name="Normal"><text:a xlink:type="simple" xlink:href="https://hal.science/search/index/?q=*&amp;authFullName_s=Ali Wafdi">Ali Wafdi</text:a></text:p>
              <text:p text:style-name="Normal"><text:span>France, N° de brevet: ITW_311220_WAFDI. 2020</text:span></text:p>
              <text:p text:style-name="Normal"><text:span>Brevet</text:span></text:p>
              <text:p text:style-name="Normal"><text:a xlink:type="simple" xlink:href="https://hal.science/hal-04621035v1">hal-04621035v1</text:a></text:p>
            </table:table-cell>
          </table:table-row>
        </table:table>
        <text:p text:style-name="P32"/>
        <text:p text:style-name="Heading2"><text:span text:style-name="T13">Thèse (1)</text:span></text:p>
        <text:p text:style-name="P34"/>
        <table:table table:name="0f5b31" table:style-name="0f5b31">
          <table:table-column table:style-name="0f5b31.0"/>
          <table:table-row>
            <table:table-cell office:value-type="string">
              <text:p text:style-name="Normal"><text:a xlink:type="simple" xlink:href="https://hal.univ-lorraine.fr/tel-04082076v1">Le dispositif de l'enseignement de la langue arabe et de la culture d'origine marocaine : enjeux politiques et sociaux</text:a></text:p>
              <text:p text:style-name="Normal"><text:a xlink:type="simple" xlink:href="https://hal.science/search/index/?q=*&amp;authFullName_s=Ali Wafdi">Ali Wafdi</text:a></text:p>
              <text:p text:style-name="Normal"><text:span>Education. Université de Lorraine, 2022. Français.<text:s/></text:span><text:a xlink:type="simple" xlink:href="https://www.theses.fr/2022LORR0255">⟨NNT : 2022LORR0255⟩</text:a></text:p>
              <text:p text:style-name="Normal"><text:span>Thèse</text:span></text:p>
              <text:p text:style-name="Normal"><text:a xlink:type="simple" xlink:href="https://hal.univ-lorraine.fr/tel-04082076v1">tel-040820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 WAFDI</dc:title>
    <dc:subject/>
    <dc:description>CV</dc:description>
    <dc:creator/>
    <dc:date>2026-05-23T05:18:22.000</dc:date>
    <meta:generator>PHPWord</meta:generator>
    <meta:initial-creator>CCSD</meta:initial-creator>
    <meta:creation-date>2026-05-23T05:18:22.000</meta:creation-date>
    <meta:keyword/>
    <meta:user-defined meta:name="Category"/>
    <meta:user-defined meta:name="Company"/>
    <meta:user-defined meta:name="Manager"/>
  </office:meta>
</office:document-meta>
</file>