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1a9" style:family="table">
      <style:table-properties style:rel-width="100" table:align="center"/>
    </style:style>
    <style:style style:name="7141a9.0" style:family="table-column">
      <style:table-column-properties style:column-width="0.00cm"/>
    </style:style>
    <style:style style:name="00a59c" style:family="table">
      <style:table-properties style:rel-width="100" table:align="center"/>
    </style:style>
    <style:style style:name="00a59c.0" style:family="table-column">
      <style:table-column-properties style:column-width="0.00cm"/>
    </style:style>
    <style:style style:name="bc3060" style:family="table">
      <style:table-properties style:rel-width="100" table:align="center"/>
    </style:style>
    <style:style style:name="bc3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a Benharrat<text:s/></text:span><text:span text:style-name="T2">Alia Benharrat - Direction de la recherche -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a-benharrat">alia-benhar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664-0577">0000-0002-1664-057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1289607">22128960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lia Benharrat est conservatrice en cheffe des bibliothèques à l'Université Bordeaux Montaigne. Elle est en charge des questions Science ouverte, édition et données de la recherche au sein de la Direction de la recherche.</text:span></text:p>
        <text:p text:style-name="P17"><text:span text:style-name="T9">Ses centres d'intérêt professionnel concernent également la veille et la recherche informationnelle ainsi que la pédagogie universitair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)</text:span></text:p>
        <text:p text:style-name="P24"/>
        <table:table table:name="7141a9" table:style-name="7141a9">
          <table:table-column table:style-name="7141a9.0"/>
          <table:table-row>
            <table:table-cell office:value-type="string">
              <text:p text:style-name="Normal"><text:a xlink:type="simple" xlink:href="https://hal.science/hal-01863488v1">Former les enseignants chercheurs à la recherche documentaire en ligne</text:a></text:p>
              <text:p text:style-name="Normal"><text:a xlink:type="simple" xlink:href="https://hal.science/search/index/?q=*&amp;authFullName_s=Alia Benharrat">Alia Benharrat</text:a></text:p>
              <text:p text:style-name="Normal"><text:span>I2D – Information, données &amp; documents</text:span><text:span>, 2015</text:span></text:p>
              <text:p text:style-name="Normal"><text:span>Article dans une revue</text:span></text:p>
              <text:p text:style-name="Normal"><text:a xlink:type="simple" xlink:href="https://hal.science/hal-01863488v1">hal-0186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312v1">La bibliothèque universitaire dans l'économie de la connaissance</text:a></text:p>
              <text:p text:style-name="Normal"><text:a xlink:type="simple" xlink:href="https://hal.science/search/index/?q=*&amp;authFullName_s=Alia Benharrat">Alia Benharrat</text:a></text:p>
              <text:p text:style-name="Normal"><text:span>Documentaliste - Sciences de l'Information</text:span><text:span>, 2014, La documentation technique : un enjeu stratégique pour l'entreprise, 51 (1), pp.70-79</text:span></text:p>
              <text:p text:style-name="Normal"><text:span>Article dans une revue</text:span></text:p>
              <text:p text:style-name="Normal"><text:a xlink:type="simple" xlink:href="https://hal.science/hal-01199312v1">hal-0119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71v1">Archives ouvertes, archives institutionnelles, revues en ligne. Vers le libre accès aux résultats de la recherche ?</text:a></text:p>
              <text:p text:style-name="Normal"><text:a xlink:type="simple" xlink:href="https://hal.science/search/index/?q=*&amp;authFullName_s=Alia Benharrat">Alia Benharrat</text:a></text:p>
              <text:p text:style-name="Normal"><text:span>Bulletin des Bibliothèques de France</text:span><text:span>, 2006, 51 (5), pp.85-86</text:span></text:p>
              <text:p text:style-name="Normal"><text:span>Article dans une revue</text:span></text:p>
              <text:p text:style-name="Normal"><text:a xlink:type="simple" xlink:href="https://hal.science/hal-02302471v1">hal-0230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543v1">International Summer School on the Digital Library</text:a></text:p>
              <text:p text:style-name="Normal"><text:a xlink:type="simple" xlink:href="https://hal.science/search/index/?q=*&amp;authFullName_s=Alia Benharrat">Alia Benharrat</text:a></text:p>
              <text:p text:style-name="Normal"><text:span>Bulletin des Bibliothèques de France</text:span><text:span>, 2004</text:span></text:p>
              <text:p text:style-name="Normal"><text:span>Article dans une revue</text:span></text:p>
              <text:p text:style-name="Normal"><text:a xlink:type="simple" xlink:href="https://hal.science/hal-01890543v1">hal-0189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83v1">Les stratégies de l'offre dans l'industrie des banques de données</text:a></text:p>
              <text:p text:style-name="Normal"><text:a xlink:type="simple" xlink:href="https://hal.science/search/index/?q=*&amp;authFullName_s=Alia Benharrat">Alia Benharrat</text:a></text:p>
              <text:p text:style-name="Normal"><text:span>Documentaliste - Sciences de l'Information</text:span><text:span>, 1989, 6 (6), pp.233-237</text:span></text:p>
              <text:p text:style-name="Normal"><text:span>Article dans une revue</text:span></text:p>
              <text:p text:style-name="Normal"><text:a xlink:type="simple" xlink:href="https://hal.science/hal-02127383v1">hal-02127383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00a59c" table:style-name="00a59c">
          <table:table-column table:style-name="00a59c.0"/>
          <table:table-row>
            <table:table-cell office:value-type="string">
              <text:p text:style-name="Normal"><text:a xlink:type="simple" xlink:href="https://hal.science/hal-01935241v2">Développer attention et motivation en stimulant la &amp;quot;prise de conscience&amp;quot; : le cas de la formation documentaire à l'université</text:a></text:p>
              <text:p text:style-name="Normal"><text:a xlink:type="simple" xlink:href="https://hal.science/search/index/?q=*&amp;authFullName_s=Alia Benharrat">Alia Benharrat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241v2">hal-01935241v2</text:a></text:p>
            </table:table-cell>
          </table:table-row>
        </table:table>
        <text:p text:style-name="P28"/>
        <text:p text:style-name="Heading2"><text:span text:style-name="T13">Rapport (1)</text:span></text:p>
        <text:p text:style-name="P30"/>
        <table:table table:name="bc3060" table:style-name="bc3060">
          <table:table-column table:style-name="bc3060.0"/>
          <table:table-row>
            <table:table-cell office:value-type="string">
              <text:p text:style-name="Normal"><text:a xlink:type="simple" xlink:href="https://hal.science/hal-03967372v1">Guide pour le référencement des revues scientifiques en Arts, Lettres, Langues, Sciences Humaines et Sociales (ALLSHS)</text:a></text:p>
              <text:p text:style-name="Normal"><text:a xlink:type="simple" xlink:href="https://hal.science/search/index/?q=*&amp;authFullName_s=Alia Benharrat">Alia Benharrat</text:a><text:span>,</text:span><text:a xlink:type="simple" xlink:href="https://hal.science/search/index/?q=*&amp;authFullName_s=Stephanie Louison">Stephanie Louison</text:a></text:p>
              <text:p text:style-name="Normal"><text:span>Universite Bordeaux Montaigne; Direction de la recherche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67372v1">hal-03967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a Benharrat</dc:title>
    <dc:subject/>
    <dc:description>CV</dc:description>
    <dc:creator/>
    <dc:date>2026-05-22T18:46:00.000</dc:date>
    <meta:generator>PHPWord</meta:generator>
    <meta:initial-creator>CCSD</meta:initial-creator>
    <meta:creation-date>2026-05-22T18:46:00.000</meta:creation-date>
    <meta:keyword/>
    <meta:user-defined meta:name="Category"/>
    <meta:user-defined meta:name="Company"/>
    <meta:user-defined meta:name="Manager"/>
  </office:meta>
</office:document-meta>
</file>