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6d74" style:family="table">
      <style:table-properties style:rel-width="100" table:align="center"/>
    </style:style>
    <style:style style:name="586d74.0" style:family="table-column">
      <style:table-column-properties style:column-width="0.00cm"/>
    </style:style>
    <style:style style:name="ff2c36" style:family="table">
      <style:table-properties style:rel-width="100" table:align="center"/>
    </style:style>
    <style:style style:name="ff2c36.0" style:family="table-column">
      <style:table-column-properties style:column-width="0.00cm"/>
    </style:style>
    <style:style style:name="0ac2c7" style:family="table">
      <style:table-properties style:rel-width="100" table:align="center"/>
    </style:style>
    <style:style style:name="0ac2c7.0" style:family="table-column">
      <style:table-column-properties style:column-width="0.00cm"/>
    </style:style>
    <style:style style:name="4c9fd2" style:family="table">
      <style:table-properties style:rel-width="100" table:align="center"/>
    </style:style>
    <style:style style:name="4c9f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aksandr Piahan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586d74" table:style-name="586d74">
          <table:table-column table:style-name="586d74.0"/>
          <table:table-row>
            <table:table-cell office:value-type="string">
              <text:p text:style-name="Normal"><text:a xlink:type="simple" xlink:href="https://hal.science/hal-02085721v1">Unrequited Love? The Hungarian Democrats’ Relations with the Czechoslovak Authorities (1919-1932)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Hungarian Studies Review</text:span><text:span>, 2018, 45 (1-2), pp.21-60</text:span></text:p>
              <text:p text:style-name="Normal"><text:span>Article dans une revue</text:span></text:p>
              <text:p text:style-name="Normal"><text:a xlink:type="simple" xlink:href="https://hal.science/hal-02085721v1">hal-0208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860v1">СВЯЗИ ВЕНГЕРСКОЙ ДЕМОКРАТИЧЕСКОЙ ОППОЗИЦИИ С ПРАГОЙ (1921-1931 годы)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Новая и Новейшая история</text:span><text:span>, 2018</text:span></text:p>
              <text:p text:style-name="Normal"><text:span>Article dans une revue</text:span></text:p>
              <text:p text:style-name="Normal"><text:a xlink:type="simple" xlink:href="https://hal.science/hal-01966860v1">hal-0196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245v1">A Priest at the Front. Jozef Tiso Changing Social Identities in the First World War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Revue des études slaves</text:span><text:span>, 2017, 1914, l’Autriche-Hongrie entre en guerre. Récits de soldats et de civils, 88 (4), pp.721-741.<text:s/></text:span><text:a xlink:type="simple" xlink:href="https://dx.doi.org/10.4000/res.1324">⟨10.4000/res.1324⟩</text:a></text:p>
              <text:p text:style-name="Normal"><text:span>Article dans une revue</text:span></text:p>
              <text:p text:style-name="Normal"><text:a xlink:type="simple" xlink:href="https://hal.science/hal-01792245v1">hal-0179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670v1">Compte-rendu : Antoine Marès, Edvard Beneš. Un drame entre Hitler et Staline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Hungarian Historical Review</text:span><text:span>, 2017, pp.258-6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577670v1">hal-01577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612v1">Священник на австро-русском фронте. Военный дневник Йозефа Тисо (август-октябрь 1914 г.)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Tomsk State University journal of History</text:span><text:span>, 2017, 46, pp.85-93.<text:s/></text:span><text:a xlink:type="simple" xlink:href="https://dx.doi.org/10.17223/19988613/46/11">⟨10.17223/19988613/46/11⟩</text:a></text:p>
              <text:p text:style-name="Normal"><text:span>Article dans une revue</text:span></text:p>
              <text:p text:style-name="Normal"><text:a xlink:type="simple" xlink:href="https://shs.hal.science/halshs-01512612v1">halshs-01512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1461v1">Hungarian War Aims During WWI: Between Expansionism and Separatism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Central European Papers</text:span><text:span>, 2014, 2 (2), pp. 95-107</text:span></text:p>
              <text:p text:style-name="Normal"><text:span>Article dans une revue</text:span></text:p>
              <text:p text:style-name="Normal"><text:a xlink:type="simple" xlink:href="https://shs.hal.science/halshs-01261461v1">halshs-0126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75v1">Словацко-венгерские отношения в зеркале советско-германского противостояния (1939–1941)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Российские и славянские исследования</text:span><text:span>, 2012, 7, pp.183-191</text:span></text:p>
              <text:p text:style-name="Normal"><text:span>Article dans une revue</text:span></text:p>
              <text:p text:style-name="Normal"><text:a xlink:type="simple" xlink:href="https://hal.science/hal-01273775v1">hal-01273775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ff2c36" table:style-name="ff2c36">
          <table:table-column table:style-name="ff2c36.0"/>
          <table:table-row>
            <table:table-cell office:value-type="string">
              <text:p text:style-name="Normal"><text:a xlink:type="simple" xlink:href="https://hal.science/hal-02065018v1">Great Power Policies towards Central Europe, 1914–1945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E-International Relations, 2019, 1910814458</text:span></text:p>
              <text:p text:style-name="Normal"><text:span>Ouvrages</text:span></text:p>
              <text:p text:style-name="Normal"><text:a xlink:type="simple" xlink:href="https://hal.science/hal-02065018v1">hal-02065018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0ac2c7" table:style-name="0ac2c7">
          <table:table-column table:style-name="0ac2c7.0"/>
          <table:table-row>
            <table:table-cell office:value-type="string">
              <text:p text:style-name="Normal"><text:a xlink:type="simple" xlink:href="https://univ-tlse2.hal.science/hal-01908114v1">Czechoslovak-Hungarian Border Conflict, 1918-1920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Robert Gerwarth.<text:s/></text:span><text:span>1914-1918-online. International Encyclopedia of the First World War</text:span><text:span>, , 2018,<text:s/></text:span><text:a xlink:type="simple" xlink:href="https://dx.doi.org/10.15463/ie1418.11274">⟨10.15463/ie1418.11274⟩</text:a></text:p>
              <text:p text:style-name="Normal"><text:span>Chapitre d'ouvrage</text:span></text:p>
              <text:p text:style-name="Normal"><text:a xlink:type="simple" xlink:href="https://univ-tlse2.hal.science/hal-01908114v1">hal-0190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858v1">Политико-экономические отношения Венгрии с Чехословакией в 1931–1932 гг.: неудавшаяся попытка «перезагрузки» на Дунае’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Edited by М. Ю. Дронов, А. А. Леонтьева, О. В. Хаванова.<text:s/></text:span><text:span>Вынужденное соседство — добровольное приспособление в дипломатических и межнациональных отношениях в Центральной, Восточной и Юго-Восточной Европе XVIII–XXI вв. Сборник статей.</text:span><text:span>, Санкт-Петербург: Нестор-История, pp.239 - 253, 2017</text:span></text:p>
              <text:p text:style-name="Normal"><text:span>Chapitre d'ouvrage</text:span></text:p>
              <text:p text:style-name="Normal"><text:a xlink:type="simple" xlink:href="https://hal.science/hal-01966858v1">hal-0196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698v1">Политика Франции в Средней Европе и СССР, 1931–1934 гг.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А. Рупасов; А. Исаев.<text:s/></text:span><text:span>СЕМИНАР. Вып. 2. Работы победителей 7 конкурса «Актуальная наука» («Советский Союз, Польша и другие страны Центральной и Восточной Европы в мировой политике XX века») памяти О. Н. Кена. Польский институт, ИИ РАН в Спб, Университет в Белостоке.</text:span><text:span>, 2015, 978-5-91258-339-1</text:span></text:p>
              <text:p text:style-name="Normal"><text:span>Chapitre d'ouvrage</text:span></text:p>
              <text:p text:style-name="Normal"><text:a xlink:type="simple" xlink:href="https://hal.science/hal-01266698v1">hal-0126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26v1">Чехословакия в политике Будапешта на завершающем этапе Великой войны (от Белградского перемирия 1918 г. до Трианонского мира 1920 г.)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Первая мировая война в судьбах народов Центральной и Юго-Восточной Европы</text:span><text:span>, 2015, 978-5-7576-0349-0</text:span></text:p>
              <text:p text:style-name="Normal"><text:span>Chapitre d'ouvrage</text:span></text:p>
              <text:p text:style-name="Normal"><text:a xlink:type="simple" xlink:href="https://hal.science/hal-01306526v1">hal-0130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22v1">СЕКРЕТНЫЕ ПЕРЕГОВОРЫ М. КАЛЛАИ И Й. ТИСО В 1943 Г. В КОНТЕКСТЕ ВЕНГЕРО-СЛОВАЦКИХ ОТНОШЕНИЙ В ГОДЫ ВТОРОЙ МИРОВОЙ ВОЙНЫ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В. Г. Шадурский.<text:s/></text:span><text:span>Сборник научных статей молодых ученых</text:span><text:span>, 1,<text:s/></text:span><text:a xlink:type="simple" xlink:href="http://fir.bsu.by/index.php/en/departments-en-in-menu/ir-in-menu-en/321-en/departments-en/ir-department-en/2655-ir-shadurski-en.html">«Четыре четверти»</text:a><text:span>, pp.234-243, 2012</text:span></text:p>
              <text:p text:style-name="Normal"><text:span>Chapitre d'ouvrage</text:span></text:p>
              <text:p text:style-name="Normal"><text:a xlink:type="simple" xlink:href="https://hal.science/hal-01289122v1">hal-01289122v1</text:a></text:p>
            </table:table-cell>
          </table:table-row>
        </table:table>
        <text:p text:style-name="P18"/>
        <text:p text:style-name="Heading2"><text:span text:style-name="T7">Pré-publication, Document de travail (5)</text:span></text:p>
        <text:p text:style-name="P20"/>
        <table:table table:name="4c9fd2" table:style-name="4c9fd2">
          <table:table-column table:style-name="4c9fd2.0"/>
          <table:table-row>
            <table:table-cell office:value-type="string">
              <text:p text:style-name="Normal"><text:a xlink:type="simple" xlink:href="https://hal.science/hal-04125246v1">Losers of Modernization: The Decline of Burgher Shooting Societies in Hungary, 1867–1914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25246v1">hal-0412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042v1">ПОПЫТКИ ВЕНГРИИ НОРМАЛИЗОВАТЬ ОТНОШЕНИЯ С ЧЕХОСЛОВАКИЕЙ В 1920–1921 ГОДАХ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09042v1">hal-0130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073v1">Пропаганда или тайная дипломатия? Поиск Венгрией сепаратного мира с Антантой в начале Первой мировой войны (1914—1915 г.)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1073v1">hal-01341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1457v1">Slovak-Hungarian relations in the mirror of the Soviet-German conflictive alliance (1939–1941)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1261457v1">halshs-0126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39v1">Чехословацкий кризис в 1938-1939: взаимосвязь неблагоприятной внешнеполитической конъюнктуры и проблемы национальных меньшинств</text:a></text:p>
              <text:p text:style-name="Normal"><text:a xlink:type="simple" xlink:href="https://hal.science/search/index/?q=*&amp;authFullName_s=Aliaksandr Piahanau">Aliaksandr Piahana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1289139v1">hal-01289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aksandr Piahanau</dc:title>
    <dc:subject/>
    <dc:description>CV</dc:description>
    <dc:creator/>
    <dc:date>2026-05-19T10:01:03.000</dc:date>
    <meta:generator>PHPWord</meta:generator>
    <meta:initial-creator>CCSD</meta:initial-creator>
    <meta:creation-date>2026-05-19T10:01:03.000</meta:creation-date>
    <meta:keyword/>
    <meta:user-defined meta:name="Category"/>
    <meta:user-defined meta:name="Company"/>
    <meta:user-defined meta:name="Manager"/>
  </office:meta>
</office:document-meta>
</file>