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3818" style:family="table">
      <style:table-properties style:rel-width="100" table:align="center"/>
    </style:style>
    <style:style style:name="e63818.0" style:family="table-column">
      <style:table-column-properties style:column-width="0.00cm"/>
    </style:style>
    <style:style style:name="316951" style:family="table">
      <style:table-properties style:rel-width="100" table:align="center"/>
    </style:style>
    <style:style style:name="316951.0" style:family="table-column">
      <style:table-column-properties style:column-width="0.00cm"/>
    </style:style>
    <style:style style:name="412f13" style:family="table">
      <style:table-properties style:rel-width="100" table:align="center"/>
    </style:style>
    <style:style style:name="412f13.0" style:family="table-column">
      <style:table-column-properties style:column-width="0.00cm"/>
    </style:style>
    <style:style style:name="bda998" style:family="table">
      <style:table-properties style:rel-width="100" table:align="center"/>
    </style:style>
    <style:style style:name="bda9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aume Lop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aume-lopez">aliaume-lop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205-327X">0000-0002-4205-327X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lopez_a_3">lopez_a_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7)</text:span></text:p>
        <text:p text:style-name="P17"/>
        <table:table table:name="e63818" table:style-name="e63818">
          <table:table-column table:style-name="e63818.0"/>
          <table:table-row>
            <table:table-cell office:value-type="string">
              <text:p text:style-name="Normal"><text:a xlink:type="simple" xlink:href="https://hal.science/hal-04284141v1">ℤ-polyregular functions</text:a></text:p>
              <text:p text:style-name="Normal"><text:a xlink:type="simple" xlink:href="https://hal.science/search/index/?q=*&amp;authFullName_s=Thomas Colcombet">Thomas Colcombet</text:a><text:span>,</text:span><text:a xlink:type="simple" xlink:href="https://hal.science/search/index/?q=*&amp;authFullName_s=Gaëtan Douéneau-Tabot">Gaëtan Douéneau-Tabot</text:a><text:span>,</text:span><text:a xlink:type="simple" xlink:href="https://hal.science/search/index/?q=*&amp;authFullName_s=Aliaume Lopez">Aliaume Lopez</text:a></text:p>
              <text:p text:style-name="Normal"><text:span>2023 38th Annual ACM/IEEE Symposium on Logic in Computer Science (LICS)</text:span><text:span>, Jun 2023, Boston, United States. pp.1-13,<text:s/></text:span><text:a xlink:type="simple" xlink:href="https://dx.doi.org/10.1109/LICS56636.2023.10175685">⟨10.1109/LICS56636.2023.10175685⟩</text:a></text:p>
              <text:p text:style-name="Normal"><text:span>Communication dans un congrès</text:span></text:p>
              <text:p text:style-name="Normal"><text:a xlink:type="simple" xlink:href="https://hal.science/hal-04284141v1">hal-0428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059v1">Z-polyregular functions</text:a></text:p>
              <text:p text:style-name="Normal"><text:a xlink:type="simple" xlink:href="https://hal.science/search/index/?q=*&amp;authFullName_s=Thomas Colcombet">Thomas Colcombet</text:a><text:span>,</text:span><text:a xlink:type="simple" xlink:href="https://hal.science/search/index/?q=*&amp;authFullName_s=Gaëtan Douéneau-Tabot">Gaëtan Douéneau-Tabot</text:a><text:span>,</text:span><text:a xlink:type="simple" xlink:href="https://hal.science/search/index/?q=*&amp;authFullName_s=Aliaume Lopez">Aliaume Lopez</text:a></text:p>
              <text:p text:style-name="Normal"><text:span>2023 38th Annual ACM/IEEE Symposium on Logic in Computer Science (LICS)</text:span><text:span>, IEEE, Jun 2023, Boston, United States.<text:s/></text:span><text:a xlink:type="simple" xlink:href="https://dx.doi.org/10.1109/LICS56636.2023.10175685">⟨10.1109/LICS56636.2023.10175685⟩</text:a></text:p>
              <text:p text:style-name="Normal"><text:span>Communication dans un congrès</text:span></text:p>
              <text:p text:style-name="Normal"><text:a xlink:type="simple" xlink:href="https://hal.science/hal-04324059v1">hal-0432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124v1">Fixed Points and Noetherian Topologies</text:a></text:p>
              <text:p text:style-name="Normal"><text:a xlink:type="simple" xlink:href="https://hal.science/search/index/?q=*&amp;authFullName_s=Aliaume Lopez">Aliaume Lopez</text:a></text:p>
              <text:p text:style-name="Normal"><text:span>FoSSaCS</text:span><text:span>, Apr 2023, Paris, France. pp.456-476,<text:s/></text:span><text:a xlink:type="simple" xlink:href="https://dx.doi.org/10.1007/978-3-031-30829-1_22">⟨10.1007/978-3-031-30829-1_22⟩</text:a></text:p>
              <text:p text:style-name="Normal"><text:span>Communication dans un congrès</text:span></text:p>
              <text:p text:style-name="Normal"><text:a xlink:type="simple" xlink:href="https://hal.science/hal-04284124v1">hal-0428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987v1">Preservation Theorems Through the Lens of Topology</text:a></text:p>
              <text:p text:style-name="Normal"><text:a xlink:type="simple" xlink:href="https://hal.science/search/index/?q=*&amp;authFullName_s=Aliaume Lopez">Aliaume Lopez</text:a></text:p>
              <text:p text:style-name="Normal"><text:span>29th EACSL Annual Conference on Computer Science Logic (CSL 2021)</text:span><text:span>, Jan 2021, Ljubljana, Slovenia. pp.32:1--32:17,<text:s/></text:span><text:a xlink:type="simple" xlink:href="https://dx.doi.org/10.4230/LIPIcs.CSL.2021.32">⟨10.4230/LIPIcs.CSL.2021.32⟩</text:a></text:p>
              <text:p text:style-name="Normal"><text:span>Communication dans un congrès</text:span></text:p>
              <text:p text:style-name="Normal"><text:a xlink:type="simple" xlink:href="https://hal.science/hal-03883987v1">hal-0388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42v1">A Structural and Nominal Syntax for Diagrams</text:a></text:p>
              <text:p text:style-name="Normal"><text:a xlink:type="simple" xlink:href="https://hal.science/search/index/?q=*&amp;authFullName_s=Dan Ghica">Dan Ghica</text:a><text:span>,</text:span><text:a xlink:type="simple" xlink:href="https://hal.science/search/index/?q=*&amp;authFullName_s=Aliaume Lopez">Aliaume Lopez</text:a></text:p>
              <text:p text:style-name="Normal"><text:span>QPL</text:span><text:span>, 2017, Nijmegen, Netherlands. pp.71-83,<text:s/></text:span><text:a xlink:type="simple" xlink:href="https://dx.doi.org/10.4204/EPTCS.266.4">⟨10.4204/EPTCS.266.4⟩</text:a></text:p>
              <text:p text:style-name="Normal"><text:span>Communication dans un congrès</text:span></text:p>
              <text:p text:style-name="Normal"><text:a xlink:type="simple" xlink:href="https://hal.science/hal-04360242v1">hal-04360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0090v1">Basic Operational Preorders for Algebraic Effects in General, and for Combined Probability and Nondeterminism in Particular</text:a></text:p>
              <text:p text:style-name="Normal"><text:a xlink:type="simple" xlink:href="https://hal.science/search/index/?q=*&amp;authFullName_s=Aliaume Lopez">Aliaume Lopez</text:a><text:span>,</text:span><text:a xlink:type="simple" xlink:href="https://hal.science/search/index/?q=*&amp;authFullName_s=Alex Simpson">Alex Simpson</text:a></text:p>
              <text:p text:style-name="Normal"><text:span>computer science logic</text:span><text:span>, Jun 2023, Boston, France. pp.1-13,<text:s/></text:span><text:a xlink:type="simple" xlink:href="https://dx.doi.org/10.4230/LIPIcs.CSL.2018.29">⟨10.4230/LIPIcs.CSL.2018.29⟩</text:a></text:p>
              <text:p text:style-name="Normal"><text:span>Communication dans un congrès</text:span></text:p>
              <text:p text:style-name="Normal"><text:a xlink:type="simple" xlink:href="https://inria.hal.science/hal-04360090v1">hal-0436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37v1">Diagrammatic Semantics for Digital Circuits</text:a></text:p>
              <text:p text:style-name="Normal"><text:a xlink:type="simple" xlink:href="https://hal.science/search/index/?q=*&amp;authFullName_s=Dan Ghica">Dan Ghica</text:a><text:span>,</text:span><text:a xlink:type="simple" xlink:href="https://hal.science/search/index/?q=*&amp;authFullName_s=Achim Jung">Achim Jung</text:a><text:span>,</text:span><text:a xlink:type="simple" xlink:href="https://hal.science/search/index/?q=*&amp;authFullName_s=Aliaume Lopez">Aliaume Lopez</text:a></text:p>
              <text:p text:style-name="Normal"><text:span>computer science logic</text:span><text:span>, 2017, Dagstuhl, Germany.<text:s/></text:span><text:a xlink:type="simple" xlink:href="https://dx.doi.org/10.4230/LIPIcs.CSL.2017.24">⟨10.4230/LIPIcs.CSL.2017.24⟩</text:a></text:p>
              <text:p text:style-name="Normal"><text:span>Communication dans un congrès</text:span></text:p>
              <text:p text:style-name="Normal"><text:a xlink:type="simple" xlink:href="https://hal.science/hal-04360237v1">hal-04360237v1</text:a></text:p>
            </table:table-cell>
          </table:table-row>
        </table:table>
        <text:p text:style-name="P18"/>
        <text:p text:style-name="Heading2"><text:span text:style-name="T8">Article dans une revue (2)</text:span></text:p>
        <text:p text:style-name="P20"/>
        <table:table table:name="316951" table:style-name="316951">
          <table:table-column table:style-name="316951.0"/>
          <table:table-row>
            <table:table-cell office:value-type="string">
              <text:p text:style-name="Normal"><text:a xlink:type="simple" xlink:href="https://hal.science/hal-04283731v1">Infinitary Noetherian Constructions II. Transfinite Words and the Regular Subword Topology</text:a></text:p>
              <text:p text:style-name="Normal"><text:a xlink:type="simple" xlink:href="https://hal.science/search/index/?q=*&amp;authFullName_s=Jean Goubault-Larrecq">Jean Goubault-Larrecq</text:a><text:span>,</text:span><text:a xlink:type="simple" xlink:href="https://hal.science/search/index/?q=*&amp;authFullName_s=Simon Halfon">Simon Halfon</text:a><text:span>,</text:span><text:a xlink:type="simple" xlink:href="https://hal.science/search/index/?q=*&amp;authFullName_s=Aliaume Lopez">Aliaume Lopez</text:a></text:p>
              <text:p text:style-name="Normal"><text:span>Colloquium Mathematicum</text:span><text:span>, 2023, 173 (2), pp.227-250.<text:s/></text:span><text:a xlink:type="simple" xlink:href="https://dx.doi.org/10.4064/cm8793-3-2023">⟨10.4064/cm8793-3-2023⟩</text:a></text:p>
              <text:p text:style-name="Normal"><text:span>Article dans une revue</text:span></text:p>
              <text:p text:style-name="Normal"><text:a xlink:type="simple" xlink:href="https://hal.science/hal-04283731v1">hal-0428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990v1">When Locality Meets Preservation</text:a></text:p>
              <text:p text:style-name="Normal"><text:a xlink:type="simple" xlink:href="https://hal.science/search/index/?q=*&amp;authFullName_s=Aliaume Lopez">Aliaume Lopez</text:a></text:p>
              <text:p text:style-name="Normal"><text:span>Proceedings of the 37th Annual ACM/IEEE Symposium on Logic in Computer Science</text:span><text:span>, 2022, pp.1-14.<text:s/></text:span><text:a xlink:type="simple" xlink:href="https://dx.doi.org/10.1145/3531130.3532498">⟨10.1145/3531130.3532498⟩</text:a></text:p>
              <text:p text:style-name="Normal"><text:span>Article dans une revue</text:span></text:p>
              <text:p text:style-name="Normal"><text:a xlink:type="simple" xlink:href="https://hal.science/hal-03883990v1">hal-03883990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412f13" table:style-name="412f13">
          <table:table-column table:style-name="412f13.0"/>
          <table:table-row>
            <table:table-cell office:value-type="string">
              <text:p text:style-name="Normal"><text:a xlink:type="simple" xlink:href="https://hal.science/hal-04097227v1">Z-polyregular functions</text:a></text:p>
              <text:p text:style-name="Normal"><text:a xlink:type="simple" xlink:href="https://hal.science/search/index/?q=*&amp;authFullName_s=Thomas Colcombet">Thomas Colcombet</text:a><text:span>,</text:span><text:a xlink:type="simple" xlink:href="https://hal.science/search/index/?q=*&amp;authFullName_s=Gaëtan Douéneau-Tabot">Gaëtan Douéneau-Tabot</text:a><text:span>,</text:span><text:a xlink:type="simple" xlink:href="https://hal.science/search/index/?q=*&amp;authFullName_s=Aliaume Lopez">Aliaume Lopez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97227v1">hal-04097227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bda998" table:style-name="bda998">
          <table:table-column table:style-name="bda998.0"/>
          <table:table-row>
            <table:table-cell office:value-type="string">
              <text:p text:style-name="Normal"><text:a xlink:type="simple" xlink:href="https://hal.science/tel-04534568v2">First Order Preservation Theorems in Finite Model Theory : Locality, Topology, and Limit Constructions</text:a></text:p>
              <text:p text:style-name="Normal"><text:a xlink:type="simple" xlink:href="https://hal.science/search/index/?q=*&amp;authFullName_s=Aliaume Lopez">Aliaume Lopez</text:a></text:p>
              <text:p text:style-name="Normal"><text:span>Logic in Computer Science [cs.LO]. Université Paris-Saclay, 2023. English.<text:s/></text:span><text:a xlink:type="simple" xlink:href="https://www.theses.fr/2023UPASG046">⟨NNT : 2023UPASG046⟩</text:a></text:p>
              <text:p text:style-name="Normal"><text:span>Thèse</text:span></text:p>
              <text:p text:style-name="Normal"><text:a xlink:type="simple" xlink:href="https://hal.science/tel-04534568v2">tel-0453456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aume Lopez</dc:title>
    <dc:subject/>
    <dc:description>CV</dc:description>
    <dc:creator/>
    <dc:date>2026-05-12T11:31:06.000</dc:date>
    <meta:generator>PHPWord</meta:generator>
    <meta:initial-creator>CCSD</meta:initial-creator>
    <meta:creation-date>2026-05-12T11:31:06.000</meta:creation-date>
    <meta:keyword/>
    <meta:user-defined meta:name="Category"/>
    <meta:user-defined meta:name="Company"/>
    <meta:user-defined meta:name="Manager"/>
  </office:meta>
</office:document-meta>
</file>