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5824" style:family="table">
      <style:table-properties style:rel-width="100" table:align="center"/>
    </style:style>
    <style:style style:name="e05824.0" style:family="table-column">
      <style:table-column-properties style:column-width="0.00cm"/>
    </style:style>
    <style:style style:name="91851d" style:family="table">
      <style:table-properties style:rel-width="100" table:align="center"/>
    </style:style>
    <style:style style:name="91851d.0" style:family="table-column">
      <style:table-column-properties style:column-width="0.00cm"/>
    </style:style>
    <style:style style:name="af5b50" style:family="table">
      <style:table-properties style:rel-width="100" table:align="center"/>
    </style:style>
    <style:style style:name="af5b50.0" style:family="table-column">
      <style:table-column-properties style:column-width="0.00cm"/>
    </style:style>
    <style:style style:name="7bb292" style:family="table">
      <style:table-properties style:rel-width="100" table:align="center"/>
    </style:style>
    <style:style style:name="7bb2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Bian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</text:span></text:p>
        <text:p text:style-name="P8"><text:span text:style-name="T4">UFR de Langues et civilisations d'Asie orientale (LCAO) de l'Université de Paris</text:span></text:p>
        <text:p text:style-name="P10"><text:span text:style-name="T5">Centre de recherche sur les civilisations de l'Asie orientale (CRCAO, UMR 8155)</text:span></text:p>
        <text:p text:style-name="P12"><text:span text:style-name="T6">Thèmes de recherche</text:span></text:p>
        <text:p text:style-name="P14"><text:span text:style-name="T7">· Histoire de l’art et histoire sociale de la Chine impériale tardive et de l’époque républicaine</text:span></text:p>
        <text:p text:style-name="P16"><text:span text:style-name="T8">·<text:s text:c="2"/>Représentation de la catastrophe et des secours dans les arts visuels chinois</text:span></text:p>
        <text:p text:style-name="P18"><text:span text:style-name="T9">· Peinture de genre et peinture d'histoire</text:span></text:p>
        <text:list text:style-name="listStyle_0">
          <text:list-item>
            <text:p text:style-name="P21"><text:span text:style-name="T10">Ecriture de l'histoire de l'art en Asie orientale et échanges artistiques entre la Chine et le Japon à l'époque prémoderne</text:span></text:p>
          </text:list-item>
        </text:list>
        <text:p text:style-name="P22"><text:span text:style-name="T11">Positions académiques</text:span></text:p>
        <text:p text:style-name="P24"><text:span text:style-name="T12">· Depuis Sept. 2016 : Maître de conférences à UFR LCAO de l'Université Paris Cité.</text:span></text:p>
        <text:p text:style-name="P26"><text:span text:style-name="T13">· 2018-2019 : Chargée de cours suppléante, Université de Genève, Faculté des Lettres, département d’études Est-asiatiques.</text:span></text:p>
        <text:p text:style-name="P28"><text:span text:style-name="T14">· 2015<text:s/></text:span><text:span text:style-name="T15">:</text:span><text:span text:style-name="T16"><text:s/>Chargée de cours d’histoire de l’art chinois. Université de Strasbourg (UNISTRA), Faculté des langues et des cultures étrangères, Département d’Études Chinoises.</text:span></text:p>
        <text:p text:style-name="P32"><text:span text:style-name="T17">· 2013-16 : Chargée de travaux dirigés d’histoire de l’art asiatique. Institut Catholique de Paris, Faculté des Lettres, Département d’histoire de l’art.</text:span></text:p>
        <text:p text:style-name="P34"><text:span text:style-name="T18">Enseignements</text:span></text:p>
        <text:p text:style-name="P36"><text:span text:style-name="T19">Actuels (2022-2023)</text:span></text:p>
        <text:p text:style-name="P38"><text:span text:style-name="T20">· Cultures matérielles de l’Asie Orientale – L1 et L2 – LCCER Chinois, LCCER Coréen, LCCER Japonais, LCCER Vietnamien– Université Paris Cité</text:span></text:p>
        <text:p text:style-name="P40"><text:span text:style-name="T21">· Histoire de l’art de la Chine – L2 – LLCER Chinois – Université Paris Cité</text:span></text:p>
        <text:p text:style-name="P42"><text:span text:style-name="T22">· Histoire de la Chine des Yuan aux Qing – L2 – LLCER Chinois - Université Paris Cité</text:span></text:p>
        <text:p text:style-name="P44"><text:span text:style-name="T23">· Compréhension écrite et version – L2 – LLCER Chinois – Université Paris Cité</text:span></text:p>
        <text:p text:style-name="P46"><text:span text:style-name="T24">· Chinois classique - L3 – LLCER Chinois – Université Paris Cité</text:span></text:p>
        <text:p text:style-name="P48"><text:span text:style-name="T25">· Traduction en français – M1 – LLCER Chinois - Université Paris Cité</text:span></text:p>
        <text:p text:style-name="P50"><text:span text:style-name="T26">· Séminaire Disciplinaire transversal 1 : Initiation aux outils de la recherche – M1 – Parcours Chinois, Coréen, Japonais, Vietnamien- Université Paris Cité</text:span></text:p>
        <text:p text:style-name="P52"><text:span text:style-name="T27">· Histoire de la culture visuelle de l’Asie Orientale – M 1-2 – EHESS</text:span></text:p>
        <text:p text:style-name="P54"><text:span text:style-name="T28">Passés (2019-2012)</text:span></text:p>
        <text:p text:style-name="P56"><text:span text:style-name="T29">· Introduction à la peinture chinoise, des origines à la fin de l’empire (2018-2019), BA 2, Université de Genève, Faculté des Lettres, département d’études Est-asiatiques.</text:span></text:p>
        <text:p text:style-name="P58"><text:span text:style-name="T30">· Errants et mendiants de la Chine impériale tardive : sources visuelles, sources textuelles (2018-2019), Séminaire de Master, Université de Genève, Faculté des Lettres, département d’études Est-asiatiques.</text:span></text:p>
        <text:p text:style-name="P60"><text:span text:style-name="T31">· Histoire de la Chine moderne et contemporaine (2016-2019) L2 – LLCER Chinois – Université Paris Diderot</text:span></text:p>
        <text:p text:style-name="P62"><text:span text:style-name="T32">· Histoire de la Chine au XXe siècle (2016-2017), DU de Chinois – Université Paris Diderot</text:span></text:p>
        <text:p text:style-name="P64"><text:span text:style-name="T33">· Pratiques artistiques en Chine (2015-2016), L3, Université de Strasbourg, Faculté des Langues et des cultures étrangères, Département d’Études Chinoises</text:span></text:p>
        <text:p text:style-name="P66"><text:span text:style-name="T34">· Art Asiatique (2012-2016), L1, Institut Catholique de Paris, Faculté des Lettres, Département d’histoire de l’art</text:span></text:p>
        <text:p text:style-name="P68"/>
        <text:p text:style-name="Heading2"><text:span text:style-name="T35">Publications</text:span></text:p>
        <text:p text:style-name="P70"/>
        <text:p text:style-name="P71"/>
        <text:p text:style-name="Heading2"><text:span text:style-name="T36">Article dans une revue (8)</text:span></text:p>
        <text:p text:style-name="P73"/>
        <table:table table:name="e05824" table:style-name="e05824">
          <table:table-column table:style-name="e05824.0"/>
          <table:table-row>
            <table:table-cell office:value-type="string">
              <text:p text:style-name="Normal"><text:a xlink:type="simple" xlink:href="https://hal.science/hal-04807340v1">A Case of Mistaken Identity: An Ink Chrysanthemums Painting Attributed to Xiang Shengmo (1597–1658) and its Historical Significance</text:a></text:p>
              <text:p text:style-name="Normal"><text:a xlink:type="simple" xlink:href="https://hal.science/search/index/?q=*&amp;authFullName_s=Alice Bianchi">Alice Bianchi</text:a></text:p>
              <text:p text:style-name="Normal"><text:span>Arts Asiatiques</text:span><text:span>, 2023, 78, pp.45-63</text:span></text:p>
              <text:p text:style-name="Normal"><text:span>Article dans une revue</text:span></text:p>
              <text:p text:style-name="Normal"><text:a xlink:type="simple" xlink:href="https://hal.science/hal-04807340v1">hal-0480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03v1">Visions of Blindness in Eighteenth-Century Chinese Painting</text:a></text:p>
              <text:p text:style-name="Normal"><text:a xlink:type="simple" xlink:href="https://hal.science/search/index/?q=*&amp;authFullName_s=Alice Bianchi">Alice Bianchi</text:a></text:p>
              <text:p text:style-name="Normal"><text:span>Extrême-Orient Extrême-Occident</text:span><text:span>, 2023, 46</text:span></text:p>
              <text:p text:style-name="Normal"><text:span>Article dans une revue</text:span></text:p>
              <text:p text:style-name="Normal"><text:a xlink:type="simple" xlink:href="https://hal.science/hal-04044703v1">hal-0404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345v1">Picturing Disaster in Late Imperial China: The Liumin tu Tradition and Its Transformations.</text:a></text:p>
              <text:p text:style-name="Normal"><text:a xlink:type="simple" xlink:href="https://hal.science/search/index/?q=*&amp;authFullName_s=Alice Bianchi">Alice Bianchi</text:a></text:p>
              <text:p text:style-name="Normal"><text:span>Journal of Oriental Studies</text:span><text:span>, 2021, 51 (1), pp.69-117</text:span></text:p>
              <text:p text:style-name="Normal"><text:span>Article dans une revue</text:span></text:p>
              <text:p text:style-name="Normal"><text:a xlink:type="simple" xlink:href="https://hal.science/hal-03711345v1">hal-0371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78v1">Usages et représentations de l’environnement dans le monde chinois</text:a></text:p>
              <text:p text:style-name="Normal"><text:a xlink:type="simple" xlink:href="https://hal.science/search/index/?q=*&amp;authFullName_s=Alexis Lycas">Alexis Lycas</text:a><text:span>,</text:span><text:a xlink:type="simple" xlink:href="https://hal.science/search/index/?q=*&amp;authFullName_s=Alice Bianchi">Alice Bianchi</text:a><text:span>,</text:span><text:a xlink:type="simple" xlink:href="https://hal.science/search/index/?q=*&amp;authFullName_s=Aurore Dumont">Aurore Dumont</text:a></text:p>
              <text:p text:style-name="Normal"><text:span>Études Chinoises</text:span><text:span>, 2020, 39, pp.9-12</text:span></text:p>
              <text:p text:style-name="Normal"><text:span>Article dans une revue</text:span></text:p>
              <text:p text:style-name="Normal"><text:a xlink:type="simple" xlink:href="https://hal.science/hal-05044678v1">hal-050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6v1">Compte rendu de Roberta Wue, Art Worlds: Artists, Images, and Audiences in Late Nineteenth-Century Shanghai, Honolulu, University Of Hawai’i Press, 2015</text:a></text:p>
              <text:p text:style-name="Normal"><text:a xlink:type="simple" xlink:href="https://hal.science/search/index/?q=*&amp;authFullName_s=Alice Bianchi">Alice Bianchi</text:a></text:p>
              <text:p text:style-name="Normal"><text:span>Études Chinoises</text:span><text:span>, 2016, XXXV-1 (3), pp.297-300</text:span></text:p>
              <text:p text:style-name="Normal"><text:span>Article dans une revue</text:span></text:p>
              <text:p text:style-name="Normal"><text:a xlink:type="simple" xlink:href="https://hal.science/hal-01644966v1">hal-0164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4v1">Compte rendu de Shane McCausland, The Mongol Century: Visual Cultures of Yuan China, 1271-1368, London, Reaktion Books, 2014</text:a></text:p>
              <text:p text:style-name="Normal"><text:a xlink:type="simple" xlink:href="https://hal.science/search/index/?q=*&amp;authFullName_s=Alice Bianchi">Alice Bianchi</text:a></text:p>
              <text:p text:style-name="Normal"><text:span>Arts Asiatiques</text:span><text:span>, 2015, 70, pp.149-151</text:span></text:p>
              <text:p text:style-name="Normal"><text:span>Article dans une revue</text:span></text:p>
              <text:p text:style-name="Normal"><text:a xlink:type="simple" xlink:href="https://hal.science/hal-01644964v1">hal-0164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89v1">Note détaillée sur le rouleau « Mendiants et personnages de rue ». Cote IHEC FP III 15.</text:a></text:p>
              <text:p text:style-name="Normal"><text:a xlink:type="simple" xlink:href="https://hal.science/search/index/?q=*&amp;authFullName_s=Alice Bianchi">Alice Bianchi</text:a></text:p>
              <text:p text:style-name="Normal"><text:span>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08789v1">hal-0310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59v1">Mendiants et personnages de rue dans la peinture chinoise : un ensemble de quatre rouleaux des Ming et des Qing</text:a></text:p>
              <text:p text:style-name="Normal"><text:a xlink:type="simple" xlink:href="https://hal.science/search/index/?q=*&amp;authFullName_s=Alice Bianchi">Alice Bianchi</text:a></text:p>
              <text:p text:style-name="Normal"><text:span>Arts Asiatiques</text:span><text:span>, 2014, 69, pp.51-74</text:span></text:p>
              <text:p text:style-name="Normal"><text:span>Article dans une revue</text:span></text:p>
              <text:p text:style-name="Normal"><text:a xlink:type="simple" xlink:href="https://hal.science/hal-01644959v1">hal-01644959v1</text:a></text:p>
            </table:table-cell>
          </table:table-row>
        </table:table>
        <text:p text:style-name="P74"/>
        <text:p text:style-name="Heading2"><text:span text:style-name="T37">Chapitre d'ouvrage (14)</text:span></text:p>
        <text:p text:style-name="P76"/>
        <table:table table:name="91851d" table:style-name="91851d">
          <table:table-column table:style-name="91851d.0"/>
          <table:table-row>
            <table:table-cell office:value-type="string">
              <text:p text:style-name="Normal"><text:a xlink:type="simple" xlink:href="https://hal.science/hal-04379231v1">Qian Gu, Fisherman's Joy [catalog entry]</text:a></text:p>
              <text:p text:style-name="Normal"><text:a xlink:type="simple" xlink:href="https://hal.science/search/index/?q=*&amp;authFullName_s=Alice Bianchi">Alice Bianchi</text:a></text:p>
              <text:p text:style-name="Normal"><text:span>Clarissa von Spee.<text:s/></text:span><text:span>China’s Southern Paradise: Treasures from the Lower Yangzi Delta</text:span><text:span>,<text:s/></text:span><text:a xlink:type="simple" xlink:href="https://shop.clevelandart.org/products/china-s-southern-paradise-treasures-from-the-lower-yangzi-delta">The Cleveland Museum of Art</text:a><text:span>, pp.244-247, 2023</text:span></text:p>
              <text:p text:style-name="Normal"><text:span>Chapitre d'ouvrage</text:span></text:p>
              <text:p text:style-name="Normal"><text:a xlink:type="simple" xlink:href="https://hal.science/hal-04379231v1">hal-0437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301v1">Iconographie de la faim: Substituts alimentaires et cannibalisme de survie dans les sources visuelles de la Chine prémoderne</text:a></text:p>
              <text:p text:style-name="Normal"><text:a xlink:type="simple" xlink:href="https://hal.science/search/index/?q=*&amp;authFullName_s=Alice Bianchi">Alice Bianchi</text:a></text:p>
              <text:p text:style-name="Normal"><text:span>Thomas Boutonnet &amp; David Lemler.<text:s/></text:span><text:span>Politique et société au miroir de l'alimentation</text:span><text:span>, Presses universitaires de Strasbourg, 2023, 979-10-344-0151-2</text:span></text:p>
              <text:p text:style-name="Normal"><text:span>Chapitre d'ouvrage</text:span></text:p>
              <text:p text:style-name="Normal"><text:a xlink:type="simple" xlink:href="https://hal.science/hal-04063301v1">hal-040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235v1">Zhou Chen, Beggars and Street Characters [catalog entry]</text:a></text:p>
              <text:p text:style-name="Normal"><text:a xlink:type="simple" xlink:href="https://hal.science/search/index/?q=*&amp;authFullName_s=Alice Bianchi">Alice Bianchi</text:a></text:p>
              <text:p text:style-name="Normal"><text:span>Clarissa von Spee.<text:s/></text:span><text:span>China’s Southern Paradise: Treasures from the Lower Yangzi Delta</text:span><text:span>,<text:s/></text:span><text:a xlink:type="simple" xlink:href="https://shop.clevelandart.org/products/china-s-southern-paradise-treasures-from-the-lower-yangzi-delta">The Cleveland Museum of Art</text:a><text:span>, pp.231-233, 2023</text:span></text:p>
              <text:p text:style-name="Normal"><text:span>Chapitre d'ouvrage</text:span></text:p>
              <text:p text:style-name="Normal"><text:a xlink:type="simple" xlink:href="https://hal.science/hal-04379235v1">hal-0437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43v1">Au secours ! Récits en images de l’après-catastrophe dans la Chine impériale tardive</text:a></text:p>
              <text:p text:style-name="Normal"><text:a xlink:type="simple" xlink:href="https://hal.science/search/index/?q=*&amp;authFullName_s=Alice Bianchi">Alice Bianchi</text:a></text:p>
              <text:p text:style-name="Normal"><text:span>Vincent Durand-Dastès; François Jacquesson.<text:s/></text:span><text:span>Narrativité : Comment les images racontent des histoires</text:span><text:span>,<text:s/></text:span><text:a xlink:type="simple" xlink:href="http://www.inalco.fr/publication/narrativite-images-racontent-histoires">Presses de l'Inalco</text:a><text:span>, pp.465-535, 2022, TransAireS, 978-2-85831-402-7.<text:s/></text:span><text:a xlink:type="simple" xlink:href="https://dx.doi.org/10.4000/books.pressesinalco.45794">⟨10.4000/books.pressesinalco.45794⟩</text:a></text:p>
              <text:p text:style-name="Normal"><text:span>Chapitre d'ouvrage</text:span></text:p>
              <text:p text:style-name="Normal"><text:a xlink:type="simple" xlink:href="https://hal.science/hal-03769643v1">hal-0376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28v1">Contemplant les joncs odorants d’après Wang Meng » (notice de peinture, cat. 18)</text:a></text:p>
              <text:p text:style-name="Normal"><text:a xlink:type="simple" xlink:href="https://hal.science/search/index/?q=*&amp;authFullName_s=Alice Bianchi">Alice Bianchi</text:a></text:p>
              <text:p text:style-name="Normal"><text:span>Éric Lefebvre (éd.), Peindre hors du monde. Moines et lettrés des dynasties Ming et Qing - Collection Chih Lo Lou, Paris, Éditions Paris Musées, p. 92-93.</text:span><text:span>, 2021</text:span></text:p>
              <text:p text:style-name="Normal"><text:span>Chapitre d'ouvrage</text:span></text:p>
              <text:p text:style-name="Normal"><text:a xlink:type="simple" xlink:href="https://hal.science/hal-03773028v1">hal-037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7v1">Premières encres</text:a></text:p>
              <text:p text:style-name="Normal"><text:a xlink:type="simple" xlink:href="https://hal.science/search/index/?q=*&amp;authFullName_s=Alice Bianchi">Alice Bianchi</text:a></text:p>
              <text:p text:style-name="Normal"><text:span>Maël Bellec; Eric Lefebvre.<text:s/></text:span><text:span>Walasse Ting – The Flower Thief</text:span><text:span>, Editions Paris Musées, pp.26-35, 2017</text:span></text:p>
              <text:p text:style-name="Normal"><text:span>Chapitre d'ouvrage</text:span></text:p>
              <text:p text:style-name="Normal"><text:a xlink:type="simple" xlink:href="https://hal.science/hal-01644967v1">hal-0164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8v1">First Ink Works</text:a></text:p>
              <text:p text:style-name="Normal"><text:a xlink:type="simple" xlink:href="https://hal.science/search/index/?q=*&amp;authFullName_s=Alice Bianchi">Alice Bianchi</text:a></text:p>
              <text:p text:style-name="Normal"><text:span>Maël Bellec; Eric Lefebvre.<text:s/></text:span><text:span>Walasse Ting – The Flower Thief</text:span><text:span>, Editions Paris Musées, pp.26-35, 2017</text:span></text:p>
              <text:p text:style-name="Normal"><text:span>Chapitre d'ouvrage</text:span></text:p>
              <text:p text:style-name="Normal"><text:a xlink:type="simple" xlink:href="https://hal.science/hal-01644968v1">hal-0164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9v1">Ghost-Like Beggars in Chinese Painting : The Case of Zhou Chen</text:a></text:p>
              <text:p text:style-name="Normal"><text:a xlink:type="simple" xlink:href="https://hal.science/search/index/?q=*&amp;authFullName_s=Alice Bianchi">Alice Bianchi</text:a></text:p>
              <text:p text:style-name="Normal"><text:span>Vincent Durand-Dastès; Marie Laureillard.<text:s/></text:span><text:span>Fantômes dans l’Extrême-Orient d’hier et d’aujourd’hui</text:span><text:span>, Presses de l’Inalco, p. 225-248, 2017</text:span></text:p>
              <text:p text:style-name="Normal"><text:span>Chapitre d'ouvrage</text:span></text:p>
              <text:p text:style-name="Normal"><text:a xlink:type="simple" xlink:href="https://hal.science/hal-01644979v1">hal-016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5v1">Notices sur les œuvres &amp;lt;i&amp;gt;Filets de pêche dans la brume&amp;lt;/i&amp;gt; de Gao Jianfu, &amp;lt;i&amp;gt;Femme se regardant dans un miroir&amp;lt;/i&amp;gt; de Gao Jianfu et &amp;lt;i&amp;gt;Oiseaux, fleurs et rocher&amp;lt;/i&amp;gt; de Gao Qifeng, Chen Shuren, Zhang Kunyi, Ye Shaobing et He Qiyuan</text:a></text:p>
              <text:p text:style-name="Normal"><text:a xlink:type="simple" xlink:href="https://hal.science/search/index/?q=*&amp;authFullName_s=Alice Bianchi">Alice Bianchi</text:a></text:p>
              <text:p text:style-name="Normal"><text:span>Maël Bellec.<text:s/></text:span><text:span>L’école de Lingnan : l’éveil de la Chine moderne</text:span><text:span>, Editions Paris Musées, 74-75, p. 104-105 et p. 158-159, 2015</text:span></text:p>
              <text:p text:style-name="Normal"><text:span>Chapitre d'ouvrage</text:span></text:p>
              <text:p text:style-name="Normal"><text:a xlink:type="simple" xlink:href="https://hal.science/hal-01644965v1">hal-0164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3v1">Parte di un’opera cinese per fanciulli</text:a></text:p>
              <text:p text:style-name="Normal"><text:a xlink:type="simple" xlink:href="https://hal.science/search/index/?q=*&amp;authFullName_s=Alice Bianchi">Alice Bianchi</text:a><text:span>,</text:span><text:a xlink:type="simple" xlink:href="https://hal.science/search/index/?q=*&amp;authFullName_s=Marco Ferri">Marco Ferri</text:a></text:p>
              <text:p text:style-name="Normal"><text:span>Una volta nella vita. Tesori dagli archivi e dalle biblioteche di Firenze</text:span><text:span>, Sillabe, pp.252-253, 2014</text:span></text:p>
              <text:p text:style-name="Normal"><text:span>Chapitre d'ouvrage</text:span></text:p>
              <text:p text:style-name="Normal"><text:a xlink:type="simple" xlink:href="https://hal.science/hal-01644963v1">hal-016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39v1">YANG Hong, « Le passé retrouvé : un panorama de l’art des Han » 考古學所見漢代藝術 (Kaoguxue suo jian Han dai yishu)</text:a></text:p>
              <text:p text:style-name="Normal"><text:a xlink:type="simple" xlink:href="https://hal.science/search/index/?q=*&amp;authFullName_s=Alice Bianchi">Alice Bianchi</text:a></text:p>
              <text:p text:style-name="Normal"><text:span>Splendeurs des Han, essor de l'empire céleste</text:span><text:span>, Flammarion, pp.26-39, 2014</text:span></text:p>
              <text:p text:style-name="Normal"><text:span>Chapitre d'ouvrage</text:span></text:p>
              <text:p text:style-name="Normal"><text:a xlink:type="simple" xlink:href="https://hal.science/hal-01644939v1">hal-016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0v1">Soto no manako : Chûgoku kaiga no kanten kara mita Shuhanron emaki</text:a></text:p>
              <text:p text:style-name="Normal"><text:a xlink:type="simple" xlink:href="https://hal.science/search/index/?q=*&amp;authFullName_s=Alice Bianchi">Alice Bianchi</text:a></text:p>
              <text:p text:style-name="Normal"><text:span>Claire-Akiko Brisset; Nobuhiro Itô; Shin.ichirô Masuo.<text:s/></text:span><text:span>Shuhanron emaki eiin to kenkyû. Bunkachô-bon Furansu kokuritsu toshokan-bon to sono shûhen</text:span><text:span>, Rinsen shoten, pp.231-261, 2014</text:span></text:p>
              <text:p text:style-name="Normal"><text:span>Chapitre d'ouvrage</text:span></text:p>
              <text:p text:style-name="Normal"><text:a xlink:type="simple" xlink:href="https://hal.science/hal-01644960v1">hal-016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1v1">LI Weikun, « Les activités associatives de l’école de Shanghai »</text:a></text:p>
              <text:p text:style-name="Normal"><text:a xlink:type="simple" xlink:href="https://hal.science/search/index/?q=*&amp;authFullName_s=Alice Bianchi">Alice Bianchi</text:a></text:p>
              <text:p text:style-name="Normal"><text:span>Eric Lefebvre.<text:s/></text:span><text:span>L’école de Shanghai (1840-1920) : peintures et calligraphies du Musée de Shanghai</text:span><text:span>, Editions Paris Musées, pp.12-25, 2013</text:span></text:p>
              <text:p text:style-name="Normal"><text:span>Chapitre d'ouvrage</text:span></text:p>
              <text:p text:style-name="Normal"><text:a xlink:type="simple" xlink:href="https://hal.science/hal-01644961v1">hal-016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2v1">Notices sur les œuvres &amp;lt;i&amp;gt;Composition florale&amp;lt;/i&amp;gt; de Zhu Xiong, &amp;lt;i&amp;gt;Composition florale&amp;lt;/i&amp;gt; de Zhang Xiong, &amp;lt;i&amp;gt;Montagnes verdoyantes dans la brume printanière&amp;lt;/i&amp;gt; de Qin Zuyong, &amp;lt;i&amp;gt;Fleurs et fruits&amp;lt;/i&amp;gt; de Zhou Xian, &amp;lt;i&amp;gt;Lotus fané&amp;lt;/i&amp;gt; de Sha Fu, &amp;lt;i&amp;gt;Lettré assis sur une natte de bananier&amp;lt;/i&amp;gt; de Ren Xun, &amp;lt;i&amp;gt;Temple solitaire dans une montagne à l’automne&amp;lt;/i&amp;gt; de Ren Yu, Narcisse et Nandina de Pu Hua et &amp;lt;i&amp;gt;Personnages sous les pins&amp;lt;/i&amp;gt; de Wang Zhen</text:a></text:p>
              <text:p text:style-name="Normal"><text:a xlink:type="simple" xlink:href="https://hal.science/search/index/?q=*&amp;authFullName_s=Alice Bianchi">Alice Bianchi</text:a></text:p>
              <text:p text:style-name="Normal"><text:span>Eric Lefebvre.<text:s/></text:span><text:span>L’école de Shanghai (1840-1920) : peintures et calligraphies du Musée de Shanghai</text:span><text:span>, Editions Paris Musées, 68-71, p. 72-73, p. 80-83, p. 96-99, p. 104-105, p. 140-141, p. 142-143, p. 232-233 et p. 238-239, 2013</text:span></text:p>
              <text:p text:style-name="Normal"><text:span>Chapitre d'ouvrage</text:span></text:p>
              <text:p text:style-name="Normal"><text:a xlink:type="simple" xlink:href="https://hal.science/hal-01644962v1">hal-01644962v1</text:a></text:p>
            </table:table-cell>
          </table:table-row>
        </table:table>
        <text:p text:style-name="P77"/>
        <text:p text:style-name="Heading2"><text:span text:style-name="T38">Communication dans un congrès (22)</text:span></text:p>
        <text:p text:style-name="P79"/>
        <table:table table:name="af5b50" table:style-name="af5b50">
          <table:table-column table:style-name="af5b50.0"/>
          <table:table-row>
            <table:table-cell office:value-type="string">
              <text:p text:style-name="Normal"><text:a xlink:type="simple" xlink:href="https://hal.science/hal-03773038v1">Les petits métiers de la rue dans les sources iconographiques de la fin des Qing et du début de la République</text:a></text:p>
              <text:p text:style-name="Normal"><text:a xlink:type="simple" xlink:href="https://hal.science/search/index/?q=*&amp;authFullName_s=Alice Bianchi">Alice Bianchi</text:a></text:p>
              <text:p text:style-name="Normal"><text:span>Histoire de la boutique et du petit commerce, Séminaire EHES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773038v1">hal-0377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15v1">Fantômes et démons d’ici-bas : promenade avec les mendiants et bateleurs, de la peinture chinoise aux rues de Taiwan</text:a></text:p>
              <text:p text:style-name="Normal"><text:a xlink:type="simple" xlink:href="https://hal.science/search/index/?q=*&amp;authFullName_s=Alice Bianchi">Alice Bianchi</text:a></text:p>
              <text:p text:style-name="Normal"><text:span>Spotlight Taiwan, Université Lyon 3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773015v1">hal-0377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07v1">Images of Disaster and Famine in Late Imperial China</text:a></text:p>
              <text:p text:style-name="Normal"><text:a xlink:type="simple" xlink:href="https://hal.science/search/index/?q=*&amp;authFullName_s=Alice Bianchi">Alice Bianchi</text:a></text:p>
              <text:p text:style-name="Normal"><text:span>Conférence à l’Université de Leipzig et à l’Institut Confucius</text:span><text:span>, Nov 2021, Leipzig, Germany</text:span></text:p>
              <text:p text:style-name="Normal"><text:span>Communication dans un congrès</text:span></text:p>
              <text:p text:style-name="Normal"><text:a xlink:type="simple" xlink:href="https://hal.science/hal-03773007v1">hal-037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93v1">Painting Blindness: Humor and Satire in Seventeenth- and Eighteenth- Century China</text:a></text:p>
              <text:p text:style-name="Normal"><text:a xlink:type="simple" xlink:href="https://hal.science/search/index/?q=*&amp;authFullName_s=Alice Bianchi">Alice Bianchi</text:a></text:p>
              <text:p text:style-name="Normal"><text:span>Colloque international La caricature en Asie de l’Est : regards croisés, Institut d’Asie orientale UMR 5062 – LARHRA UMR 5190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3772993v1">hal-0377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03v1">The Rhetoric of Reclusion in Texts and Images of a 1659 Monochrome Painting of Chrysanthemums.</text:a></text:p>
              <text:p text:style-name="Normal"><text:a xlink:type="simple" xlink:href="https://hal.science/search/index/?q=*&amp;authFullName_s=Alice Bianchi">Alice Bianchi</text:a></text:p>
              <text:p text:style-name="Normal"><text:span>Workshop international China in the 17th Century: Trauma, Transition and Global Transformations, Università L’Orientale, Naples,</text:span><text:span>, Oct 2021, Naples, Italy</text:span></text:p>
              <text:p text:style-name="Normal"><text:span>Communication dans un congrès</text:span></text:p>
              <text:p text:style-name="Normal"><text:a xlink:type="simple" xlink:href="https://hal.science/hal-03773003v1">hal-037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24v1">Entre deux rives : Peintres loyalistes Ming à l’aube des Qing&amp;quot;. Musée Cernuschi</text:a></text:p>
              <text:p text:style-name="Normal"><text:a xlink:type="simple" xlink:href="https://hal.science/search/index/?q=*&amp;authFullName_s=Alice Bianchi">Alice Bianchi</text:a></text:p>
              <text:p text:style-name="Normal"><text:span>Cycle de conférences « L’université au musée », pour l’exposition Peindre hors du monde, Moines et lettrés des dynasties Ming et Qing - Collection Chih Lo Lou,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773024v1">hal-037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89v1">Quand l’espace prime sur le temps : histoire de catastrophes illustrées dans la Chine des Qing (1644-1911)</text:a></text:p>
              <text:p text:style-name="Normal"><text:a xlink:type="simple" xlink:href="https://hal.science/search/index/?q=*&amp;authFullName_s=Alice Bianchi">Alice Bianchi</text:a></text:p>
              <text:p text:style-name="Normal"><text:span>Séminaire d'Histoire de la culture visuelle en Asie orientale, EHES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772989v1">hal-037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355v1">Organisation de la conférence &amp;quot;Uses and Representations of the Environment in the Chinese World</text:a></text:p>
              <text:p text:style-name="Normal"><text:a xlink:type="simple" xlink:href="https://hal.science/search/index/?q=*&amp;authFullName_s=Aurore Dumont">Aurore Dumont</text:a><text:span>,</text:span><text:a xlink:type="simple" xlink:href="https://hal.science/search/index/?q=*&amp;authFullName_s=Alexis Lycas">Alexis Lycas</text:a><text:span>,</text:span><text:a xlink:type="simple" xlink:href="https://hal.science/search/index/?q=*&amp;authFullName_s=Alice Bianchi">Alice Bianchi</text:a><text:span>,</text:span><text:a xlink:type="simple" xlink:href="https://hal.science/search/index/?q=*&amp;authFullName_s=David Serfass">David Serfass</text:a></text:p>
              <text:p text:style-name="Normal"><text:span>Uses and Representations of the Environment in the Chinese World</text:span><text:span>, Association française d'études chinoises, 2020, Aubervilliers, France</text:span></text:p>
              <text:p text:style-name="Normal"><text:span>Communication dans un congrès</text:span></text:p>
              <text:p text:style-name="Normal"><text:a xlink:type="simple" xlink:href="https://hal.science/hal-05331355v1">hal-053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82v1">De la nourriture de substitution au corps comme nourriture : histoires de famine illustrées en Chine impériale tardive</text:a></text:p>
              <text:p text:style-name="Normal"><text:a xlink:type="simple" xlink:href="https://hal.science/search/index/?q=*&amp;authFullName_s=Alice Bianchi">Alice Bianchi</text:a></text:p>
              <text:p text:style-name="Normal"><text:span>Séminaire d'Histoire de la culture visuelle en Asie orientale, EHES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772982v1">hal-037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75v1">Figurer le désastre à l’époque des Qing : des mémoires illustrés sur la famine aux &amp;quot;Images à tirer des larmes à un homme de fer</text:a></text:p>
              <text:p text:style-name="Normal"><text:a xlink:type="simple" xlink:href="https://hal.science/search/index/?q=*&amp;authFullName_s=Alice Bianchi">Alice Bianchi</text:a></text:p>
              <text:p text:style-name="Normal"><text:span>L’Histoire des Qing, Archives, recherches et débats</text:span><text:span>, Dec 2018, Université de Genève, Suisse</text:span></text:p>
              <text:p text:style-name="Normal"><text:span>Communication dans un congrès</text:span></text:p>
              <text:p text:style-name="Normal"><text:a xlink:type="simple" xlink:href="https://hal.science/hal-03772975v1">hal-0377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22v1">Le Honchô gashi et les sources chinoises</text:a></text:p>
              <text:p text:style-name="Normal"><text:a xlink:type="simple" xlink:href="https://hal.science/search/index/?q=*&amp;authFullName_s=Alice Bianchi">Alice Bianchi</text:a></text:p>
              <text:p text:style-name="Normal"><text:span>Autour du Honchô gashi : sources, place dans l’histoire des traités de peinture, postérité. INALCO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108722v1">hal-031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19v1">Rediscovering a Neglected Tradition in Ming-Qing Visual Arts: the Liumin tu</text:a></text:p>
              <text:p text:style-name="Normal"><text:a xlink:type="simple" xlink:href="https://hal.science/search/index/?q=*&amp;authFullName_s=Alice Bianchi">Alice Bianchi</text:a></text:p>
              <text:p text:style-name="Normal"><text:span>The Ming and Qing in the 21st Century: New Discoveries, New Perspectives, and New Horizons, The University of Hong Kong, School of Chinese</text:span><text:span>, 2017, Hong Kong, China</text:span></text:p>
              <text:p text:style-name="Normal"><text:span>Communication dans un congrès</text:span></text:p>
              <text:p text:style-name="Normal"><text:a xlink:type="simple" xlink:href="https://hal.science/hal-03108719v1">hal-031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69v1">Substituts alimentaires et cannibalisme de survie : la famine dans les sources iconographiques de la Chine impériale tardive</text:a></text:p>
              <text:p text:style-name="Normal"><text:a xlink:type="simple" xlink:href="https://hal.science/search/index/?q=*&amp;authFullName_s=Alice Bianchi">Alice Bianchi</text:a></text:p>
              <text:p text:style-name="Normal"><text:span>Colloque international "Nourriture et changement social : Europe - Moyen-Orient - Asie"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1644969v1">hal-016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7v1">A l’aide ! Catastrophes et secours dans la peinture et la gravure chinoises : des images-témoignages ?</text:a></text:p>
              <text:p text:style-name="Normal"><text:a xlink:type="simple" xlink:href="https://hal.science/search/index/?q=*&amp;authFullName_s=Alice Bianchi">Alice Bianchi</text:a></text:p>
              <text:p text:style-name="Normal"><text:span>Deuxième journée du séminaire<text:s/></text:span><text:span>Anthropologie des arts de la représentation entre la Chine et l’Asie du Sud-Est : Les supports matériels et immatériels de la mémoire collec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644977v1">hal-016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6v1">Deluded by Fame and Fortune : Images of Blind People in Qing Dynasty Painting</text:a></text:p>
              <text:p text:style-name="Normal"><text:a xlink:type="simple" xlink:href="https://hal.science/search/index/?q=*&amp;authFullName_s=Alice Bianchi">Alice Bianchi</text:a></text:p>
              <text:p text:style-name="Normal"><text:span>Colloque international de l’Association for Asian Studies in Asia (AAS-in-Asia). Panel<text:s/></text:span><text:span>Staging Hope : Rethinking Scenes of Everyday Life in East Asian Painting</text:span><text:span>, 2016, Kyoto, Japan</text:span></text:p>
              <text:p text:style-name="Normal"><text:span>Communication dans un congrès</text:span></text:p>
              <text:p text:style-name="Normal"><text:a xlink:type="simple" xlink:href="https://hal.science/hal-01644976v1">hal-0164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8v1">The Landscape of Natural Disasters in Ming-Qing dynasties Paintings</text:a></text:p>
              <text:p text:style-name="Normal"><text:a xlink:type="simple" xlink:href="https://hal.science/search/index/?q=*&amp;authFullName_s=Alice Bianchi">Alice Bianchi</text:a></text:p>
              <text:p text:style-name="Normal"><text:span>Painting and Poetry : Significations of Landscapes in Chinese Painting</text:span><text:span>, 2015, International Center for Studies on Chinese Civilization (ICSCC), Université de Fudan, Shanghai, China</text:span></text:p>
              <text:p text:style-name="Normal"><text:span>Communication dans un congrès</text:span></text:p>
              <text:p text:style-name="Normal"><text:a xlink:type="simple" xlink:href="https://hal.science/hal-01644978v1">hal-016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5v1">Histoires de catastrophes : récits en image d’inondations et de secours dans la Chine impériale tardive</text:a></text:p>
              <text:p text:style-name="Normal"><text:a xlink:type="simple" xlink:href="https://hal.science/search/index/?q=*&amp;authFullName_s=Alice Bianchi">Alice Bianchi</text:a></text:p>
              <text:p text:style-name="Normal"><text:span>Narrativité : paroles, textes, images. De l’Europe au Japon en passant par l’Inde, le Tibet et la Chin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644975v1">hal-016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4v1">Representing Natural Disasters and Their Victims in Late Imperial and Early Modern China</text:a></text:p>
              <text:p text:style-name="Normal"><text:a xlink:type="simple" xlink:href="https://hal.science/search/index/?q=*&amp;authFullName_s=Alice Bianchi">Alice Bianchi</text:a></text:p>
              <text:p text:style-name="Normal"><text:span>International Anthropology Workshop Comparative Study of Disasters and Upheavals : Perceptions and Responses</text:span><text:span>, 2015, Université des nationalités du Sud-ouest (SWUN), Chengdu, China</text:span></text:p>
              <text:p text:style-name="Normal"><text:span>Communication dans un congrès</text:span></text:p>
              <text:p text:style-name="Normal"><text:a xlink:type="simple" xlink:href="https://hal.science/hal-01644974v1">hal-016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3v1">Political and Social Themes in Genre Painting of the Ming and Qing Dynasties</text:a></text:p>
              <text:p text:style-name="Normal"><text:a xlink:type="simple" xlink:href="https://hal.science/search/index/?q=*&amp;authFullName_s=Alice Bianchi">Alice Bianchi</text:a></text:p>
              <text:p text:style-name="Normal"><text:span>Séminaire ouvert aux étudiants de master et de thèse, département d’anthropologie</text:span><text:span>, 2015, Université des nationalités du Sud-ouest, Chengdu, China</text:span></text:p>
              <text:p text:style-name="Normal"><text:span>Communication dans un congrès</text:span></text:p>
              <text:p text:style-name="Normal"><text:a xlink:type="simple" xlink:href="https://hal.science/hal-01644973v1">hal-0164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2v1">Mémoires illustrés sur la famine dans la Chine impériale tardive</text:a></text:p>
              <text:p text:style-name="Normal"><text:a xlink:type="simple" xlink:href="https://hal.science/search/index/?q=*&amp;authFullName_s=Alice Bianchi">Alice Bianchi</text:a></text:p>
              <text:p text:style-name="Normal"><text:span>Conférence de l’équipe ASIEs</text:span><text:span>, 2015, Inalco, Paris, France</text:span></text:p>
              <text:p text:style-name="Normal"><text:span>Communication dans un congrès</text:span></text:p>
              <text:p text:style-name="Normal"><text:a xlink:type="simple" xlink:href="https://hal.science/hal-01644972v1">hal-0164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0v1">The Portrayal of Marginal Groups during the Ming-Qing Dynasties. Paintings of the Jianghu (River and Lake) People</text:a></text:p>
              <text:p text:style-name="Normal"><text:a xlink:type="simple" xlink:href="https://hal.science/search/index/?q=*&amp;authFullName_s=Alice Bianchi">Alice Bianchi</text:a></text:p>
              <text:p text:style-name="Normal"><text:span>Colloque international de la European Association for Chinese Studies (EACS)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644970v1">hal-016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71v1">Un regard extérieur, le Shuhanron emaki à la lumière de la peinture chinoise</text:a></text:p>
              <text:p text:style-name="Normal"><text:a xlink:type="simple" xlink:href="https://hal.science/search/index/?q=*&amp;authFullName_s=Alice Bianchi">Alice Bianchi</text:a></text:p>
              <text:p text:style-name="Normal"><text:span>Colloque international Furansu-kokuritsu-toshokan-shahonshitsu-zô. Shuhanron emaki o megutte (Le Shuhanron emaki du département des manuscrits de la Bibliothèque nationale de France)</text:span><text:span>, 2012, Université de Nagoya et Iwase Bunko, Japon</text:span></text:p>
              <text:p text:style-name="Normal"><text:span>Communication dans un congrès</text:span></text:p>
              <text:p text:style-name="Normal"><text:a xlink:type="simple" xlink:href="https://hal.science/hal-01644971v1">hal-01644971v1</text:a></text:p>
            </table:table-cell>
          </table:table-row>
        </table:table>
        <text:p text:style-name="P80"/>
        <text:p text:style-name="Heading2"><text:span text:style-name="T39">Ouvrages (1)</text:span></text:p>
        <text:p text:style-name="P82"/>
        <table:table table:name="7bb292" table:style-name="7bb292">
          <table:table-column table:style-name="7bb292.0"/>
          <table:table-row>
            <table:table-cell office:value-type="string">
              <text:p text:style-name="Normal"><text:a xlink:type="simple" xlink:href="https://shs.hal.science/halshs-03842315v1">The Social Lives of Chinese Objects</text:a></text:p>
              <text:p text:style-name="Normal"><text:a xlink:type="simple" xlink:href="https://hal.science/search/index/?q=*&amp;authFullName_s=Alice Bianchi">Alice Bianchi</text:a><text:span>,</text:span><text:a xlink:type="simple" xlink:href="https://hal.science/search/index/?q=*&amp;authFullName_s=Lyce Jankowski">Lyce Jankowski</text:a><text:span>,</text:span><text:a xlink:type="simple" xlink:href="https://hal.science/search/index/?q=*&amp;authFullName_s=Bonnie Cheng">Bonnie Cheng</text:a><text:span>,</text:span><text:a xlink:type="simple" xlink:href="https://hal.science/search/index/?q=*&amp;authFullName_s=Francesca Dal Lago">Francesca Dal Lago</text:a><text:span>,</text:span><text:a xlink:type="simple" xlink:href="https://hal.science/search/index/?q=*&amp;authFullName_s=Ping Foong">Ping Foong</text:a><text:span>et al.</text:span></text:p>
              <text:p text:style-name="Normal"><text:span>Brill, 2022, 978-90-04-52133-9</text:span></text:p>
              <text:p text:style-name="Normal"><text:span>Ouvrages</text:span></text:p>
              <text:p text:style-name="Normal"><text:a xlink:type="simple" xlink:href="https://shs.hal.science/halshs-03842315v1">halshs-03842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ianchi</dc:title>
    <dc:subject/>
    <dc:description>CV</dc:description>
    <dc:creator/>
    <dc:date>2026-05-31T04:37:59.000</dc:date>
    <meta:generator>PHPWord</meta:generator>
    <meta:initial-creator>CCSD</meta:initial-creator>
    <meta:creation-date>2026-05-31T04:37:59.000</meta:creation-date>
    <meta:keyword/>
    <meta:user-defined meta:name="Category"/>
    <meta:user-defined meta:name="Company"/>
    <meta:user-defined meta:name="Manager"/>
  </office:meta>
</office:document-meta>
</file>