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e4d7" style:family="table">
      <style:table-properties style:rel-width="100" table:align="center"/>
    </style:style>
    <style:style style:name="7ce4d7.0" style:family="table-column">
      <style:table-column-properties style:column-width="0.00cm"/>
    </style:style>
    <style:style style:name="2a48cb" style:family="table">
      <style:table-properties style:rel-width="100" table:align="center"/>
    </style:style>
    <style:style style:name="2a48cb.0" style:family="table-column">
      <style:table-column-properties style:column-width="0.00cm"/>
    </style:style>
    <style:style style:name="cc2b03" style:family="table">
      <style:table-properties style:rel-width="100" table:align="center"/>
    </style:style>
    <style:style style:name="cc2b03.0" style:family="table-column">
      <style:table-column-properties style:column-width="0.00cm"/>
    </style:style>
    <style:style style:name="70aa3b" style:family="table">
      <style:table-properties style:rel-width="100" table:align="center"/>
    </style:style>
    <style:style style:name="70aa3b.0" style:family="table-column">
      <style:table-column-properties style:column-width="0.00cm"/>
    </style:style>
    <style:style style:name="6c1194" style:family="table">
      <style:table-properties style:rel-width="100" table:align="center"/>
    </style:style>
    <style:style style:name="6c1194.0" style:family="table-column">
      <style:table-column-properties style:column-width="0.00cm"/>
    </style:style>
    <style:style style:name="e240a5" style:family="table">
      <style:table-properties style:rel-width="100" table:align="center"/>
    </style:style>
    <style:style style:name="e240a5.0" style:family="table-column">
      <style:table-column-properties style:column-width="0.00cm"/>
    </style:style>
    <style:style style:name="e956c7" style:family="table">
      <style:table-properties style:rel-width="100" table:align="center"/>
    </style:style>
    <style:style style:name="e956c7.0" style:family="table-column">
      <style:table-column-properties style:column-width="0.00cm"/>
    </style:style>
    <style:style style:name="4e527c" style:family="table">
      <style:table-properties style:rel-width="100" table:align="center"/>
    </style:style>
    <style:style style:name="4e52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Burrows<text:s/></text:span><text:span text:style-name="T2">Alice Burrows- MCF Sorbonne Nouvelle Diltec EA2288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4)</text:span></text:p>
        <text:p text:style-name="P12"/>
        <table:table table:name="7ce4d7" table:style-name="7ce4d7">
          <table:table-column table:style-name="7ce4d7.0"/>
          <table:table-row>
            <table:table-cell office:value-type="string">
              <text:p text:style-name="Normal"><text:a xlink:type="simple" xlink:href="https://shs.hal.science/halshs-05144881v1">Sensibiliser les enseignant.e.s de FLE en formation initiale aux contenus culturels générés par l’IA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Jose Ignacio Aguilar Río">Jose Ignacio Aguilar Río</text:a><text:span>et al.</text:span></text:p>
              <text:p text:style-name="Normal"><text:span>Revue TDFLE</text:span><text:span>, 2025, 85, https://revue-tdfle.fr/pdf/articles/revue-85/3982-sensibiliser-les-enseignantes-de-fle-en-formation-initiale-aux-contenus-culturels-generes-par-l-ia.<text:s/></text:span><text:a xlink:type="simple" xlink:href="https://dx.doi.org/10.34745/numerev_2569">⟨10.34745/numerev_2569⟩</text:a></text:p>
              <text:p text:style-name="Normal"><text:span>Article dans une revue</text:span></text:p>
              <text:p text:style-name="Normal"><text:a xlink:type="simple" xlink:href="https://shs.hal.science/halshs-05144881v1">halshs-05144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9387v1">Comment (faire) observer le phénomène de la projection en formation, auprès d’enseignant.e.s novices de FLES : méthodologie, objets et outils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Jose Ignacio Aguilar Río">Jose Ignacio Aguilar Río</text:a></text:p>
              <text:p text:style-name="Normal"><text:span>Recherches en Didactique des Langues et Cultures - Les Cahiers de l'Acedle</text:span><text:span>, 2023, 21 (2), https://journals.openedition.org/rdlc/12621.<text:s/></text:span><text:a xlink:type="simple" xlink:href="https://dx.doi.org/10.4000/rdlc.12621">⟨10.4000/rdlc.12621⟩</text:a></text:p>
              <text:p text:style-name="Normal"><text:span>Article dans une revue</text:span></text:p>
              <text:p text:style-name="Normal"><text:a xlink:type="simple" xlink:href="https://shs.hal.science/halshs-04129387v1">halshs-0412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62v1">Vers une géopolitique des trajectoires enseignantes : quelle circulation des personnes et des concepts ?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Documents pour l'histoire du français langue étrangère et seconde</text:span><text:span>, 2022, 68, http://journals.openedition.org/dhfles/8732.<text:s/></text:span><text:a xlink:type="simple" xlink:href="https://dx.doi.org/10.4000/dhfles.8732">⟨10.4000/dhfles.8732⟩</text:a></text:p>
              <text:p text:style-name="Normal"><text:span>Article dans une revue</text:span></text:p>
              <text:p text:style-name="Normal"><text:a xlink:type="simple" xlink:href="https://hal.science/hal-04016162v1">hal-04016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9412v1">Introduction au numéro &amp;quot;La linguistique appliquée est-elle une discipline de combat ?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Coraline Pradeau">Coraline Pradeau</text:a></text:p>
              <text:p text:style-name="Normal"><text:span>Études de linguistique appliquée : revue de didactologie des langues-cultures et de lexiculturologie</text:span><text:span>, 2022, pp.5-7.<text:s/></text:span><text:a xlink:type="simple" xlink:href="https://dx.doi.org/10.3917/ela.205.0009">⟨10.3917/ela.205.0009⟩</text:a></text:p>
              <text:p text:style-name="Normal"><text:span>Article dans une revue</text:span></text:p>
              <text:p text:style-name="Normal"><text:a xlink:type="simple" xlink:href="https://shs.hal.science/halshs-03659412v1">halshs-0365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97v1">Présentation. — Le paramètre temporel dans le développement langagier : implications didactiques et pédagogiques</text:a></text:p>
              <text:p text:style-name="Normal"><text:a xlink:type="simple" xlink:href="https://hal.science/search/index/?q=*&amp;authFullName_s=José Ignacio Aguilar Río">José Ignacio Aguilar Río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Pascale Trévisiol-Okamura">Pascale Trévisiol-Okamura</text:a></text:p>
              <text:p text:style-name="Normal"><text:span>LIDIL - Revue de linguistique et de didactique des langues</text:span><text:span>, 2022, 66,<text:s/></text:span><text:a xlink:type="simple" xlink:href="https://dx.doi.org/10.4000/lidil.10804">⟨10.4000/lidil.108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48697v1">hal-03848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9410v1">Co-construire le savoir sur l’action enseignante : résultats et perspectives d’une enquête conduite avec des formateurs du contrat d’intégration républicaine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Coraline Pradeau">Coraline Pradeau</text:a></text:p>
              <text:p text:style-name="Normal"><text:span>Études de linguistique appliquée : revue de didactologie des langues-cultures et de lexiculturologie</text:span><text:span>, 2022, 205, pp.51-70.<text:s/></text:span><text:a xlink:type="simple" xlink:href="https://dx.doi.org/10.3917/ela.205.0055">⟨10.3917/ela.205.0055⟩</text:a></text:p>
              <text:p text:style-name="Normal"><text:span>Article dans une revue</text:span></text:p>
              <text:p text:style-name="Normal"><text:a xlink:type="simple" xlink:href="https://shs.hal.science/halshs-03659410v1">halshs-0365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9497v1">« Quand on veut être français... Faut savoir écrire ! » : Enjeux glottopolitiques de l’évaluation dans le contrat d’intégration républicaine</text:a></text:p>
              <text:p text:style-name="Normal"><text:a xlink:type="simple" xlink:href="https://hal.science/search/index/?q=*&amp;authFullName_s=Coraline Pradeau">Coraline Pradeau</text:a><text:span>,</text:span><text:a xlink:type="simple" xlink:href="https://hal.science/search/index/?q=*&amp;authFullName_s=Alice-Hélène Burrows">Alice-Hélène Burrows</text:a></text:p>
              <text:p text:style-name="Normal"><text:span>Travaux de didactique du français langue étrangère</text:span><text:span>, 2022, 79,<text:s/></text:span><text:a xlink:type="simple" xlink:href="https://dx.doi.org/10.34745/numerev_1734">⟨10.34745/numerev_1734⟩</text:a></text:p>
              <text:p text:style-name="Normal"><text:span>Article dans une revue</text:span></text:p>
              <text:p text:style-name="Normal"><text:a xlink:type="simple" xlink:href="https://shs.hal.science/halshs-03559497v1">halshs-0355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59v1">Les archives de l’EPPFE : une porte d’entrée vers l’analyse du champ du français langue étrangère ?</text:a></text:p>
              <text:p text:style-name="Normal"><text:a xlink:type="simple" xlink:href="https://hal.science/search/index/?q=*&amp;authFullName_s=Marija Apostolović">Marija Apostolović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Danilo Bomilcar">Danilo Bomilcar</text:a></text:p>
              <text:p text:style-name="Normal"><text:span>Documents pour l'histoire du français langue étrangère et seconde</text:span><text:span>, 2021,<text:s/></text:span><text:a xlink:type="simple" xlink:href="https://dx.doi.org/10.4000/dhfles.8425">⟨10.4000/dhfles.8425⟩</text:a></text:p>
              <text:p text:style-name="Normal"><text:span>Article dans une revue</text:span></text:p>
              <text:p text:style-name="Normal"><text:a xlink:type="simple" xlink:href="https://hal.science/hal-03560659v1">hal-03560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374v1">Pédagogie à l’université française et crise sanitaire : pratiques (pas si) exceptionnelles ou transformations durables?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lice-Hélène Burrows">Alice-Hélène Burrows</text:a></text:p>
              <text:p text:style-name="Normal"><text:span>Revue internationale des technologies en pédagogie universitaire</text:span><text:span>, 2021, 18 (1), pp.194-211.<text:s/></text:span><text:a xlink:type="simple" xlink:href="https://dx.doi.org/10.18162/ritpu-2021-v18n1-17">⟨10.18162/ritpu-2021-v18n1-17⟩</text:a></text:p>
              <text:p text:style-name="Normal"><text:span>Article dans une revue</text:span></text:p>
              <text:p text:style-name="Normal"><text:a xlink:type="simple" xlink:href="https://shs.hal.science/halshs-03151374v1">halshs-0315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994v1">Qu’est-ce que la didactique des langues et des cultures doit au temps long ? Historicités et institutionnalisation du français en Argentine.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Humanités, Didactiques, Recherches</text:span><text:span>, 2021, 1, pp.29-52</text:span></text:p>
              <text:p text:style-name="Normal"><text:span>Article dans une revue</text:span></text:p>
              <text:p text:style-name="Normal"><text:a xlink:type="simple" xlink:href="https://hal.science/hal-04015994v1">hal-0401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51v1">Histoire du/en FLE : une patrimonialisation au service de quels enjeux ?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Isabelle Cros">Isabelle Cros</text:a></text:p>
              <text:p text:style-name="Normal"><text:span>Langue française</text:span><text:span>, 2020, 208, pp.49-62</text:span></text:p>
              <text:p text:style-name="Normal"><text:span>Article dans une revue</text:span></text:p>
              <text:p text:style-name="Normal"><text:a xlink:type="simple" xlink:href="https://hal.science/hal-04016151v1">hal-0401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410v1">Pratiques numériques en langues : de la verbalisation à l’analyse des préoccupations enseignantes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Grégory Miras">Grégory Miras</text:a></text:p>
              <text:p text:style-name="Normal"><text:span>ALSIC - Apprentissage des Langues et Systèmes d'Information et de Communication</text:span><text:span>, 2019,<text:s/></text:span><text:a xlink:type="simple" xlink:href="https://dx.doi.org/10.4000/alsic.3549">⟨10.4000/alsic.3549⟩</text:a></text:p>
              <text:p text:style-name="Normal"><text:span>Article dans une revue</text:span></text:p>
              <text:p text:style-name="Normal"><text:a xlink:type="simple" xlink:href="https://hal.science/hal-02418410v1">hal-0241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414v1">Par-delà le bien et le mal, la définition d'une éthique patriotique de diffusion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Le Français dans le monde. Recherches et applications</text:span><text:span>, 2018</text:span></text:p>
              <text:p text:style-name="Normal"><text:span>Article dans une revue</text:span></text:p>
              <text:p text:style-name="Normal"><text:a xlink:type="simple" xlink:href="https://hal.science/hal-02418414v1">hal-0241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03v1">Interpréter la représentation ? Les enjeux d'un décentrement idéologique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Le Langage et l'Homme</text:span><text:span>, 2016</text:span></text:p>
              <text:p text:style-name="Normal"><text:span>Article dans une revue</text:span></text:p>
              <text:p text:style-name="Normal"><text:a xlink:type="simple" xlink:href="https://hal.science/hal-01424803v1">hal-01424803v1</text:a></text:p>
            </table:table-cell>
          </table:table-row>
        </table:table>
        <text:p text:style-name="P13"/>
        <text:p text:style-name="Heading2"><text:span text:style-name="T6">Communication dans un congrès (40)</text:span></text:p>
        <text:p text:style-name="P15"/>
        <table:table table:name="2a48cb" table:style-name="2a48cb">
          <table:table-column table:style-name="2a48cb.0"/>
          <table:table-row>
            <table:table-cell office:value-type="string">
              <text:p text:style-name="Normal"><text:a xlink:type="simple" xlink:href="https://hal.science/hal-05456467v1">Symposium &amp;quot;Diversité des évolutions des Masters FLE/S en France, entre choix, contrainte et anticipations. Témoignages réflexifs, historicisations, mises en perspectives</text:a></text:p>
              <text:p text:style-name="Normal"><text:a xlink:type="simple" xlink:href="https://hal.science/search/index/?q=*&amp;authFullName_s=Léa Courtaud">Léa Courtaud</text:a><text:span>,</text:span><text:a xlink:type="simple" xlink:href="https://hal.science/search/index/?q=*&amp;authFullName_s=Emmanuelle Huver">Emmanuelle Huver</text:a><text:span>,</text:span><text:a xlink:type="simple" xlink:href="https://hal.science/search/index/?q=*&amp;authFullName_s=Laura Abou Haidar">Laura Abou Haidar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alory Leclère">Malory Leclère</text:a><text:span>et al.</text:span></text:p>
              <text:p text:style-name="Normal"><text:span>Colloque "40 ans de cursus universitaires en didactique du FLE Ancrages historiques, problématiques actuelles et perspectives"</text:span><text:span>, Université Sorbonne Nouvelle; Asdifle, Jan 2026, Paris, France</text:span></text:p>
              <text:p text:style-name="Normal"><text:span>Communication dans un congrès</text:span></text:p>
              <text:p text:style-name="Normal"><text:a xlink:type="simple" xlink:href="https://hal.science/hal-05456467v1">hal-0545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38v1">Création des filières de FLE: et pendant ce temps là... Il se passait quoi?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Thomas de Fornel">Thomas de Fornel</text:a><text:span>,</text:span><text:a xlink:type="simple" xlink:href="https://hal.science/search/index/?q=*&amp;authFullName_s=David Bel">David Bel</text:a><text:span>,</text:span><text:a xlink:type="simple" xlink:href="https://hal.science/search/index/?q=*&amp;authFullName_s=Marie-Christine Kok Escalle">Marie-Christine Kok Escalle</text:a><text:span>,</text:span><text:a xlink:type="simple" xlink:href="https://hal.science/search/index/?q=*&amp;authFullName_s=Carine Zanchi">Carine Zanchi</text:a></text:p>
              <text:p text:style-name="Normal"><text:span>40 ans de cursus universitaires en didactique du FLE. Ancrages historiques, problématiques actuelles et perspectives</text:span><text:span>, Sorbonne Nouvelle, Jan 2026, Paris, France</text:span></text:p>
              <text:p text:style-name="Normal"><text:span>Communication dans un congrès</text:span></text:p>
              <text:p text:style-name="Normal"><text:a xlink:type="simple" xlink:href="https://hal.science/hal-05450838v1">hal-0545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46v1">C'est un long travail laborieux qui est censé être intéressant » : Émotion, agentivité et IAG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Alice-Hélène Burrows">Alice-Hélène Burrows</text:a><text:span>et al.</text:span></text:p>
              <text:p text:style-name="Normal"><text:span>Évaluer en langues vivantes: enjeux, outils, perspectives</text:span><text:span>, APLV, Dec 2025, Nanterre (92), France</text:span></text:p>
              <text:p text:style-name="Normal"><text:span>Communication dans un congrès</text:span></text:p>
              <text:p text:style-name="Normal"><text:a xlink:type="simple" xlink:href="https://hal.science/hal-05411146v1">hal-05411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5713v1">La médiation et les démarches réflexives comme levier d’introspection en formation initiale d’enseignant.e.s de FLE : visions de soi et d’autrui dans une processus de construction professionnelle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Marion Botella">Marion Botella</text:a></text:p>
              <text:p text:style-name="Normal"><text:span>[Retour] du Sujet et du Sens en Didactique des langues étrangères</text:span><text:span>, Université de Liège, Apr 2024, Liège, Belgique</text:span></text:p>
              <text:p text:style-name="Normal"><text:span>Communication dans un congrès</text:span></text:p>
              <text:p text:style-name="Normal"><text:a xlink:type="simple" xlink:href="https://shs.hal.science/halshs-04555713v1">halshs-0455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92v1">Cliodifle. Rendre aux enseignant.es de FLE leur histoire : une problématique d'accessibilité des archives</text:a></text:p>
              <text:p text:style-name="Normal"><text:a xlink:type="simple" xlink:href="https://hal.science/search/index/?q=*&amp;authFullName_s=Valérie Spaëth">Valérie Spaëth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Marie Le Mounier">Marie Le Mounier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Xiangxi JI">Xiangxi JI</text:a><text:span>et al.</text:span></text:p>
              <text:p text:style-name="Normal"><text:span>Journée des données de la recherche. Les données pour la DDLC : Diversités, contraintes méthodologiques, éthique</text:span><text:span>, DILTEC, Sep 2024, Paris, France</text:span></text:p>
              <text:p text:style-name="Normal"><text:span>Communication dans un congrès</text:span></text:p>
              <text:p text:style-name="Normal"><text:a xlink:type="simple" xlink:href="https://hal.science/hal-04924892v1">hal-0492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106v1">“J'avais un peu du mal à heu:: emmener justement la classe et heu:::m” : Émotions et Réflexivité des enseignants de langue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Donatienne Woerly">Donatienne Woerly</text:a></text:p>
              <text:p text:style-name="Normal"><text:span>Donner la parole aux langues pour une planète apprenante : Bilan d’expérience et projets d’avenir</text:span><text:span>, UPLEGESS, May 2024, Paris, France</text:span></text:p>
              <text:p text:style-name="Normal"><text:span>Communication dans un congrès</text:span></text:p>
              <text:p text:style-name="Normal"><text:a xlink:type="simple" xlink:href="https://hal.science/hal-04596106v1">hal-0459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80v1">Accompagne moi si tu peux !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ristelle Cavalla">Cristelle Cavalla</text:a><text:span>et al.</text:span></text:p>
              <text:p text:style-name="Normal"><text:span>improviser ne s'improvise pas ! : réflexions sur l'action enseignante et les pratiques de formation</text:span><text:span>, DILTEC EA2288 - Université Sorbonne Nouvelle, Nov 2024, Paris, France</text:span></text:p>
              <text:p text:style-name="Normal"><text:span>Communication dans un congrès</text:span></text:p>
              <text:p text:style-name="Normal"><text:a xlink:type="simple" xlink:href="https://hal.science/hal-04830080v1">hal-0483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09v1">Continuums et ruptures : histoire, historiographie, historicité, historicisation – enjeux notionnels en didactique des langues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NeQ Historicité, historicisation</text:span><text:span>, ACEDLE, Jan 2023, Aix en Provence, France</text:span></text:p>
              <text:p text:style-name="Normal"><text:span>Communication dans un congrès</text:span></text:p>
              <text:p text:style-name="Normal"><text:a xlink:type="simple" xlink:href="https://hal.science/hal-04016709v1">hal-04016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8921v1">The plurilingualism in the construction of the teaching professional identity: a resource or a hindrance?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Marion Botella">Marion Botella</text:a></text:p>
              <text:p text:style-name="Normal"><text:span>Plurensa-2023 : Plurilinguisme, enseignement-apprentissage, complexité et intégrité : perspectives épistémologiques, didactique et politique</text:span><text:span>, L'Humain, Université Paul Valery Montpellier, Jun 2023, Montpellier, France</text:span></text:p>
              <text:p text:style-name="Normal"><text:span>Communication dans un congrès</text:span></text:p>
              <text:p text:style-name="Normal"><text:a xlink:type="simple" xlink:href="https://shs.hal.science/halshs-04128921v1">halshs-0412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502v1">Stopper pour mieux conscientiser : de l'utilisation de grilles d'analyse en formation initiale pour limiter les phénomènes de projection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Jose Ignacio Aguilar Río">Jose Ignacio Aguilar Río</text:a></text:p>
              <text:p text:style-name="Normal"><text:span>Émotions et créativité en classe de langue</text:span><text:span>, Cristelle Cavalla- Sorbonne Nouvelle, Apr 2022, Paris, France</text:span></text:p>
              <text:p text:style-name="Normal"><text:span>Communication dans un congrès</text:span></text:p>
              <text:p text:style-name="Normal"><text:a xlink:type="simple" xlink:href="https://hal.science/hal-04016502v1">hal-0401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564v1">L'École de Préparation des Professeurs de Français à L'Étranger : une institutionnalisation en réseau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Archives, histoire, mémoires numériques du français langue étrangère et des francophonies</text:span><text:span>, Sorbonne Nouvelle, Dec 2022, Paris, France</text:span></text:p>
              <text:p text:style-name="Normal"><text:span>Communication dans un congrès</text:span></text:p>
              <text:p text:style-name="Normal"><text:a xlink:type="simple" xlink:href="https://hal.science/hal-04016564v1">hal-0401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587v1">Vers une géopolitique des trajectoires enseignantes : circulation des personnes et des concepts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Clementine Rubio Rostom">Clementine Rubio Rostom</text:a></text:p>
              <text:p text:style-name="Normal"><text:span>Histoire des idées didactologiques en didactique des langues : 1945-2015</text:span><text:span>, DYNADIV Université de Tours, Jun 2021, Tours, France</text:span></text:p>
              <text:p text:style-name="Normal"><text:span>Communication dans un congrès</text:span></text:p>
              <text:p text:style-name="Normal"><text:a xlink:type="simple" xlink:href="https://hal.science/hal-04016587v1">hal-0401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43v1">Equipe Cliodifle, DILTEC-Sorbonne Nouvelle : Méthodologie du projet Collex-Cliodifle et premiers résultats du travail sur archives</text:a></text:p>
              <text:p text:style-name="Normal"><text:a xlink:type="simple" xlink:href="https://hal.science/search/index/?q=*&amp;authFullName_s=Marija Apostolović">Marija Apostolović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Renaud Lyabastre">Renaud Lyabastre</text:a></text:p>
              <text:p text:style-name="Normal"><text:span>Lancement de la bibliothèque numérique CLIODIFLE : 100 ans d'histoire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465543v1">hal-03465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2321v1">Récits de vie professionnelle : à l’écoute des positionnements de formateurs de français langue étrangère auprès de populations en situation de migrations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Coraline Pradeau">Coraline Pradeau</text:a></text:p>
              <text:p text:style-name="Normal"><text:span>Les histoires de vie dans un monde en transformation</text:span><text:span>, May 2021, Montréal, Canada</text:span></text:p>
              <text:p text:style-name="Normal"><text:span>Communication dans un congrès</text:span></text:p>
              <text:p text:style-name="Normal"><text:a xlink:type="simple" xlink:href="https://shs.hal.science/halshs-03242321v1">halshs-0324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265v1">Comment (faire) observer le phénomène de la projection en formation, auprès de futur.e.s enseignant.e.s de FLES : méthodologie, objets et outils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Alice-Hélène Burrows">Alice-Hélène Burrows</text:a></text:p>
              <text:p text:style-name="Normal"><text:span>ONELA 2021, Outils et Nouvelles Explorations de la Linguistique Appliquée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3472265v1">hal-0347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89v1">Écouter les pratiques et analyser les représentations des agents sociaux : une clé pour la compréhension de la glottopolitique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Les histoires de vie dans un monde en transformation</text:span><text:span>, UQAM, May 2021, Montréal, Canada</text:span></text:p>
              <text:p text:style-name="Normal"><text:span>Communication dans un congrès</text:span></text:p>
              <text:p text:style-name="Normal"><text:a xlink:type="simple" xlink:href="https://hal.science/hal-04016489v1">hal-0401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439v1">Rôle de la DDLC dans la formation transversale des étudiants : apports et limites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Lidilem et Acedle, 30 ans de recherches en didactique des langues</text:span><text:span>, 2019, Grenoble, France</text:span></text:p>
              <text:p text:style-name="Normal"><text:span>Communication dans un congrès</text:span></text:p>
              <text:p text:style-name="Normal"><text:a xlink:type="simple" xlink:href="https://hal.science/hal-02418439v1">hal-0241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07v1">Rôle de la DDLC dans la formation transversale des étudiants : apports et limites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didactique des langues et plurilinguisme (30 ans de recherche)</text:span><text:span>, Lidilem, Nov 2019, Grenoble, France</text:span></text:p>
              <text:p text:style-name="Normal"><text:span>Communication dans un congrès</text:span></text:p>
              <text:p text:style-name="Normal"><text:a xlink:type="simple" xlink:href="https://hal.science/hal-04016707v1">hal-04016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984v1">Prendre en compte les préoccupations enseignantes dans l'intégration du numérique dans les pratique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lice-Hélène Burrows">Alice-Hélène Burrows</text:a></text:p>
              <text:p text:style-name="Normal"><text:span>Colloque Professionalisierung von (angehenden) Französischlehrer*innen im digitalen Zeitalter</text:span><text:span>, May 2019, Siegen, Allemagne</text:span></text:p>
              <text:p text:style-name="Normal"><text:span>Communication dans un congrès</text:span></text:p>
              <text:p text:style-name="Normal"><text:a xlink:type="simple" xlink:href="https://shs.hal.science/halshs-02354984v1">halshs-02354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15v1">Faire du tutorat en ligne : une mission impossible sans dispositif collaboratif ?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lice-Hélène Burrows">Alice-Hélène Burrows</text:a></text:p>
              <text:p text:style-name="Normal"><text:span>PERL 2019</text:span><text:span>, Dec 2019, Paris, France</text:span></text:p>
              <text:p text:style-name="Normal"><text:span>Communication dans un congrès</text:span></text:p>
              <text:p text:style-name="Normal"><text:a xlink:type="simple" xlink:href="https://shs.hal.science/halshs-02352815v1">halshs-0235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46v1">Quels espaces de réflexion et d’échanges pour les experts dans le domaine du FLE ? L’exemple de la revue « Francophonie et innovation à l’université »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lice-Hélène Burrows">Alice-Hélène Burrows</text:a></text:p>
              <text:p text:style-name="Normal"><text:span>4e Journée des experts de France Éducation International (FEI)</text:span><text:span>, France Education International, Oct 2019, Sèvres, France</text:span></text:p>
              <text:p text:style-name="Normal"><text:span>Communication dans un congrès</text:span></text:p>
              <text:p text:style-name="Normal"><text:a xlink:type="simple" xlink:href="https://hal.science/hal-02377846v1">hal-0237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51v1">Le n°1 de la revue FIU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Agnès Tutin">Agnès Tutin</text:a></text:p>
              <text:p text:style-name="Normal"><text:span>Pour des sciences en français et en d'autres langues</text:span><text:span>, DGLFLF, Nov 2019, Paris, France</text:span></text:p>
              <text:p text:style-name="Normal"><text:span>Communication dans un congrès</text:span></text:p>
              <text:p text:style-name="Normal"><text:a xlink:type="simple" xlink:href="https://hal.science/hal-02377851v1">hal-02377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29v1">Rôle de l’État dans la formation de formateurs en didactique des langues-cultures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Grégory Miras">Grégory Miras</text:a></text:p>
              <text:p text:style-name="Normal"><text:span>VIIIe colloque international de l’ADCUEFE – CAMPUS FL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shs.hal.science/halshs-02352829v1">halshs-023528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44948v1">« Vers une construction épistémologique : entre tâtonnements et convictions ? » in « Positionnements du chercheur en didactique des langues »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Nadia Bacor">Nadia Bacor</text:a><text:span>,</text:span><text:a xlink:type="simple" xlink:href="https://hal.science/search/index/?q=*&amp;authFullName_s=Marija Apostolović">Marija Apostolović</text:a></text:p>
              <text:p text:style-name="Normal"><text:span>Journée d'étude DILTEC - Sorbonne Nouvelle</text:span><text:span>, Jun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844948v1">hal-018449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67987v1">Innover pour évaluer des grands groupes d'étudiant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lice-Hélène Burrows">Alice-Hélène Burrows</text:a></text:p>
              <text:p text:style-name="Normal"><text:span>Innovation et recherche: métamorphose de la formation enseignante ?</text:span><text:span>, Feb 2018, Lausanne, Suisse</text:span></text:p>
              <text:p text:style-name="Normal"><text:span>Communication dans un congrès</text:span></text:p>
              <text:p text:style-name="Normal"><text:a xlink:type="simple" xlink:href="https://univ-sorbonne-nouvelle.hal.science/hal-01767987v1">hal-0176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988v1">Pratiques numériques en langue : prendre en compte les préoccupations pour envisager un accompagnement des enseignants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Grégory Miras">Grégory Miras</text:a></text:p>
              <text:p text:style-name="Normal"><text:span>Colloque enjeux et défis du numérique pour l’enseignement universitaire</text:span><text:span>, Oct 2018, Zwickau, Allemagne</text:span></text:p>
              <text:p text:style-name="Normal"><text:span>Communication dans un congrès</text:span></text:p>
              <text:p text:style-name="Normal"><text:a xlink:type="simple" xlink:href="https://shs.hal.science/halshs-02354988v1">halshs-0235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437v1">Les circulations des idéologies didactiques et l'interculturel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«L'interculturel» dans les formations de l'enseignement supérieur : Conceptions, pratiques, enjeux et perspectives</text:span><text:span>, 2018, Le Mans, France</text:span></text:p>
              <text:p text:style-name="Normal"><text:span>Communication dans un congrès</text:span></text:p>
              <text:p text:style-name="Normal"><text:a xlink:type="simple" xlink:href="https://hal.science/hal-02418437v1">hal-02418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0887v1">Numérique, mutualisation et internationalisation : Accompagner les enseignants de langues en contexte de changement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lice-Hélène Burrows">Alice-Hélène Burrows</text:a></text:p>
              <text:p text:style-name="Normal"><text:span>Colloque UPLEGESS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1830887v1">halshs-01830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098v1">Pratiques numériques en langues : prendre en compte les préoccupations pour envisager un accompagnement des enseignants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Grégory Miras">Grégory Miras</text:a></text:p>
              <text:p text:style-name="Normal"><text:span>Journée d’étude Projet Conjoint de Formation PERL - USPC (France) – CIN (Argentine) : Pédagogie universitaire et nouvelles technologies. Bilan et perspectives</text:span><text:span>, Feb 2018, Paris, France</text:span></text:p>
              <text:p text:style-name="Normal"><text:span>Communication dans un congrès</text:span></text:p>
              <text:p text:style-name="Normal"><text:a xlink:type="simple" xlink:href="https://shs.hal.science/halshs-02356098v1">halshs-0235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93v1">Pratiques numériques en langues : prendre en compte les préoccupations pour envisager un accompagnement des enseignants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Grégory Miras">Grégory Miras</text:a></text:p>
              <text:p text:style-name="Normal"><text:span>Entre présence et distance, accompagner et découvrir des pratiques pédagogiques en langue à l'université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92893v1">hal-0169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903v1">Entre émotion projetée et conscientisation émotionnelle : Une analyse croisée de deux dispositifs de formation initiale en licence et master FLE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Jose Ignacio Aguilar Río">Jose Ignacio Aguilar Río</text:a></text:p>
              <text:p text:style-name="Normal"><text:span>Emotissage</text:span><text:span>, Jul 2017, Louvain la Neuve, Belgique</text:span></text:p>
              <text:p text:style-name="Normal"><text:span>Communication dans un congrès</text:span></text:p>
              <text:p text:style-name="Normal"><text:a xlink:type="simple" xlink:href="https://hal.science/hal-01692903v1">hal-016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84v1">Evaluation des grands groupe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lice-Hélène Burrows">Alice-Hélène Burrows</text:a></text:p>
              <text:p text:style-name="Normal"><text:span>Initiatives pédagogiques et réussite étudiante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2111184v1">hal-0211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83v1">Quelle histoire (histoire des méthodologies, de la didactique des langues, de l’enseignement du français, des représentations, etc.) ?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Jean-Louis Chiss">Jean-Louis Chiss</text:a><text:span>,</text:span><text:a xlink:type="simple" xlink:href="https://hal.science/search/index/?q=*&amp;authFullName_s=Henri Besse">Henri Besse</text:a><text:span>,</text:span><text:a xlink:type="simple" xlink:href="https://hal.science/search/index/?q=*&amp;authFullName_s=Marie-France Bishop">Marie-France Bishop</text:a></text:p>
              <text:p text:style-name="Normal"><text:span>Histoire et historicités en didactique des langues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692883v1">hal-0169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60v1">Peut-on tester la composante phraséologique dans un test de positionnement ?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Rosa Cetro">Rosa Cetro</text:a></text:p>
              <text:p text:style-name="Normal"><text:span>Phraséologie française 2017</text:span><text:span>, Sep 2017, Arras, France</text:span></text:p>
              <text:p text:style-name="Normal"><text:span>Communication dans un congrès</text:span></text:p>
              <text:p text:style-name="Normal"><text:a xlink:type="simple" xlink:href="https://hal.science/hal-01692860v1">hal-01692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7250v1">Représenter l’altérité pour former des frontières : visions croisées des discours de l’Alliance française de Paris et de l’Alliance française de Buenos Aires (1914-1918)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RJC2016 - 19èmes Rencontres des jeunes chercheurs en Sciences du Langage</text:span><text:span>, ED 268 Paris 3, Jun 2016, Paris, France</text:span></text:p>
              <text:p text:style-name="Normal"><text:span>Communication dans un congrès</text:span></text:p>
              <text:p text:style-name="Normal"><text:a xlink:type="simple" xlink:href="https://shs.hal.science/halshs-01657250v1">halshs-01657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46v1">Analyse de dispositifs d'évaluation de grands groupes à l'université : Du problème à la proposition pédagogique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Grégory Miras">Grégory Miras</text:a></text:p>
              <text:p text:style-name="Normal"><text:span>Colloque AREF</text:span><text:span>, Jul 2016, Mons, Belgique</text:span></text:p>
              <text:p text:style-name="Normal"><text:span>Communication dans un congrès</text:span></text:p>
              <text:p text:style-name="Normal"><text:a xlink:type="simple" xlink:href="https://shs.hal.science/halshs-02352846v1">halshs-0235284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615v1">Évaluation des grands groupe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lice-Hélène Burrows">Alice-Hélène Burrows</text:a></text:p>
              <text:p text:style-name="Normal"><text:span>Journée IDEX-USPC Pédagogies Innovantes</text:span><text:span>, USPC, Jun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51615v1">hal-0145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12v1">Par de-là le bien et le mal : la définition d’une éthique patriotique de diffusion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Éthique et responsabilité pour la didactique des langues au XXIe siècle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424812v1">hal-0142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07v1">De la ideología de la influencia a la interculturalidad: la creatividad en las modalidades de difusión de la Alianza Francesa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XI Jornadas de la sociología, tiempos, cuerpos, saberes</text:span><text:span>, Jul 2015, Buenos Aires, Argentina</text:span></text:p>
              <text:p text:style-name="Normal"><text:span>Communication dans un congrès</text:span></text:p>
              <text:p text:style-name="Normal"><text:a xlink:type="simple" xlink:href="https://hal.science/hal-01424807v1">hal-0142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09v1">La langue dans les discours d’ouverture de l’Alliance française: la réflexion métalinguistique au service de la construction d’un outil guerrier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le métalinguistique comme source et lieu d’hétérogénéités</text:span><text:span>, Dec 2015, Nanterre, France</text:span></text:p>
              <text:p text:style-name="Normal"><text:span>Communication dans un congrès</text:span></text:p>
              <text:p text:style-name="Normal"><text:a xlink:type="simple" xlink:href="https://hal.science/hal-01424809v1">hal-01424809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cc2b03" table:style-name="cc2b03">
          <table:table-column table:style-name="cc2b03.0"/>
          <table:table-row>
            <table:table-cell office:value-type="string">
              <text:p text:style-name="Normal"><text:a xlink:type="simple" xlink:href="https://hal.science/hal-04015910v1">Circulations et identités : l’institutionnalisation de l’Alliance française de Buenos Aires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125 años Alianza Francesa</text:span><text:span>, Cafe Imagen, pp.190, 2019</text:span></text:p>
              <text:p text:style-name="Normal"><text:span>Chapitre d'ouvrage</text:span></text:p>
              <text:p text:style-name="Normal"><text:a xlink:type="simple" xlink:href="https://hal.science/hal-04015910v1">hal-0401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67v1">Représenter l’altérité pour former des frontières : visions croisées des discours de l’Alliance française de Paris et de l’Alliance française de Buenos Aires (1914-1918)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Actes du colloque RJC2016</text:span><text:span>, A paraître</text:span></text:p>
              <text:p text:style-name="Normal"><text:span>Chapitre d'ouvrage</text:span></text:p>
              <text:p text:style-name="Normal"><text:a xlink:type="simple" xlink:href="https://hal.science/hal-01692867v1">hal-01692867v1</text:a></text:p>
            </table:table-cell>
          </table:table-row>
        </table:table>
        <text:p text:style-name="P19"/>
        <text:p text:style-name="Heading2"><text:span text:style-name="T8">Autre publication scientifique (3)</text:span></text:p>
        <text:p text:style-name="P21"/>
        <table:table table:name="70aa3b" table:style-name="70aa3b">
          <table:table-column table:style-name="70aa3b.0"/>
          <table:table-row>
            <table:table-cell office:value-type="string">
              <text:p text:style-name="Normal"><text:a xlink:type="simple" xlink:href="https://hal.science/hal-04016373v1">La création de parcours pédagogiques en FLE à partir de documents authentiques: quels écueils ? Et quelles solutions ?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Rosa Cetro">Rosa Cetro</text:a></text:p>
              <text:p text:style-name="Normal"><text:span>IANUA, lingue, culture, educazione</text:span><text:span>, 2021</text:span></text:p>
              <text:p text:style-name="Normal"><text:span>Autre publication scientifique</text:span></text:p>
              <text:p text:style-name="Normal"><text:a xlink:type="simple" xlink:href="https://hal.science/hal-04016373v1">hal-0401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72v1">De la ideología de la influencia a la interculturalidad: la creatividad en las modalidades de difusión de la Alianza Francesa.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92872v1">hal-0169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273v1">Proposition de promotion de la langue française à partir des représentations associées au français à l'Alliance française de Port - Saïd en Égypte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469273v1">hal-01469273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6c1194" table:style-name="6c1194">
          <table:table-column table:style-name="6c1194.0"/>
          <table:table-row>
            <table:table-cell office:value-type="string">
              <text:p text:style-name="Normal"><text:a xlink:type="simple" xlink:href="https://hal.science/hal-03901654v1">Émotions, introspection projection (ÉmoInPro)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Marion Botella">Marion Botell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01654v1">hal-0390165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e240a5" table:style-name="e240a5">
          <table:table-column table:style-name="e240a5.0"/>
          <table:table-row>
            <table:table-cell office:value-type="string">
              <text:p text:style-name="Normal"><text:a xlink:type="simple" xlink:href="https://theses.hal.science/tel-02147468v1">L’Alliance française de Buenos Aires de 1914 à 1983 : étude des conditions de circulation linguistique</text:a></text:p>
              <text:p text:style-name="Normal"><text:a xlink:type="simple" xlink:href="https://hal.science/search/index/?q=*&amp;authFullName_s=Alice-Hélène Burrows">Alice-Hélène Burrows</text:a></text:p>
              <text:p text:style-name="Normal"><text:span>Linguistique. Université Sorbonne Paris Cité, 2018. Français.<text:s/></text:span><text:a xlink:type="simple" xlink:href="https://www.theses.fr/2018USPCA049">⟨NNT : 2018USPCA049⟩</text:a></text:p>
              <text:p text:style-name="Normal"><text:span>Thèse</text:span></text:p>
              <text:p text:style-name="Normal"><text:a xlink:type="simple" xlink:href="https://theses.hal.science/tel-02147468v1">tel-02147468v1</text:a></text:p>
            </table:table-cell>
          </table:table-row>
        </table:table>
        <text:p text:style-name="P28"/>
        <text:p text:style-name="Heading2"><text:span text:style-name="T11">Proceedings/Recueil des communications (1)</text:span></text:p>
        <text:p text:style-name="P30"/>
        <table:table table:name="e956c7" table:style-name="e956c7">
          <table:table-column table:style-name="e956c7.0"/>
          <table:table-row>
            <table:table-cell office:value-type="string">
              <text:p text:style-name="Normal"><text:a xlink:type="simple" xlink:href="https://hal.science/hal-04015948v1">Peut-on tester la composante phraséologique dans un test de positionnement ?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Rosa Cetro">Rosa Cetro</text:a></text:p>
              <text:p text:style-name="Normal"><text:span>Université d'Artois, 2021</text:span></text:p>
              <text:p text:style-name="Normal"><text:span>Proceedings/Recueil des communications</text:span></text:p>
              <text:p text:style-name="Normal"><text:a xlink:type="simple" xlink:href="https://hal.science/hal-04015948v1">hal-04015948v1</text:a></text:p>
            </table:table-cell>
          </table:table-row>
        </table:table>
        <text:p text:style-name="P31"/>
        <text:p text:style-name="Heading2"><text:span text:style-name="T12">N°spécial de revue/special issue (5)</text:span></text:p>
        <text:p text:style-name="P33"/>
        <table:table table:name="4e527c" table:style-name="4e527c">
          <table:table-column table:style-name="4e527c.0"/>
          <table:table-row>
            <table:table-cell office:value-type="string">
              <text:p text:style-name="Normal"><text:a xlink:type="simple" xlink:href="https://hal.science/hal-04633289v1">Enseigner les langues en hybride à l’université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Jean-Paul Narcy-Combes">Jean-Paul Narcy-Combes</text:a><text:span>et al.</text:span></text:p>
              <text:p text:style-name="Normal"><text:span>Humanités, Didactiques, Recherches</text:span><text:span>, 4, pp.0-240, 2024</text:span></text:p>
              <text:p text:style-name="Normal"><text:span>N°spécial de revue/special issue</text:span></text:p>
              <text:p text:style-name="Normal"><text:a xlink:type="simple" xlink:href="https://hal.science/hal-04633289v1">hal-0463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86v1">Le paramètre temporel dans le développement langagier : implications didactiques et pédagogiques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Pascale Trévisiol-Okamura">Pascale Trévisiol-Okamura</text:a></text:p>
              <text:p text:style-name="Normal"><text:span>LIDIL - Revue de linguistique et de didactique des langues</text:span><text:span>, 66, 2022, Le paramètre temporel dans le développement langagier : implications didactiques et pédagogiques,<text:s/></text:span><text:a xlink:type="simple" xlink:href="https://dx.doi.org/10.4000/lidil.10780">⟨10.4000/lidil.10780⟩</text:a></text:p>
              <text:p text:style-name="Normal"><text:span>N°spécial de revue/special issue</text:span></text:p>
              <text:p text:style-name="Normal"><text:a xlink:type="simple" xlink:href="https://hal.science/hal-03843186v1">hal-03843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9411v1">La linguistique appliquée est-elle une discipline de combat ?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Coraline Pradeau">Coraline Pradeau</text:a></text:p>
              <text:p text:style-name="Normal"><text:span>Études de linguistique appliquée : revue de didactologie des langues-cultures et de lexiculturologie</text:span><text:span>, 205, 2022</text:span></text:p>
              <text:p text:style-name="Normal"><text:span>N°spécial de revue/special issue</text:span></text:p>
              <text:p text:style-name="Normal"><text:a xlink:type="simple" xlink:href="https://shs.hal.science/halshs-03659411v1">halshs-0365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60v1">Quelle place pour le français scientifique dans un contexte universitaire ?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Alice-Hélène Burrows">Alice-Hélène Burrows</text:a></text:p>
              <text:p text:style-name="Normal"><text:span>FIU Francophonie et innovation à l'université</text:span><text:span>, 1, https://www.auf.org/ressources-et-services/langue-francaise/, 2019</text:span></text:p>
              <text:p text:style-name="Normal"><text:span>N°spécial de revue/special issue</text:span></text:p>
              <text:p text:style-name="Normal"><text:a xlink:type="simple" xlink:href="https://hal.science/hal-02377860v1">hal-02377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8987v1">Repenser l’étude des langues à l’université : le défi des humanités numériques ?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Rosa Cetro">Rosa Cetro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Grégory Miras">Grégory Miras</text:a></text:p>
              <text:p text:style-name="Normal"><text:span>Études de linguistique appliquée : revue de didactologie des langues-cultures et de lexiculturologie</text:span><text:span>, janvier-mars (193), 2019,<text:s/></text:span><text:a xlink:type="simple" xlink:href="https://dx.doi.org/10.3917/ela.193.0005">⟨10.3917/ela.193.0005⟩</text:a></text:p>
              <text:p text:style-name="Normal"><text:span>N°spécial de revue/special issue</text:span></text:p>
              <text:p text:style-name="Normal"><text:a xlink:type="simple" xlink:href="https://shs.hal.science/halshs-02348987v1">halshs-02348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Burrows</dc:title>
    <dc:subject/>
    <dc:description>CV</dc:description>
    <dc:creator/>
    <dc:date>2026-05-18T00:01:22.000</dc:date>
    <meta:generator>PHPWord</meta:generator>
    <meta:initial-creator>CCSD</meta:initial-creator>
    <meta:creation-date>2026-05-18T00:01:22.000</meta:creation-date>
    <meta:keyword/>
    <meta:user-defined meta:name="Category"/>
    <meta:user-defined meta:name="Company"/>
    <meta:user-defined meta:name="Manager"/>
  </office:meta>
</office:document-meta>
</file>