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85ca" style:family="table">
      <style:table-properties style:rel-width="100" table:align="center"/>
    </style:style>
    <style:style style:name="1f85ca.0" style:family="table-column">
      <style:table-column-properties style:column-width="0.00cm"/>
    </style:style>
    <style:style style:name="5b394e" style:family="table">
      <style:table-properties style:rel-width="100" table:align="center"/>
    </style:style>
    <style:style style:name="5b3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Clavel<text:s/></text:span><text:span text:style-name="T2">Doctorante en Géographie et aménagement à l’Université Sorbonne Paris Nord au sein du laboratoire Pléiade, sous la direction de Corinne Luxembourg et Nasser Rebaï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1f85ca" table:style-name="1f85ca">
          <table:table-column table:style-name="1f85ca.0"/>
          <table:table-row>
            <table:table-cell office:value-type="string">
              <text:p text:style-name="Normal"><text:a xlink:type="simple" xlink:href="https://hal.science/hal-05474337v1">Questionner le rapport au terrain pour la·le chercheur·e, entre être “d’ici” et être “habitante” : stratégies, implications et production de savoirs situés</text:a></text:p>
              <text:p text:style-name="Normal"><text:a xlink:type="simple" xlink:href="https://hal.science/search/index/?q=*&amp;authFullName_s=Alice Clavel">Alice Clavel</text:a><text:span>,</text:span><text:a xlink:type="simple" xlink:href="https://hal.science/search/index/?q=*&amp;authFullName_s=Anouk Migeon">Anouk Migeon</text:a></text:p>
              <text:p text:style-name="Normal"><text:span>Rencontres de géographies féministes et queer - Exister en géographe féministe et queer en contexte réactionnaire</text:span><text:span>, CNFG - Commission de géographies féministes et queer, Nov 2025, Le Vigen, France</text:span></text:p>
              <text:p text:style-name="Normal"><text:span>Communication dans un congrès</text:span></text:p>
              <text:p text:style-name="Normal"><text:a xlink:type="simple" xlink:href="https://hal.science/hal-05474337v1">hal-054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51v1">Entre solidarités et exclusions : la place des femmes dans les collectifs agricoles du Tarn</text:a></text:p>
              <text:p text:style-name="Normal"><text:a xlink:type="simple" xlink:href="https://hal.science/search/index/?q=*&amp;authFullName_s=Alice Clavel">Alice Clavel</text:a></text:p>
              <text:p text:style-name="Normal"><text:span>Le genre est dans le pré - Les dynamiques genrées du travail agricole</text:span><text:span>, Apr 2025, Lyon 2 université, France</text:span></text:p>
              <text:p text:style-name="Normal"><text:span>Communication dans un congrès</text:span></text:p>
              <text:p text:style-name="Normal"><text:a xlink:type="simple" xlink:href="https://hal.science/hal-05474351v1">hal-054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74v1">L’utilisation des méthodes qualitatives comme façon de permettre une forme de visibilisation des femmes dans le secteur agricole</text:a></text:p>
              <text:p text:style-name="Normal"><text:a xlink:type="simple" xlink:href="https://hal.science/search/index/?q=*&amp;authFullName_s=Alice Clavel">Alice Clavel</text:a></text:p>
              <text:p text:style-name="Normal"><text:span>Colloque « Genre et espaces publics - Regards méthodologiques partagés »</text:span><text:span>, AIGF, Oct 2024, Nogent-sur-Marne, France</text:span></text:p>
              <text:p text:style-name="Normal"><text:span>Communication dans un congrès</text:span></text:p>
              <text:p text:style-name="Normal"><text:a xlink:type="simple" xlink:href="https://hal.science/hal-05474374v1">hal-05474374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5b394e" table:style-name="5b394e">
          <table:table-column table:style-name="5b394e.0"/>
          <table:table-row>
            <table:table-cell office:value-type="string">
              <text:p text:style-name="Normal"><text:a xlink:type="simple" xlink:href="https://hal.science/hal-05302392v1">Agricultrices tarnaises : prendre une place dans le collectif</text:a></text:p>
              <text:p text:style-name="Normal"><text:a xlink:type="simple" xlink:href="https://hal.science/search/index/?q=*&amp;authFullName_s=Alice Clavel">Alice Clavel</text:a></text:p>
              <text:p text:style-name="Normal"><text:span>L'Information géographique</text:span><text:span>, 2025, Vol. 89 (2-3), pp.85-101.<text:s/></text:span><text:a xlink:type="simple" xlink:href="https://dx.doi.org/10.3917/lig.892.0085">⟨10.3917/lig.892.0085⟩</text:a></text:p>
              <text:p text:style-name="Normal"><text:span>Article dans une revue</text:span></text:p>
              <text:p text:style-name="Normal"><text:a xlink:type="simple" xlink:href="https://hal.science/hal-05302392v1">hal-0530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lavel</dc:title>
    <dc:subject/>
    <dc:description>CV</dc:description>
    <dc:creator/>
    <dc:date>2026-03-20T19:37:46.000</dc:date>
    <meta:generator>PHPWord</meta:generator>
    <meta:initial-creator>CCSD</meta:initial-creator>
    <meta:creation-date>2026-03-20T19:37:46.000</meta:creation-date>
    <meta:keyword/>
    <meta:user-defined meta:name="Category"/>
    <meta:user-defined meta:name="Company"/>
    <meta:user-defined meta:name="Manager"/>
  </office:meta>
</office:document-meta>
</file>