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fo:font-weight="bold" style:font-weight-asian="bold"/>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fo:font-weight="bold" style:font-weight-asian="bold"/>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fo:font-weight="bold" style:font-weight-asian="bold"/>
    </style:style>
    <style:style style:name="P36" style:family="paragraph" style:parent-style-name="Normal">
      <style:paragraph-properties/>
    </style:style>
    <style:style style:name="T20"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1" style:family="text">
      <style:text-properties fo:font-weight="bold" style:font-weight-asian="bold"/>
    </style:style>
    <style:style style:name="P39" style:family="paragraph" style:parent-style-name="Normal">
      <style:paragraph-properties/>
    </style:style>
    <style:style style:name="T22"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3" style:family="text">
      <style:text-properties fo:font-weight="bold" style:font-weight-asian="bold"/>
    </style:style>
    <style:style style:name="P42" style:family="paragraph" style:parent-style-name="Normal">
      <style:paragraph-properties/>
    </style:style>
    <style:style style:name="T24"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5" style:family="text">
      <style:text-properties fo:font-weight="bold" style:font-weight-asian="bold"/>
    </style:style>
    <style:style style:name="P45" style:family="paragraph" style:parent-style-name="Normal">
      <style:paragraph-properties/>
    </style:style>
    <style:style style:name="T26"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7" style:family="text">
      <style:text-properties fo:font-weight="bold" style:font-weight-asian="bold"/>
    </style:style>
    <style:style style:name="P48" style:family="paragraph" style:parent-style-name="Normal">
      <style:paragraph-properties/>
    </style:style>
    <style:style style:name="T28"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9" style:family="text">
      <style:text-properties fo:font-weight="bold" style:font-weight-asian="bold"/>
    </style:style>
    <style:style style:name="P51" style:family="paragraph" style:parent-style-name="Normal">
      <style:paragraph-properties/>
    </style:style>
    <style:style style:name="T30"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1" style:family="text">
      <style:text-properties fo:font-weight="bold" style:font-weight-asian="bold"/>
    </style:style>
    <style:style style:name="P54" style:family="paragraph" style:parent-style-name="Normal">
      <style:paragraph-properties/>
    </style:style>
    <style:style style:name="T32"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3" style:family="text">
      <style:text-properties fo:font-weight="bold" style:font-weight-asian="bold"/>
    </style:style>
    <style:style style:name="P57" style:family="paragraph" style:parent-style-name="Normal">
      <style:paragraph-properties/>
    </style:style>
    <style:style style:name="T34"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5" style:family="text">
      <style:text-properties fo:font-weight="bold" style:font-weight-asian="bold"/>
    </style:style>
    <style:style style:name="P60" style:family="paragraph" style:parent-style-name="Normal">
      <style:paragraph-properties/>
    </style:style>
    <style:style style:name="T36"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7" style:family="text">
      <style:text-properties fo:font-weight="bold" style:font-weight-asian="bold"/>
    </style:style>
    <style:style style:name="P63" style:family="paragraph" style:parent-style-name="Normal">
      <style:paragraph-properties/>
    </style:style>
    <style:style style:name="T38"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9" style:family="text">
      <style:text-properties fo:font-weight="bold" style:font-weight-asian="bold"/>
    </style:style>
    <style:style style:name="P66" style:family="paragraph" style:parent-style-name="Normal">
      <style:paragraph-properties/>
    </style:style>
    <style:style style:name="T40"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1"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2" style:family="text">
      <style:text-properties fo:font-weight="bold" style:font-weight-asian="bold"/>
    </style:style>
    <style:style style:name="P71" style:family="paragraph" style:parent-style-name="Normal">
      <style:paragraph-properties/>
    </style:style>
    <style:style style:name="T43"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44"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45"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6"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7"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8" style:family="text">
      <style:text-properties fo:font-weight="bold" style:font-weight-asian="bold"/>
    </style:style>
    <style:style style:name="P82" style:family="paragraph" style:parent-style-name="Normal">
      <style:paragraph-properties/>
    </style:style>
    <style:style style:name="T49"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50"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51" style:family="text">
      <style:text-properties fo:font-weight="bold" style:font-weight-asian="bold"/>
    </style:style>
    <style:style style:name="P87" style:family="paragraph" style:parent-style-name="Normal">
      <style:paragraph-properties/>
    </style:style>
    <style:style style:name="T52"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53"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54"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55"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56"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57" style:family="text">
      <style:text-properties/>
    </style:style>
    <style:style style:name="P98" style:family="paragraph" style:parent-style-name="Normal">
      <style:paragraph-properties/>
    </style:style>
    <style:style style:name="P99" style:family="paragraph" style:parent-style-name="Normal">
      <style:paragraph-properties fo:margin-top="20pt"/>
    </style:style>
    <style:style style:name="T58" style:family="text">
      <style:text-properties fo:color="#1e198e" fo:font-weight="bold" style:font-weight-asian="bold"/>
    </style:style>
    <style:style style:name="P100" style:family="paragraph" style:parent-style-name="Normal">
      <style:paragraph-properties/>
    </style:style>
    <style:style style:name="P101" style:family="paragraph" style:parent-style-name="Normal">
      <style:paragraph-properties fo:margin-bottom="5pt"/>
    </style:style>
    <style:style style:name="P102" style:family="paragraph" style:parent-style-name="Normal">
      <style:paragraph-properties fo:margin-top="10pt"/>
    </style:style>
    <style:style style:name="T59" style:family="text">
      <style:text-properties fo:color="#1e198e" fo:font-weight="bold" style:font-weight-asian="bold"/>
    </style:style>
    <style:style style:name="P103" style:family="paragraph" style:parent-style-name="Normal">
      <style:paragraph-properties/>
    </style:style>
    <style:style style:name="P104" style:family="paragraph" style:parent-style-name="Normal">
      <style:paragraph-properties fo:margin-bottom="5pt"/>
    </style:style>
    <style:style style:name="P105" style:family="paragraph" style:parent-style-name="Normal">
      <style:paragraph-properties fo:margin-top="10pt"/>
    </style:style>
    <style:style style:name="T60" style:family="text">
      <style:text-properties fo:color="#1e198e" fo:font-weight="bold" style:font-weight-asian="bold"/>
    </style:style>
    <style:style style:name="P106" style:family="paragraph" style:parent-style-name="Normal">
      <style:paragraph-properties/>
    </style:style>
    <style:style style:name="P107" style:family="paragraph" style:parent-style-name="Normal">
      <style:paragraph-properties fo:margin-bottom="5pt"/>
    </style:style>
    <style:style style:name="P108" style:family="paragraph" style:parent-style-name="Normal">
      <style:paragraph-properties fo:margin-top="10pt"/>
    </style:style>
    <style:style style:name="T61" style:family="text">
      <style:text-properties fo:color="#1e198e" fo:font-weight="bold" style:font-weight-asian="bold"/>
    </style:style>
    <style:style style:name="P109" style:family="paragraph" style:parent-style-name="Normal">
      <style:paragraph-properties/>
    </style:style>
    <style:style style:name="P110" style:family="paragraph" style:parent-style-name="Normal">
      <style:paragraph-properties fo:margin-bottom="5pt"/>
    </style:style>
    <style:style style:name="P111" style:family="paragraph" style:parent-style-name="Normal">
      <style:paragraph-properties fo:margin-top="10pt"/>
    </style:style>
    <style:style style:name="T62" style:family="text">
      <style:text-properties fo:color="#1e198e" fo:font-weight="bold" style:font-weight-asian="bold"/>
    </style:style>
    <style:style style:name="P112" style:family="paragraph" style:parent-style-name="Normal">
      <style:paragraph-properties/>
    </style:style>
    <style:style style:name="P113" style:family="paragraph" style:parent-style-name="Normal">
      <style:paragraph-properties fo:margin-bottom="5pt"/>
    </style:style>
    <style:style style:name="P114" style:family="paragraph" style:parent-style-name="Normal">
      <style:paragraph-properties fo:margin-top="10pt"/>
    </style:style>
    <style:style style:name="T63" style:family="text">
      <style:text-properties fo:color="#1e198e" fo:font-weight="bold" style:font-weight-asian="bold"/>
    </style:style>
    <style:style style:name="P115" style:family="paragraph" style:parent-style-name="Normal">
      <style:paragraph-properties/>
    </style:style>
    <style:style style:name="P116" style:family="paragraph" style:parent-style-name="Normal">
      <style:paragraph-properties fo:margin-bottom="5pt"/>
    </style:style>
    <style:style style:name="P117" style:family="paragraph" style:parent-style-name="Normal">
      <style:paragraph-properties fo:margin-top="10pt"/>
    </style:style>
    <style:style style:name="T64" style:family="text">
      <style:text-properties fo:color="#1e198e" fo:font-weight="bold" style:font-weight-asian="bold"/>
    </style:style>
    <style:style style:name="P118" style:family="paragraph" style:parent-style-name="Normal">
      <style:paragraph-properties/>
    </style:style>
    <style:style style:name="P119" style:family="paragraph" style:parent-style-name="Normal">
      <style:paragraph-properties fo:margin-bottom="5pt"/>
    </style:style>
    <style:style style:name="P120" style:family="paragraph" style:parent-style-name="Normal">
      <style:paragraph-properties fo:margin-top="10pt"/>
    </style:style>
    <style:style style:name="T65" style:family="text">
      <style:text-properties fo:color="#1e198e" fo:font-weight="bold" style:font-weight-asian="bold"/>
    </style:style>
    <style:style style:name="P121" style:family="paragraph" style:parent-style-name="Normal">
      <style:paragraph-properties/>
    </style:style>
    <style:style style:name="P122" style:family="paragraph" style:parent-style-name="Normal">
      <style:paragraph-properties fo:margin-bottom="5pt"/>
    </style:style>
    <style:style style:name="P123" style:family="paragraph" style:parent-style-name="Normal">
      <style:paragraph-properties fo:margin-top="10pt"/>
    </style:style>
    <style:style style:name="T66" style:family="text">
      <style:text-properties fo:color="#1e198e" fo:font-weight="bold" style:font-weight-asian="bold"/>
    </style:style>
    <style:style style:name="P124" style:family="paragraph" style:parent-style-name="Normal">
      <style:paragraph-properties/>
    </style:style>
    <style:style style:name="P125" style:family="paragraph" style:parent-style-name="Normal">
      <style:paragraph-properties fo:margin-bottom="5pt"/>
    </style:style>
    <style:style style:name="Section1" style:family="section">
      <style:section-properties>
        <style:columns fo:column-count="1"/>
      </style:section-properties>
    </style:style>
    <style:style style:name="231a27" style:family="table">
      <style:table-properties style:rel-width="100" table:align="center"/>
    </style:style>
    <style:style style:name="231a27.0" style:family="table-column">
      <style:table-column-properties style:column-width="0.00cm"/>
    </style:style>
    <style:style style:name="4cf5ff" style:family="table">
      <style:table-properties style:rel-width="100" table:align="center"/>
    </style:style>
    <style:style style:name="4cf5ff.0" style:family="table-column">
      <style:table-column-properties style:column-width="0.00cm"/>
    </style:style>
    <style:style style:name="91e028" style:family="table">
      <style:table-properties style:rel-width="100" table:align="center"/>
    </style:style>
    <style:style style:name="91e028.0" style:family="table-column">
      <style:table-column-properties style:column-width="0.00cm"/>
    </style:style>
    <style:style style:name="aa2ad1" style:family="table">
      <style:table-properties style:rel-width="100" table:align="center"/>
    </style:style>
    <style:style style:name="aa2ad1.0" style:family="table-column">
      <style:table-column-properties style:column-width="0.00cm"/>
    </style:style>
    <style:style style:name="f8a881" style:family="table">
      <style:table-properties style:rel-width="100" table:align="center"/>
    </style:style>
    <style:style style:name="f8a881.0" style:family="table-column">
      <style:table-column-properties style:column-width="0.00cm"/>
    </style:style>
    <style:style style:name="829a4a" style:family="table">
      <style:table-properties style:rel-width="100" table:align="center"/>
    </style:style>
    <style:style style:name="829a4a.0" style:family="table-column">
      <style:table-column-properties style:column-width="0.00cm"/>
    </style:style>
    <style:style style:name="c5649d" style:family="table">
      <style:table-properties style:rel-width="100" table:align="center"/>
    </style:style>
    <style:style style:name="c5649d.0" style:family="table-column">
      <style:table-column-properties style:column-width="0.00cm"/>
    </style:style>
    <style:style style:name="19d0a7" style:family="table">
      <style:table-properties style:rel-width="100" table:align="center"/>
    </style:style>
    <style:style style:name="19d0a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ice Crowther<text:s/></text:span><text:span text:style-name="T2">Rome Fellow, British School at Rome, Chargée de cours, ILARA, EPHE-PS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lice-crowther">alice-crowther</text:a></text:p>
          </text:list-item>
        </text:list>
        <text:list text:style-name="listStyle_0">
          <text:list-item>
            <text:p text:style-name="P9"><text:span text:style-name="T5"><text:s/>ORCID :<text:s/></text:span></text:p>
            <text:p><text:a xlink:type="simple" xlink:href="https://orcid.org/0009-0003-0616-1841">0009-0003-0616-1841</text:a></text:p>
          </text:list-item>
        </text:list>
        <text:p text:style-name="P10"/>
        <text:p text:style-name="Heading2"><text:span text:style-name="T6">Présentation</text:span></text:p>
        <text:p text:style-name="P12"/>
        <text:p text:style-name="P13"><text:span text:style-name="T7">Thématiques de recherche :</text:span></text:p>
        <text:list text:style-name="listStyle_1">
          <text:list-item>
            <text:p text:style-name="P16"><text:span text:style-name="T8">Histoire du livre mongol et mandchou et histoire des pratiques de lecture</text:span></text:p>
          </text:list-item>
        </text:list>
        <text:list text:style-name="listStyle_1">
          <text:list-item>
            <text:p text:style-name="P18"><text:span text:style-name="T9">Épigraphie (chinoise, mongole, mandchoue) des dynasties Yuan et Qing</text:span></text:p>
          </text:list-item>
        </text:list>
        <text:list text:style-name="listStyle_1">
          <text:list-item>
            <text:p text:style-name="P20"><text:span text:style-name="T10">Histoire institutionnelle, sociale et religieuse de l’Empire Qing (à partir des archives)</text:span></text:p>
          </text:list-item>
        </text:list>
        <text:list text:style-name="listStyle_1">
          <text:list-item>
            <text:p text:style-name="P22"><text:span text:style-name="T11">Histoire institutionnelle, sociale et religieuse de l’Empire Yuan</text:span></text:p>
          </text:list-item>
        </text:list>
        <text:list text:style-name="listStyle_1">
          <text:list-item>
            <text:p text:style-name="P24"><text:span text:style-name="T12">Humanités numériques appliquées à la philologie</text:span></text:p>
          </text:list-item>
        </text:list>
        <text:list text:style-name="listStyle_1">
          <text:list-item>
            <text:p text:style-name="P26"><text:span text:style-name="T13">Étude codicologique de manuscrits et xylographes de Dunhuang datant de la période Yuan (13e-14e siècles) et histoire de la région de Dunhuang sous les Yuan</text:span></text:p>
          </text:list-item>
        </text:list>
        <text:p text:style-name="P27"><text:span text:style-name="T14">Carrière académique :</text:span></text:p>
        <text:list text:style-name="listStyle_2">
          <text:list-item>
            <text:p text:style-name="P30"><text:span text:style-name="T15">2025-2026</text:span></text:p>
            <text:p text:style-name="P31"><text:span text:style-name="T16"><text:s/>: Rome Fellow, British School at Rome</text:span></text:p>
          </text:list-item>
        </text:list>
        <text:list text:style-name="listStyle_2">
          <text:list-item>
            <text:p text:style-name="P33"><text:span text:style-name="T17">2020-2021, 2022-2026</text:span></text:p>
            <text:p text:style-name="P34"><text:span text:style-name="T18"><text:s/>: Chargée de cours, ILARA, EPHE-PSL</text:span></text:p>
          </text:list-item>
        </text:list>
        <text:list text:style-name="listStyle_2">
          <text:list-item>
            <text:p text:style-name="P36"><text:span text:style-name="T19">jan-juin 2025</text:span></text:p>
            <text:p text:style-name="P37"><text:span text:style-name="T20"><text:s/>: Ingénieure d'études, EFEO/BnF DataLab</text:span></text:p>
          </text:list-item>
        </text:list>
        <text:list text:style-name="listStyle_2">
          <text:list-item>
            <text:p text:style-name="P39"><text:span text:style-name="T21">mars 2024-septembre 2025</text:span></text:p>
            <text:p text:style-name="P40"><text:span text:style-name="T22"><text:s/>: Bibliothécaire vacataire, Pôle Mondes Asiatiques, Collège de France</text:span></text:p>
          </text:list-item>
        </text:list>
        <text:list text:style-name="listStyle_2">
          <text:list-item>
            <text:p text:style-name="P42"><text:span text:style-name="T23">2020-2022</text:span></text:p>
            <text:p text:style-name="P43"><text:span text:style-name="T24"><text:s/>: ATER en Méthodes de la Philologie, IVe Section, EPHE-PSL</text:span></text:p>
          </text:list-item>
        </text:list>
        <text:list text:style-name="listStyle_2">
          <text:list-item>
            <text:p text:style-name="P45"><text:span text:style-name="T25">2018-2021</text:span></text:p>
            <text:p text:style-name="P46"><text:span text:style-name="T26"><text:s/>: Chercheuse associée, Service oriental, Département des Manuscrits, Bibliothèque nationale de France</text:span></text:p>
          </text:list-item>
        </text:list>
        <text:list text:style-name="listStyle_2">
          <text:list-item>
            <text:p text:style-name="P48"><text:span text:style-name="T27">2019-2020</text:span></text:p>
            <text:p text:style-name="P49"><text:span text:style-name="T28"><text:s/>: Bourse d'excellence, Bibliothèque nationale de France</text:span></text:p>
          </text:list-item>
        </text:list>
        <text:list text:style-name="listStyle_2">
          <text:list-item>
            <text:p text:style-name="P51"><text:span text:style-name="T29">sept-oct 2019</text:span></text:p>
            <text:p text:style-name="P52"><text:span text:style-name="T30"><text:s/>: Visiting Fellow, American Center for Mongolian Studies, Oulan-Bator, Mongolie</text:span></text:p>
          </text:list-item>
        </text:list>
        <text:list text:style-name="listStyle_2">
          <text:list-item>
            <text:p text:style-name="P54"><text:span text:style-name="T31">2018-2019</text:span></text:p>
            <text:p text:style-name="P55"><text:span text:style-name="T32"><text:s/>: Boursière, Fondation Chiang Ching-kuo</text:span></text:p>
          </text:list-item>
        </text:list>
        <text:list text:style-name="listStyle_2">
          <text:list-item>
            <text:p text:style-name="P57"><text:span text:style-name="T33">juin-juillet 2018</text:span></text:p>
            <text:p text:style-name="P58"><text:span text:style-name="T34"><text:s/>: Language Fellow (Intermediate Mongolian), American Center for Mongolian Studies, Oulan-Bator, Mongolie</text:span></text:p>
          </text:list-item>
        </text:list>
        <text:list text:style-name="listStyle_2">
          <text:list-item>
            <text:p text:style-name="P60"><text:span text:style-name="T35">2016-2018</text:span></text:p>
            <text:p text:style-name="P61"><text:span text:style-name="T36"><text:s/>: Bourse d'excellence, Université du Peuple (人民大學), Pékin, Chine (études avancées (archivistique) sous la direction du Prof. Borjigidai Oyunbilig)</text:span></text:p>
          </text:list-item>
        </text:list>
        <text:list text:style-name="listStyle_2">
          <text:list-item>
            <text:p text:style-name="P63"><text:span text:style-name="T37">2015-2016</text:span></text:p>
            <text:p text:style-name="P64"><text:span text:style-name="T38"><text:s/>: Bourse d'excellence, Université de Pékin, Pékin, Chine (études avancées (bibliographie, épigraphie, archéologie) sous la direction du Prof. Guo Runtao 郭潤涛)</text:span></text:p>
          </text:list-item>
        </text:list>
        <text:list text:style-name="listStyle_2">
          <text:list-item>
            <text:p text:style-name="P66"><text:span text:style-name="T39">2006-2008, 2009-2010</text:span></text:p>
            <text:p text:style-name="P67"><text:span text:style-name="T40"><text:s/>: Stuart Bursary, Université d'Edimbourg</text:span></text:p>
          </text:list-item>
        </text:list>
        <text:p text:style-name="P68"><text:span text:style-name="T41">Enseignements :</text:span></text:p>
        <text:p text:style-name="P70"><text:span text:style-name="T42">Institut des langues rares (ILARA), EPHE-PSL</text:span><text:span text:style-name="T43"><text:s/>:</text:span></text:p>
        <text:list text:style-name="listStyle_3">
          <text:list-item>
            <text:p text:style-name="P74"><text:span text:style-name="T44">2025-2026 (2e semestre) :<text:s text:c="2"/>« Le moyen mongol » (24 heures)</text:span></text:p>
          </text:list-item>
        </text:list>
        <text:list text:style-name="listStyle_3">
          <text:list-item>
            <text:p text:style-name="P76"><text:span text:style-name="T45">2023-2026 (2e semestres), 2022-2023 (1e semestre), 2020-2021 (1er et 2e semestres), « Initiation aux langues mandchoue et sibe », ILARA, EPHE, PSL. [18 heures/18 heures/18 heures/28 heures/64 heures].</text:span></text:p>
          </text:list-item>
        </text:list>
        <text:list text:style-name="listStyle_3">
          <text:list-item>
            <text:p text:style-name="P78"><text:span text:style-name="T46">2024-2025 (1er et 2e semestres), 2022-2023 (2e semestre), « Initiation au mongol classique », ILARA, EPHE, PSL. [34 heures/28 heures].</text:span></text:p>
          </text:list-item>
        </text:list>
        <text:list text:style-name="listStyle_3">
          <text:list-item>
            <text:p text:style-name="P80"><text:span text:style-name="T47">2023-2024 (1er et 2e semestres), « Mongol classique niveau 2 », ILARA (Institut des langues rares), EPHE, PSL. [39 heures].</text:span></text:p>
          </text:list-item>
        </text:list>
        <text:p text:style-name="P81"><text:span text:style-name="T48">École des hautes études en sciences sociales (EHESS)</text:span><text:span text:style-name="T49"><text:s text:c="2"/>:</text:span></text:p>
        <text:list text:style-name="listStyle_4">
          <text:list-item>
            <text:p text:style-name="P85"><text:span text:style-name="T50">2020-2026 (1er et 2e semestres) (avec Catherine Jami, Kao Hsiang-Tai et Wu Huiyi) « Introduction à la langue mandchoue par la lecture de textes historiques : le récit de voyage de Tulišen », séminaire du Master (mentions Histoire/Histoire et sciences sociales/Études asiatiques), EHESS [24 heures/an] [5 ECTS]</text:span></text:p>
          </text:list-item>
        </text:list>
        <text:p text:style-name="P86"><text:span text:style-name="T51">ATER en Méthodes de la Philologie, Section des Sciences Historiques et Philologiques, EPHE-PSL</text:span><text:span text:style-name="T52"><text:s/>:</text:span></text:p>
        <text:list text:style-name="listStyle_5">
          <text:list-item>
            <text:p text:style-name="P90"><text:span text:style-name="T53">2021-2022 (2e semestre), « Introduction à la philologie du mandchou : la version mandchoue du cycle Sidi kur (Contes du cadavre ensorcelé) », cours de Master, EPHE, PSL. [28 heures] [6 ECTS]</text:span></text:p>
          </text:list-item>
        </text:list>
        <text:list text:style-name="listStyle_5">
          <text:list-item>
            <text:p text:style-name="P92"><text:span text:style-name="T54">2021-2022 (1er et 2e semestres), 2020-2021 (2ème semestre), « Introduction à la philologie du chinois : l’épigraphie de la dynastie Yuan », cours de Master, EPHE, PSL. [44 heures/28 heures] [12 ECTS/6 ECTS]</text:span></text:p>
          </text:list-item>
        </text:list>
        <text:list text:style-name="listStyle_5">
          <text:list-item>
            <text:p text:style-name="P94"><text:span text:style-name="T55">2021-2022 (1er semestre), « Méthodes de la philologie en études chinoises », cours de Master, EPHE, PSL. [28 heures] [6 ECTS]</text:span></text:p>
          </text:list-item>
        </text:list>
        <text:list text:style-name="listStyle_5">
          <text:list-item>
            <text:p text:style-name="P96"><text:span text:style-name="T56">2021-2022 (1er semestre), 2020-2021 (2ème semestre), « Méthodes de la philologie », cours de Master, EPHE, PSL. [28 heures] [6 ECTS]</text:span></text:p>
          </text:list-item>
        </text:list>
        <text:list text:style-name="listStyle_5">
          <text:list-item>
            <text:p text:style-name="P98"><text:span text:style-name="T57">2021-2022 (1er semestre), « Initiation à la langue mandchoue », cours de Master, EPHE, PSL. [28 heures] [6 ECTS]</text:span></text:p>
          </text:list-item>
        </text:list>
        <text:p text:style-name="P99"/>
        <text:p text:style-name="Heading2"><text:span text:style-name="T58">Publications</text:span></text:p>
        <text:p text:style-name="P101"/>
        <text:p text:style-name="P102"/>
        <text:p text:style-name="Heading2"><text:span text:style-name="T59">Rapport (1)</text:span></text:p>
        <text:p text:style-name="P104"/>
        <table:table table:name="231a27" table:style-name="231a27">
          <table:table-column table:style-name="231a27.0"/>
          <table:table-row>
            <table:table-cell office:value-type="string">
              <text:p text:style-name="Normal"><text:a xlink:type="simple" xlink:href="https://hal.science/hal-04671481v1">Notices détaillées sur les textes chrétiens en langue mandchoue conservés dans les collections de la Bibliothèque nationale de France</text:a></text:p>
              <text:p text:style-name="Normal"><text:a xlink:type="simple" xlink:href="https://hal.science/search/index/?q=*&amp;authFullName_s=Alice Crowther">Alice Crowther</text:a></text:p>
              <text:p text:style-name="Normal"><text:span>Bibliothèque nationale de France (Paris), Département des Manuscrits. 2021, 118 p</text:span></text:p>
              <text:p text:style-name="Normal"><text:span>Rapport</text:span></text:p>
              <text:p text:style-name="Normal"><text:a xlink:type="simple" xlink:href="https://hal.science/hal-04671481v1">hal-04671481v1</text:a></text:p>
            </table:table-cell>
          </table:table-row>
        </table:table>
        <text:p text:style-name="P105"/>
        <text:p text:style-name="Heading2"><text:span text:style-name="T60">Article dans une revue (7)</text:span></text:p>
        <text:p text:style-name="P107"/>
        <table:table table:name="4cf5ff" table:style-name="4cf5ff">
          <table:table-column table:style-name="4cf5ff.0"/>
          <table:table-row>
            <table:table-cell office:value-type="string">
              <text:p text:style-name="Normal"><text:a xlink:type="simple" xlink:href="https://hal.science/hal-04278546v1">Méthodes de la philologie en études chinoises.</text:a></text:p>
              <text:p text:style-name="Normal"><text:a xlink:type="simple" xlink:href="https://hal.science/search/index/?q=*&amp;authFullName_s=Alice Crowther">Alice Crowther</text:a></text:p>
              <text:p text:style-name="Normal"><text:span>Annuaire de l’École pratique des hautes études. Section des sciences historiques et philologiques</text:span><text:span>, 2023, 154, pp.471 - 477.<text:s/></text:span><text:a xlink:type="simple" xlink:href="https://dx.doi.org/10.4000/ashp.6574">⟨10.4000/ashp.6574⟩</text:a></text:p>
              <text:p text:style-name="Normal"><text:span>Article dans une revue</text:span></text:p>
              <text:p text:style-name="Normal"><text:a xlink:type="simple" xlink:href="https://hal.science/hal-04278546v1">hal-04278546v1</text:a></text:p>
            </table:table-cell>
          </table:table-row>
          <table:table-row>
            <table:table-cell office:value-type="string">
              <text:p text:style-name="Normal"><text:a xlink:type="simple" xlink:href="https://shs.hal.science/halshs-03835770v1">Les annotations manuscrites d'un calendrier mandchou conservé à la Société Asiatique</text:a></text:p>
              <text:p text:style-name="Normal"><text:a xlink:type="simple" xlink:href="https://hal.science/search/index/?q=*&amp;authFullName_s=Alice Crowther">Alice Crowther</text:a></text:p>
              <text:p text:style-name="Normal"><text:span>Journal Asiatique</text:span><text:span>, 2022, 310 (1), p. 135-139.<text:s/></text:span><text:a xlink:type="simple" xlink:href="https://dx.doi.org/10.2143/JA.310.1.3290955">⟨10.2143/JA.310.1.3290955⟩</text:a></text:p>
              <text:p text:style-name="Normal"><text:span>Article dans une revue</text:span></text:p>
              <text:p text:style-name="Normal"><text:a xlink:type="simple" xlink:href="https://shs.hal.science/halshs-03835770v1">halshs-03835770v1</text:a></text:p>
            </table:table-cell>
          </table:table-row>
          <table:table-row>
            <table:table-cell office:value-type="string">
              <text:p text:style-name="Normal"><text:a xlink:type="simple" xlink:href="https://shs.hal.science/halshs-03929605v1">A Manuscript Russian-Chinese-Manchu Dictionary (from before 1737) in T.S. Bayer’s Papers in Glasgow University Library. Part II: Notes on the Manchu and Chinese Lexica and the Transcription of Manchu</text:a></text:p>
              <text:p text:style-name="Normal"><text:a xlink:type="simple" xlink:href="https://hal.science/search/index/?q=*&amp;authFullName_s=Alice Crowther">Alice Crowther</text:a></text:p>
              <text:p text:style-name="Normal"><text:span>Written Monuments of the Orient</text:span><text:span>, 2022, 8.2 (16), p. 3-35.<text:s/></text:span><text:a xlink:type="simple" xlink:href="https://dx.doi.org/10.55512/wmo114834">⟨10.55512/wmo114834⟩</text:a></text:p>
              <text:p text:style-name="Normal"><text:span>Article dans une revue</text:span></text:p>
              <text:p text:style-name="Normal"><text:a xlink:type="simple" xlink:href="https://shs.hal.science/halshs-03929605v1">halshs-03929605v1</text:a></text:p>
            </table:table-cell>
          </table:table-row>
          <table:table-row>
            <table:table-cell office:value-type="string">
              <text:p text:style-name="Normal"><text:a xlink:type="simple" xlink:href="https://shs.hal.science/halshs-03773078v1">A Manuscript Russian-Chinese-Manchu Dictionary (from before 1737) in T.S. Bayer’s Papers in Glasgow University Library. Part I: Authorship of the Dictionary</text:a></text:p>
              <text:p text:style-name="Normal"><text:a xlink:type="simple" xlink:href="https://hal.science/search/index/?q=*&amp;authFullName_s=Alice Crowther">Alice Crowther</text:a></text:p>
              <text:p text:style-name="Normal"><text:span>Written Monuments of the Orient</text:span><text:span>, 2022, 8.1 (15), p. 57-74.<text:s/></text:span><text:a xlink:type="simple" xlink:href="https://dx.doi.org/10.55512/wmo108635">⟨10.55512/wmo108635⟩</text:a></text:p>
              <text:p text:style-name="Normal"><text:span>Article dans une revue</text:span></text:p>
              <text:p text:style-name="Normal"><text:a xlink:type="simple" xlink:href="https://shs.hal.science/halshs-03773078v1">halshs-03773078v1</text:a></text:p>
            </table:table-cell>
          </table:table-row>
          <table:table-row>
            <table:table-cell office:value-type="string">
              <text:p text:style-name="Normal"><text:a xlink:type="simple" xlink:href="https://shs.hal.science/halshs-03773055v1">Compte rendu de Norman Smith (dir.), Empire and Environment in the Making of Manchuria, Copenhague, Nordic Institute of Asian Studies Press (Studies in Asian Topics, 64), 2018, xiv + 299 pages – ISBN 978-87-7694-233-5. BEFEO</text:a></text:p>
              <text:p text:style-name="Normal"><text:a xlink:type="simple" xlink:href="https://hal.science/search/index/?q=*&amp;authFullName_s=Alice Crowther">Alice Crowther</text:a></text:p>
              <text:p text:style-name="Normal"><text:span>Bulletin de l'Ecole française d'Extrême-Orient</text:span><text:span>, 2020, p. 549-552</text:span></text:p>
              <text:p text:style-name="Normal"><text:span>Article dans une revue</text:span><text:span><text:s/>(compte-rendu de lecture)</text:span></text:p>
              <text:p text:style-name="Normal"><text:a xlink:type="simple" xlink:href="https://shs.hal.science/halshs-03773055v1">halshs-03773055v1</text:a></text:p>
            </table:table-cell>
          </table:table-row>
          <table:table-row>
            <table:table-cell office:value-type="string">
              <text:p text:style-name="Normal"><text:a xlink:type="simple" xlink:href="https://shs.hal.science/halshs-03773057v1">Nancy Berliner, The 8 Brokens. Chinese Bapo Painting, Boston: Museum of Fine Arts, 2018, 159 pp., ISBN : 978-0- 87486-831-7.</text:a></text:p>
              <text:p text:style-name="Normal"><text:a xlink:type="simple" xlink:href="https://hal.science/search/index/?q=*&amp;authFullName_s=Alice Crowther">Alice Crowther</text:a></text:p>
              <text:p text:style-name="Normal"><text:span>Journal Asiatique</text:span><text:span>, 2020, 308 (2), pp.268-270.<text:s/></text:span><text:a xlink:type="simple" xlink:href="https://dx.doi.org/10.2143/JA.308.2.3288915">⟨10.2143/JA.308.2.3288915⟩</text:a></text:p>
              <text:p text:style-name="Normal"><text:span>Article dans une revue</text:span><text:span><text:s/>(compte-rendu de lecture)</text:span></text:p>
              <text:p text:style-name="Normal"><text:a xlink:type="simple" xlink:href="https://shs.hal.science/halshs-03773057v1">halshs-03773057v1</text:a></text:p>
            </table:table-cell>
          </table:table-row>
          <table:table-row>
            <table:table-cell office:value-type="string">
              <text:p text:style-name="Normal"><text:a xlink:type="simple" xlink:href="https://shs.hal.science/halshs-03773051v1">Compte rendu de Elena Suet-Ying Chiu, Bannermen Tales (Zidishu): Manchu Storytelling and Cultural Hybridity in the Qing Dynasty, Cambridge (Massachusetts)/London: Harvard University Asia Center, Harvard-Yenching Institute Monograph Series 105, 2018. Journal Asiatique</text:a></text:p>
              <text:p text:style-name="Normal"><text:a xlink:type="simple" xlink:href="https://hal.science/search/index/?q=*&amp;authFullName_s=Alice Crowther">Alice Crowther</text:a></text:p>
              <text:p text:style-name="Normal"><text:span>Journal Asiatique</text:span><text:span>, 2019, pp.266-268</text:span></text:p>
              <text:p text:style-name="Normal"><text:span>Article dans une revue</text:span><text:span><text:s/>(compte-rendu de lecture)</text:span></text:p>
              <text:p text:style-name="Normal"><text:a xlink:type="simple" xlink:href="https://shs.hal.science/halshs-03773051v1">halshs-03773051v1</text:a></text:p>
            </table:table-cell>
          </table:table-row>
        </table:table>
        <text:p text:style-name="P108"/>
        <text:p text:style-name="Heading2"><text:span text:style-name="T61">Proceedings/Recueil des communications (1)</text:span></text:p>
        <text:p text:style-name="P110"/>
        <table:table table:name="91e028" table:style-name="91e028">
          <table:table-column table:style-name="91e028.0"/>
          <table:table-row>
            <table:table-cell office:value-type="string">
              <text:p text:style-name="Normal"><text:a xlink:type="simple" xlink:href="https://hal.science/hal-05440326v1">Tradition, transition, innovation. Comment les sciences humaines et sociales abordent le rapport entre continuité et rupture. Travaux issus de la journée d’étude des jeunes chercheurs ENC-EPHE organisée les 20 et 21 mai 2019.</text:a></text:p>
              <text:p text:style-name="Normal"><text:a xlink:type="simple" xlink:href="https://hal.science/search/index/?q=*&amp;authFullName_s=Léo Davy">Léo Davy</text:a><text:span>,</text:span><text:a xlink:type="simple" xlink:href="https://hal.science/search/index/?q=*&amp;authFullName_s=Nicole Bergk-Pinto">Nicole Bergk-Pinto</text:a><text:span>,</text:span><text:a xlink:type="simple" xlink:href="https://hal.science/search/index/?q=*&amp;authFullName_s=Angela Cossu">Angela Cossu</text:a><text:span>,</text:span><text:a xlink:type="simple" xlink:href="https://hal.science/search/index/?q=*&amp;authFullName_s=Alice Crowther">Alice Crowther</text:a><text:span>,</text:span><text:a xlink:type="simple" xlink:href="https://hal.science/search/index/?q=*&amp;authFullName_s=Laura Endress">Laura Endress</text:a><text:span>et al.</text:span></text:p>
              <text:p text:style-name="Normal"><text:span>5ème journées d’étude jeunes chercheurs École nationale des chartes-EPHE (20 et 21 mai 2019) : « Tradition, transition, innovation : comment les sciences humaines et sociales abordent le rapport entre continuité et rupture »</text:span><text:span>, May 2019, Paris, France. Éditions électroniques de l'École nationale des chartes, « Cahiers Jean-Mabillon », 229 p., 2024</text:span></text:p>
              <text:p text:style-name="Normal"><text:span>Proceedings/Recueil des communications</text:span></text:p>
              <text:p text:style-name="Normal"><text:a xlink:type="simple" xlink:href="https://hal.science/hal-05440326v1">hal-05440326v1</text:a></text:p>
            </table:table-cell>
          </table:table-row>
        </table:table>
        <text:p text:style-name="P111"/>
        <text:p text:style-name="Heading2"><text:span text:style-name="T62">Chapitre d'ouvrage (9)</text:span></text:p>
        <text:p text:style-name="P113"/>
        <table:table table:name="aa2ad1" table:style-name="aa2ad1">
          <table:table-column table:style-name="aa2ad1.0"/>
          <table:table-row>
            <table:table-cell office:value-type="string">
              <text:p text:style-name="Normal"><text:a xlink:type="simple" xlink:href="https://hal.science/hal-04647344v1">Transcriptions en caractères latins et facsimiles en police mandchoue de 14 stèles mandchoues</text:a></text:p>
              <text:p text:style-name="Normal"><text:a xlink:type="simple" xlink:href="https://hal.science/search/index/?q=*&amp;authFullName_s=Alice Crowther">Alice Crowther</text:a></text:p>
              <text:p text:style-name="Normal"><text:span>Xie Lingqiong 謝玲琼; Marianne Bujard 呂敏; Ju Xi 鞠熙.<text:s/></text:span><text:span>Temples et stèles de Pékin/ Beijing neicheng simiao beikezhi 北京內城寺廟碑刻志, vol. 6</text:span><text:span>, Guojia tushuguan 国家图书馆, 2024</text:span></text:p>
              <text:p text:style-name="Normal"><text:span>Chapitre d'ouvrage</text:span></text:p>
              <text:p text:style-name="Normal"><text:a xlink:type="simple" xlink:href="https://hal.science/hal-04647344v1">hal-04647344v1</text:a></text:p>
            </table:table-cell>
          </table:table-row>
          <table:table-row>
            <table:table-cell office:value-type="string">
              <text:p text:style-name="Normal"><text:a xlink:type="simple" xlink:href="https://hal.science/hal-04647352v1">Les langues mandchoue et sibe</text:a></text:p>
              <text:p text:style-name="Normal"><text:a xlink:type="simple" xlink:href="https://hal.science/search/index/?q=*&amp;authFullName_s=Alice Crowther">Alice Crowther</text:a></text:p>
              <text:p text:style-name="Normal"><text:span>Cassandre Dupuoy, Amina Mettouchi, Andréas Stauder et al.<text:s/></text:span><text:span>Des langues rares à travers le temps et l’espace</text:span><text:span>, Institut des langues rares, p. 64-65, 2023</text:span></text:p>
              <text:p text:style-name="Normal"><text:span>Chapitre d'ouvrage</text:span></text:p>
              <text:p text:style-name="Normal"><text:a xlink:type="simple" xlink:href="https://hal.science/hal-04647352v1">hal-04647352v1</text:a></text:p>
            </table:table-cell>
          </table:table-row>
          <table:table-row>
            <table:table-cell office:value-type="string">
              <text:p text:style-name="Normal"><text:a xlink:type="simple" xlink:href="https://hal.science/hal-04647353v1">Le mongol classique</text:a></text:p>
              <text:p text:style-name="Normal"><text:a xlink:type="simple" xlink:href="https://hal.science/search/index/?q=*&amp;authFullName_s=Alice Crowther">Alice Crowther</text:a></text:p>
              <text:p text:style-name="Normal"><text:span>Cassandre Dupuoy, Amina Mettouchi, Andréas Stauder et al.<text:s/></text:span><text:span>Des langues rares à travers le temps et l’espace</text:span><text:span>, Institut des langues rares, p. 66-67, 2023</text:span></text:p>
              <text:p text:style-name="Normal"><text:span>Chapitre d'ouvrage</text:span></text:p>
              <text:p text:style-name="Normal"><text:a xlink:type="simple" xlink:href="https://hal.science/hal-04647353v1">hal-04647353v1</text:a></text:p>
            </table:table-cell>
          </table:table-row>
          <table:table-row>
            <table:table-cell office:value-type="string">
              <text:p text:style-name="Normal"><text:a xlink:type="simple" xlink:href="https://hal.science/hal-04647349v1">Dictionnaire tartare-mantchou françois (1789)</text:a></text:p>
              <text:p text:style-name="Normal"><text:a xlink:type="simple" xlink:href="https://hal.science/search/index/?q=*&amp;authFullName_s=Alice Crowther">Alice Crowther</text:a></text:p>
              <text:p text:style-name="Normal"><text:span>Gilles Béguin.<text:s/></text:span><text:span>Bicentenaire de la Société Asiatique. 1822-2022. Raretés de la Bibliothèque. Catalogue de l’exposition au Collège de France. 29 novembre 2022 – 15 janvier 2023</text:span><text:span>, Peeters, p. 208-209, 2022</text:span></text:p>
              <text:p text:style-name="Normal"><text:span>Chapitre d'ouvrage</text:span></text:p>
              <text:p text:style-name="Normal"><text:a xlink:type="simple" xlink:href="https://hal.science/hal-04647349v1">hal-04647349v1</text:a></text:p>
            </table:table-cell>
          </table:table-row>
          <table:table-row>
            <table:table-cell office:value-type="string">
              <text:p text:style-name="Normal"><text:a xlink:type="simple" xlink:href="https://hal.science/hal-04647348v1">Traduction en langue mongole de l’Évangile selon St Matthieu, reliée ensemble avec une traduction de l’Évangile selon St Jean</text:a></text:p>
              <text:p text:style-name="Normal"><text:a xlink:type="simple" xlink:href="https://hal.science/search/index/?q=*&amp;authFullName_s=Alice Crowther">Alice Crowther</text:a></text:p>
              <text:p text:style-name="Normal"><text:span>Gilles Béguin.<text:s/></text:span><text:span>Bicentenaire de la Société Asiatique. 1822-2022. Raretés de la Bibliothèque. Catalogue de l’exposition au Collège de France. 29 novembre 2022 – 15 janvier 2023</text:span><text:span>, Peeters, p. 140-141, 2022</text:span></text:p>
              <text:p text:style-name="Normal"><text:span>Chapitre d'ouvrage</text:span></text:p>
              <text:p text:style-name="Normal"><text:a xlink:type="simple" xlink:href="https://hal.science/hal-04647348v1">hal-04647348v1</text:a></text:p>
            </table:table-cell>
          </table:table-row>
          <table:table-row>
            <table:table-cell office:value-type="string">
              <text:p text:style-name="Normal"><text:a xlink:type="simple" xlink:href="https://hal.science/hal-04647350v1">Calendrier mandchou pour l’an Qianlong 48 (1783)</text:a></text:p>
              <text:p text:style-name="Normal"><text:a xlink:type="simple" xlink:href="https://hal.science/search/index/?q=*&amp;authFullName_s=Alice Crowther">Alice Crowther</text:a></text:p>
              <text:p text:style-name="Normal"><text:span>Gilles Béguin.<text:s/></text:span><text:span>Bicentenaire de la Société Asiatique. 1822-2022. Raretés de la Bibliothèque. Catalogue de l’exposition au Collège de France. 29 novembre 2022 – 15 janvier 2023</text:span><text:span>, Peeters, p. 253-255, 2022</text:span></text:p>
              <text:p text:style-name="Normal"><text:span>Chapitre d'ouvrage</text:span></text:p>
              <text:p text:style-name="Normal"><text:a xlink:type="simple" xlink:href="https://hal.science/hal-04647350v1">hal-04647350v1</text:a></text:p>
            </table:table-cell>
          </table:table-row>
          <table:table-row>
            <table:table-cell office:value-type="string">
              <text:p text:style-name="Normal"><text:a xlink:type="simple" xlink:href="https://hal.science/hal-04647351v1">Lettre d’anoblissement sino-mandchoue</text:a></text:p>
              <text:p text:style-name="Normal"><text:a xlink:type="simple" xlink:href="https://hal.science/search/index/?q=*&amp;authFullName_s=Alice Crowther">Alice Crowther</text:a><text:span>,</text:span><text:a xlink:type="simple" xlink:href="https://hal.science/search/index/?q=*&amp;authFullName_s=Laurent Long">Laurent Long</text:a></text:p>
              <text:p text:style-name="Normal"><text:span>Gilles Béguin.<text:s/></text:span><text:span>Bicentenaire de la Société Asiatique. 1822-2022. Raretés de la Bibliothèque. Catalogue de l’exposition au Collège de France. 29 novembre 2022 – 15 janvier 2023</text:span><text:span>, Peeters, p. 249-251, 2022</text:span></text:p>
              <text:p text:style-name="Normal"><text:span>Chapitre d'ouvrage</text:span></text:p>
              <text:p text:style-name="Normal"><text:a xlink:type="simple" xlink:href="https://hal.science/hal-04647351v1">hal-04647351v1</text:a></text:p>
            </table:table-cell>
          </table:table-row>
          <table:table-row>
            <table:table-cell office:value-type="string">
              <text:p text:style-name="Normal"><text:a xlink:type="simple" xlink:href="https://hal.science/hal-04647343v1">Transcriptions en caractères latins et facsimiles en police mandchoue de 3 stèles mandchoues</text:a></text:p>
              <text:p text:style-name="Normal"><text:a xlink:type="simple" xlink:href="https://hal.science/search/index/?q=*&amp;authFullName_s=Guan 關笑晶 Xiaojing">Guan 關笑晶 Xiaojing</text:a><text:span>,</text:span><text:a xlink:type="simple" xlink:href="https://hal.science/search/index/?q=*&amp;authFullName_s=Alice Crowther">Alice Crowther</text:a></text:p>
              <text:p text:style-name="Normal"><text:span>Marianne Bujard 呂敏; Ju Xi 鞠熙.<text:s/></text:span><text:span>Temples et stèles de Pékin/ Beijing neicheng simiao beikezhi 北京內城寺廟碑刻志, vol. 5</text:span><text:span>, Guojia tushuguan 国家图书馆, p. 237-262, 2020</text:span></text:p>
              <text:p text:style-name="Normal"><text:span>Chapitre d'ouvrage</text:span></text:p>
              <text:p text:style-name="Normal"><text:a xlink:type="simple" xlink:href="https://hal.science/hal-04647343v1">hal-04647343v1</text:a></text:p>
            </table:table-cell>
          </table:table-row>
          <table:table-row>
            <table:table-cell office:value-type="string">
              <text:p text:style-name="Normal"><text:a xlink:type="simple" xlink:href="https://hal.science/hal-04647342v1">Transcriptions en caractères latins et facsimiles en police mandchoue de 7 stèles mandchoues</text:a></text:p>
              <text:p text:style-name="Normal"><text:a xlink:type="simple" xlink:href="https://hal.science/search/index/?q=*&amp;authFullName_s=Guan 關笑晶 Xiaojing">Guan 關笑晶 Xiaojing</text:a><text:span>,</text:span><text:a xlink:type="simple" xlink:href="https://hal.science/search/index/?q=*&amp;authFullName_s=Alice Crowther">Alice Crowther</text:a></text:p>
              <text:p text:style-name="Normal"><text:span>Marianne Bujard 吕敏; Ju Xi 鞠熙; Guan Xiaojing 關笑晶; Lei Yang 雷楊.<text:s/></text:span><text:span>Temples et stèles de Pékin/Beijing neicheng simiao beikezhi 北京內城寺廟碑刻志, vol. 4</text:span><text:span>, Guojia tushuguan 国家图书馆, Tome I, p. 270 - 272, 394 - 399, 400 - 403, 415 - 417. Tome II, p. 476 - 484, 504 - 507, 519 - 522, 631 - 643., 2017</text:span></text:p>
              <text:p text:style-name="Normal"><text:span>Chapitre d'ouvrage</text:span></text:p>
              <text:p text:style-name="Normal"><text:a xlink:type="simple" xlink:href="https://hal.science/hal-04647342v1">hal-04647342v1</text:a></text:p>
            </table:table-cell>
          </table:table-row>
        </table:table>
        <text:p text:style-name="P114"/>
        <text:p text:style-name="Heading2"><text:span text:style-name="T63">Article de blog scientifique (3)</text:span></text:p>
        <text:p text:style-name="P116"/>
        <table:table table:name="f8a881" table:style-name="f8a881">
          <table:table-column table:style-name="f8a881.0"/>
          <table:table-row>
            <table:table-cell office:value-type="string">
              <text:p text:style-name="Normal"><text:a xlink:type="simple" xlink:href="https://shs.hal.science/halshs-03773067v1">Recherches archivistiques sur l’administration des terrains de chasse des Qing (1636-1911) (ED472.hypotheses.org - Carnet de l'École doctorale de l'EPHE)</text:a></text:p>
              <text:p text:style-name="Normal"><text:a xlink:type="simple" xlink:href="https://hal.science/search/index/?q=*&amp;authFullName_s=Alice Crowther">Alice Crowther</text:a></text:p>
              <text:p text:style-name="Normal"><text:span>2021</text:span></text:p>
              <text:p text:style-name="Normal"><text:span>Article de blog scientifique</text:span></text:p>
              <text:p text:style-name="Normal"><text:a xlink:type="simple" xlink:href="https://shs.hal.science/halshs-03773067v1">halshs-03773067v1</text:a></text:p>
            </table:table-cell>
          </table:table-row>
          <table:table-row>
            <table:table-cell office:value-type="string">
              <text:p text:style-name="Normal"><text:a xlink:type="simple" xlink:href="https://shs.hal.science/halshs-03773063v1">L'apostolat par les livres et la langue mandchoue : lecture d'Aristote et des catéchismes à Pékin au XVIIIe siècle (Bnf.hypotheses.org - Carnet de la recherche à la Bibliothèque nationale de France)</text:a></text:p>
              <text:p text:style-name="Normal"><text:a xlink:type="simple" xlink:href="https://hal.science/search/index/?q=*&amp;authFullName_s=Alice Crowther">Alice Crowther</text:a></text:p>
              <text:p text:style-name="Normal"><text:span>2020,<text:s/></text:span><text:a xlink:type="simple" xlink:href="https://dx.doi.org/10.58079/m3jp">⟨10.58079/m3jp⟩</text:a></text:p>
              <text:p text:style-name="Normal"><text:span>Article de blog scientifique</text:span></text:p>
              <text:p text:style-name="Normal"><text:a xlink:type="simple" xlink:href="https://shs.hal.science/halshs-03773063v1">halshs-03773063v1</text:a></text:p>
            </table:table-cell>
          </table:table-row>
          <table:table-row>
            <table:table-cell office:value-type="string">
              <text:p text:style-name="Normal"><text:a xlink:type="simple" xlink:href="https://shs.hal.science/halshs-03773072v1">Compte rendu de Ji Li. God’s Little Daughters: Catholic Women in Nineteenth Century Manchuria, Washington : University of Washington, 2017 (The Review, IIAS, Leiden University)</text:a></text:p>
              <text:p text:style-name="Normal"><text:a xlink:type="simple" xlink:href="https://hal.science/search/index/?q=*&amp;authFullName_s=Alice Crowther">Alice Crowther</text:a></text:p>
              <text:p text:style-name="Normal"><text:span>2019</text:span></text:p>
              <text:p text:style-name="Normal"><text:span>Article de blog scientifique</text:span></text:p>
              <text:p text:style-name="Normal"><text:a xlink:type="simple" xlink:href="https://shs.hal.science/halshs-03773072v1">halshs-03773072v1</text:a></text:p>
            </table:table-cell>
          </table:table-row>
        </table:table>
        <text:p text:style-name="P117"/>
        <text:p text:style-name="Heading2"><text:span text:style-name="T64">Traduction (12)</text:span></text:p>
        <text:p text:style-name="P119"/>
        <table:table table:name="829a4a" table:style-name="829a4a">
          <table:table-column table:style-name="829a4a.0"/>
          <table:table-row>
            <table:table-cell office:value-type="string">
              <text:p text:style-name="Normal"><text:a xlink:type="simple" xlink:href="https://hal.science/hal-05442367v1">(transl. from French) Alain Arrault. « Recovering Memory by Cumulating Calendars: Festivities at Dunhuang in Medieval China (9th-10th Centuries) », in Anke Walter (dir.) The Temporality of Festivals. Approaches to Festive Time in Ancient Babylon, Greece, Rome, and Medieval China, Berlin : De Gruyter, 2024, p. 59-91.</text:a></text:p>
              <text:p text:style-name="Normal"><text:a xlink:type="simple" xlink:href="https://hal.science/search/index/?q=*&amp;authFullName_s=Alice Crowther">Alice Crowther</text:a></text:p>
              <text:p text:style-name="Normal"><text:span>2024</text:span></text:p>
              <text:p text:style-name="Normal"><text:span>Traduction</text:span></text:p>
              <text:p text:style-name="Normal"><text:a xlink:type="simple" xlink:href="https://hal.science/hal-05442367v1">hal-05442367v1</text:a></text:p>
            </table:table-cell>
          </table:table-row>
          <table:table-row>
            <table:table-cell office:value-type="string">
              <text:p text:style-name="Normal"><text:a xlink:type="simple" xlink:href="https://hal.science/hal-05442411v1">(transl. from French) Dejanirah Couto. « Glossaries, Vocabularios and dictionaries in the Estado da Índia (16th – 17th centuries) » in Michela Bussotti et François Lachaud (dir.) Mastering Languages, Taming the World. The Production and Circulation of European Dictionaries and Lexicons of Asian Languages (16th-19th Centuries), Paris: EFEO, 2023, p. 23-60.</text:a></text:p>
              <text:p text:style-name="Normal"><text:a xlink:type="simple" xlink:href="https://hal.science/search/index/?q=*&amp;authFullName_s=Alice Crowther">Alice Crowther</text:a></text:p>
              <text:p text:style-name="Normal"><text:span>2023</text:span></text:p>
              <text:p text:style-name="Normal"><text:span>Traduction</text:span></text:p>
              <text:p text:style-name="Normal"><text:a xlink:type="simple" xlink:href="https://hal.science/hal-05442411v1">hal-05442411v1</text:a></text:p>
            </table:table-cell>
          </table:table-row>
          <table:table-row>
            <table:table-cell office:value-type="string">
              <text:p text:style-name="Normal"><text:a xlink:type="simple" xlink:href="https://hal.science/hal-04647380v1">(transl. from the Chinese). Guan Xiaojing 關笑晶. &amp;quot;Converting to Daoism in the Seventeenth Century. Investigating the Lived Religious Experience of Qing Bannermen from the Bilingual Temple Inscription Stele of the Palace of Great Peace (Taipinggong bei 太平宮碑) (1662).&amp;quot; Saksaha: A Journal of Manchu Studies, 19, 2023, p. 41-60</text:a></text:p>
              <text:p text:style-name="Normal"><text:a xlink:type="simple" xlink:href="https://hal.science/search/index/?q=*&amp;authFullName_s=Alice Crowther">Alice Crowther</text:a></text:p>
              <text:p text:style-name="Normal"><text:span>2023</text:span></text:p>
              <text:p text:style-name="Normal"><text:span>Traduction</text:span></text:p>
              <text:p text:style-name="Normal"><text:a xlink:type="simple" xlink:href="https://hal.science/hal-04647380v1">hal-04647380v1</text:a></text:p>
            </table:table-cell>
          </table:table-row>
          <table:table-row>
            <table:table-cell office:value-type="string">
              <text:p text:style-name="Normal"><text:a xlink:type="simple" xlink:href="https://hal.science/hal-05442425v1">(transl. from French) Rui Manuel Loureiro. « A Contextualising Look at the “Declaração em Portugues” of the Vocabulario da lingoa do Iapam (Nagasaki, 1603-1604) » in Michela Bussotti et François Lachaud (dir.) Mastering Languages, Taming the World. The Production and Circulation of European Dictionaries and Lexicons of Asian Languages (16th-19th Centuries), Paris: EFEO, 2023, p. 77-94.</text:a></text:p>
              <text:p text:style-name="Normal"><text:a xlink:type="simple" xlink:href="https://hal.science/search/index/?q=*&amp;authFullName_s=Alice Crowther">Alice Crowther</text:a></text:p>
              <text:p text:style-name="Normal"><text:span>2023</text:span></text:p>
              <text:p text:style-name="Normal"><text:span>Traduction</text:span></text:p>
              <text:p text:style-name="Normal"><text:a xlink:type="simple" xlink:href="https://hal.science/hal-05442425v1">hal-05442425v1</text:a></text:p>
            </table:table-cell>
          </table:table-row>
          <table:table-row>
            <table:table-cell office:value-type="string">
              <text:p text:style-name="Normal"><text:a xlink:type="simple" xlink:href="https://hal.science/hal-05442427v1">(transl. from French) François Lachaud. « Found in Translation: Lives and Afterlives of the Vocabulario da Lingoa de Iapam (1603-1604) » in Michela Bussotti et François Lachaud (dir.) Mastering Languages, Taming the World. The Production and Circulation of European Dictionaries and Lexicons of Asian Languages (16th-19th Centuries), Paris: EFEO, 2023, p. 95-132.</text:a></text:p>
              <text:p text:style-name="Normal"><text:a xlink:type="simple" xlink:href="https://hal.science/search/index/?q=*&amp;authFullName_s=Alice Crowther">Alice Crowther</text:a></text:p>
              <text:p text:style-name="Normal"><text:span>2023</text:span></text:p>
              <text:p text:style-name="Normal"><text:span>Traduction</text:span></text:p>
              <text:p text:style-name="Normal"><text:a xlink:type="simple" xlink:href="https://hal.science/hal-05442427v1">hal-05442427v1</text:a></text:p>
            </table:table-cell>
          </table:table-row>
          <table:table-row>
            <table:table-cell office:value-type="string">
              <text:p text:style-name="Normal"><text:a xlink:type="simple" xlink:href="https://hal.science/hal-05442386v1">(transl. from French) Pierre Marsone. « Muyeshan, the Khitan’s Sacred Mountain, and its Imperial Cult » in Vincent Goossaert et Tsuchiya Masaaki (dir.) Lieux saints et pèlerinages. La tradition vivante taoïste / Holy Sites and Pilgrimages. The Daoist Living Tradition. Paris : Brepolis, 2022, p. 107-125.</text:a></text:p>
              <text:p text:style-name="Normal"><text:a xlink:type="simple" xlink:href="https://hal.science/search/index/?q=*&amp;authFullName_s=Alice Crowther">Alice Crowther</text:a></text:p>
              <text:p text:style-name="Normal"><text:span>2022</text:span></text:p>
              <text:p text:style-name="Normal"><text:span>Traduction</text:span></text:p>
              <text:p text:style-name="Normal"><text:a xlink:type="simple" xlink:href="https://hal.science/hal-05442386v1">hal-05442386v1</text:a></text:p>
            </table:table-cell>
          </table:table-row>
          <table:table-row>
            <table:table-cell office:value-type="string">
              <text:p text:style-name="Normal"><text:a xlink:type="simple" xlink:href="https://hal.science/hal-05442392v1">(transl. from French) Marianne Bujard. « Let the dead bury their dead. The confinement of the tomb in the Eastern Han period. », in Anne Cheng et Stéphane Feuillas (dir.), Joseph Ciaudo (éd.), Autour du « Traité des rites ». De la canonisation du rituel à une société ritualisée./All about the « Rites ». From canonised ritual to ritualised society. Paris : Éditions Hémisphères, 2021, p. 193-214.</text:a></text:p>
              <text:p text:style-name="Normal"><text:a xlink:type="simple" xlink:href="https://hal.science/search/index/?q=*&amp;authFullName_s=Alice Crowther">Alice Crowther</text:a></text:p>
              <text:p text:style-name="Normal"><text:span>2021</text:span></text:p>
              <text:p text:style-name="Normal"><text:span>Traduction</text:span></text:p>
              <text:p text:style-name="Normal"><text:a xlink:type="simple" xlink:href="https://hal.science/hal-05442392v1">hal-05442392v1</text:a></text:p>
            </table:table-cell>
          </table:table-row>
          <table:table-row>
            <table:table-cell office:value-type="string">
              <text:p text:style-name="Normal"><text:a xlink:type="simple" xlink:href="https://hal.science/hal-05442396v1">(transl. from French) Rémi Mathieu. « Marcel Granet (1884-1940) », European Journal of Chinese Studies, 1, 2020, p. 253-274.</text:a></text:p>
              <text:p text:style-name="Normal"><text:a xlink:type="simple" xlink:href="https://hal.science/search/index/?q=*&amp;authFullName_s=Alice Crowther">Alice Crowther</text:a></text:p>
              <text:p text:style-name="Normal"><text:span>2020</text:span></text:p>
              <text:p text:style-name="Normal"><text:span>Traduction</text:span></text:p>
              <text:p text:style-name="Normal"><text:a xlink:type="simple" xlink:href="https://hal.science/hal-05442396v1">hal-05442396v1</text:a></text:p>
            </table:table-cell>
          </table:table-row>
          <table:table-row>
            <table:table-cell office:value-type="string">
              <text:p text:style-name="Normal"><text:a xlink:type="simple" xlink:href="https://hal.science/hal-05442442v1">(translated from French). Pierre Marsone. Compte rendu : « Liao shi 遼史. Dianjiaoben ershisishi xiudingben 點校本二十四史修訂 本 ed. Beijing: Zhonghua shuju, 2016. 5 vols. CNY 280.00. ISBN 978-7101116076. », Journal of Song-Yuan Studies, 48, 2019, p. 301-308.</text:a></text:p>
              <text:p text:style-name="Normal"><text:a xlink:type="simple" xlink:href="https://hal.science/search/index/?q=*&amp;authFullName_s=Alice Crowther">Alice Crowther</text:a></text:p>
              <text:p text:style-name="Normal"><text:span>2019</text:span></text:p>
              <text:p text:style-name="Normal"><text:span>Traduction</text:span></text:p>
              <text:p text:style-name="Normal"><text:a xlink:type="simple" xlink:href="https://hal.science/hal-05442442v1">hal-05442442v1</text:a></text:p>
            </table:table-cell>
          </table:table-row>
          <table:table-row>
            <table:table-cell office:value-type="string">
              <text:p text:style-name="Normal"><text:a xlink:type="simple" xlink:href="https://hal.science/hal-04647379v1">(transl. from the Chinese) Ju Xi 鞠熙. &amp;quot;The Transformations of Our Lady: From the Taishan Precious Scroll to Daoist Paintings&amp;quot;. Arts Asiatiques. 74. 2019. pp. 45-68</text:a></text:p>
              <text:p text:style-name="Normal"><text:a xlink:type="simple" xlink:href="https://hal.science/search/index/?q=*&amp;authFullName_s=Alice Crowther">Alice Crowther</text:a></text:p>
              <text:p text:style-name="Normal"><text:span>2019</text:span></text:p>
              <text:p text:style-name="Normal"><text:span>Traduction</text:span></text:p>
              <text:p text:style-name="Normal"><text:a xlink:type="simple" xlink:href="https://hal.science/hal-04647379v1">hal-04647379v1</text:a></text:p>
            </table:table-cell>
          </table:table-row>
          <table:table-row>
            <table:table-cell office:value-type="string">
              <text:p text:style-name="Normal"><text:a xlink:type="simple" xlink:href="https://hal.science/hal-05442457v1">(transl. from French) François Bougon. « The Husband, the Wife, the Mistress, and the Cellphone », compte rendu de Liu Zhenyun (trad. Hervé Denès et Jia Chunjuan) Le téléphone portable (Shouji), Gallimard « Bleu de Chine ». Translation from French of book review by François Bougon which appeared in Le Monde 21/04/2017, commissioned for the official website of the author reviewed, Liu Zhenyun 劉震雲.</text:a></text:p>
              <text:p text:style-name="Normal"><text:a xlink:type="simple" xlink:href="https://hal.science/search/index/?q=*&amp;authFullName_s=Alice Crowther">Alice Crowther</text:a></text:p>
              <text:p text:style-name="Normal"><text:span>2017</text:span></text:p>
              <text:p text:style-name="Normal"><text:span>Traduction</text:span></text:p>
              <text:p text:style-name="Normal"><text:a xlink:type="simple" xlink:href="https://hal.science/hal-05442457v1">hal-05442457v1</text:a></text:p>
            </table:table-cell>
          </table:table-row>
          <table:table-row>
            <table:table-cell office:value-type="string">
              <text:p text:style-name="Normal"><text:a xlink:type="simple" xlink:href="https://hal.science/hal-05442402v1">(transl. from French) Pierre Marsone. « The Social Policy of the Khitan/Liao Dynasty », in N. N. Kradin et A. G. Sitdikov (dir.) Between East and West: The Movement of Cultures, Technologies, and Empires. III International Conference of the Archaeology of the Eurasian Steppes. Vladivostok, Dalnauka, 2017, p. 187-191.</text:a></text:p>
              <text:p text:style-name="Normal"><text:a xlink:type="simple" xlink:href="https://hal.science/search/index/?q=*&amp;authFullName_s=Alice Crowther">Alice Crowther</text:a></text:p>
              <text:p text:style-name="Normal"><text:span>2017</text:span></text:p>
              <text:p text:style-name="Normal"><text:span>Traduction</text:span></text:p>
              <text:p text:style-name="Normal"><text:a xlink:type="simple" xlink:href="https://hal.science/hal-05442402v1">hal-05442402v1</text:a></text:p>
            </table:table-cell>
          </table:table-row>
        </table:table>
        <text:p text:style-name="P120"/>
        <text:p text:style-name="Heading2"><text:span text:style-name="T65">Notice d’encyclopédie ou de dictionnaire (2)</text:span></text:p>
        <text:p text:style-name="P122"/>
        <table:table table:name="c5649d" table:style-name="c5649d">
          <table:table-column table:style-name="c5649d.0"/>
          <table:table-row>
            <table:table-cell office:value-type="string">
              <text:p text:style-name="Normal"><text:a xlink:type="simple" xlink:href="https://hal.science/hal-04647584v1">文昌帝君繪像寶訓</text:a></text:p>
              <text:p text:style-name="Normal"><text:a xlink:type="simple" xlink:href="https://hal.science/search/index/?q=*&amp;authFullName_s=Alice Crowther">Alice Crowther</text:a></text:p>
              <text:p text:style-name="Normal"><text:span>Chinese Religious Texts Authority</text:span><text:span>, 2021</text:span></text:p>
              <text:p text:style-name="Normal"><text:span>Notice d’encyclopédie ou de dictionnaire</text:span></text:p>
              <text:p text:style-name="Normal"><text:a xlink:type="simple" xlink:href="https://hal.science/hal-04647584v1">hal-04647584v1</text:a></text:p>
            </table:table-cell>
          </table:table-row>
          <table:table-row>
            <table:table-cell office:value-type="string">
              <text:p text:style-name="Normal"><text:a xlink:type="simple" xlink:href="https://hal.science/hal-04647582v1">關聖帝君聖蹟圖誌全集</text:a></text:p>
              <text:p text:style-name="Normal"><text:a xlink:type="simple" xlink:href="https://hal.science/search/index/?q=*&amp;authFullName_s=Alice Crowther">Alice Crowther</text:a></text:p>
              <text:p text:style-name="Normal"><text:span>Chinese Religious Texts Authority</text:span><text:span>, 2021</text:span></text:p>
              <text:p text:style-name="Normal"><text:span>Notice d’encyclopédie ou de dictionnaire</text:span></text:p>
              <text:p text:style-name="Normal"><text:a xlink:type="simple" xlink:href="https://hal.science/hal-04647582v1">hal-04647582v1</text:a></text:p>
            </table:table-cell>
          </table:table-row>
        </table:table>
        <text:p text:style-name="P123"/>
        <text:p text:style-name="Heading2"><text:span text:style-name="T66">Pré-publication, Document de travail (1)</text:span></text:p>
        <text:p text:style-name="P125"/>
        <table:table table:name="19d0a7" table:style-name="19d0a7">
          <table:table-column table:style-name="19d0a7.0"/>
          <table:table-row>
            <table:table-cell office:value-type="string">
              <text:p text:style-name="Normal"><text:a xlink:type="simple" xlink:href="https://hal.science/hal-04663474v1">Compte rendu de Jerry Norman. A Comprehensive Manchu-English Dictionary (Cambridge, MA : Harvard University Press, 2013) Hardcover, quarto (26cm), xxvi + 418pp.</text:a></text:p>
              <text:p text:style-name="Normal"><text:a xlink:type="simple" xlink:href="https://hal.science/search/index/?q=*&amp;authFullName_s=Alice Crowther">Alice Crowther</text:a></text:p>
              <text:p text:style-name="Normal"><text:span>2014</text:span></text:p>
              <text:p text:style-name="Normal"><text:span>Pré-publication, Document de travail</text:span></text:p>
              <text:p text:style-name="Normal"><text:a xlink:type="simple" xlink:href="https://hal.science/hal-04663474v1">hal-0466347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ce Crowther</dc:title>
    <dc:subject/>
    <dc:description>CV</dc:description>
    <dc:creator/>
    <dc:date>2026-05-09T07:08:39.000</dc:date>
    <meta:generator>PHPWord</meta:generator>
    <meta:initial-creator>CCSD</meta:initial-creator>
    <meta:creation-date>2026-05-09T07:08:39.000</meta:creation-date>
    <meta:keyword/>
    <meta:user-defined meta:name="Category"/>
    <meta:user-defined meta:name="Company"/>
    <meta:user-defined meta:name="Manager"/>
  </office:meta>
</office:document-meta>
</file>