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8d8" style:family="table">
      <style:table-properties style:rel-width="100" table:align="center"/>
    </style:style>
    <style:style style:name="b088d8.0" style:family="table-column">
      <style:table-column-properties style:column-width="0.00cm"/>
    </style:style>
    <style:style style:name="2834de" style:family="table">
      <style:table-properties style:rel-width="100" table:align="center"/>
    </style:style>
    <style:style style:name="2834de.0" style:family="table-column">
      <style:table-column-properties style:column-width="0.00cm"/>
    </style:style>
    <style:style style:name="43249c" style:family="table">
      <style:table-properties style:rel-width="100" table:align="center"/>
    </style:style>
    <style:style style:name="43249c.0" style:family="table-column">
      <style:table-column-properties style:column-width="0.00cm"/>
    </style:style>
    <style:style style:name="7ef9fe" style:family="table">
      <style:table-properties style:rel-width="100" table:align="center"/>
    </style:style>
    <style:style style:name="7ef9fe.0" style:family="table-column">
      <style:table-column-properties style:column-width="0.00cm"/>
    </style:style>
    <style:style style:name="b301fa" style:family="table">
      <style:table-properties style:rel-width="100" table:align="center"/>
    </style:style>
    <style:style style:name="b301fa.0" style:family="table-column">
      <style:table-column-properties style:column-width="0.00cm"/>
    </style:style>
    <style:style style:name="8a2d1b" style:family="table">
      <style:table-properties style:rel-width="100" table:align="center"/>
    </style:style>
    <style:style style:name="8a2d1b.0" style:family="table-column">
      <style:table-column-properties style:column-width="0.00cm"/>
    </style:style>
    <style:style style:name="135939" style:family="table">
      <style:table-properties style:rel-width="100" table:align="center"/>
    </style:style>
    <style:style style:name="135939.0" style:family="table-column">
      <style:table-column-properties style:column-width="0.00cm"/>
    </style:style>
    <style:style style:name="0cfbaf" style:family="table">
      <style:table-properties style:rel-width="100" table:align="center"/>
    </style:style>
    <style:style style:name="0cfbaf.0" style:family="table-column">
      <style:table-column-properties style:column-width="0.00cm"/>
    </style:style>
    <style:style style:name="749618" style:family="table">
      <style:table-properties style:rel-width="100" table:align="center"/>
    </style:style>
    <style:style style:name="749618.0" style:family="table-column">
      <style:table-column-properties style:column-width="0.00cm"/>
    </style:style>
    <style:style style:name="39e90a" style:family="table">
      <style:table-properties style:rel-width="100" table:align="center"/>
    </style:style>
    <style:style style:name="39e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e Boyer des Roch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de-boyer-des-roches">alice-de-boyer-des-roch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03-7456">0000-0002-6903-74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010711">1650107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5)</text:span></text:p>
        <text:p text:style-name="P19"/>
        <table:table table:name="b088d8" table:style-name="b088d8">
          <table:table-column table:style-name="b088d8.0"/>
          <table:table-row>
            <table:table-cell office:value-type="string">
              <text:p text:style-name="Normal"><text:a xlink:type="simple" xlink:href="https://institut-agro-rennes-angers.hal.science/hal-05558317v1">Opinion Paper: Working on alternative methods in experimental animal sciences. Experience from the case of fistulated ruminants</text:a></text:p>
              <text:p text:style-name="Normal"><text:a xlink:type="simple" xlink:href="https://hal.science/search/index/?q=*&amp;authFullName_s=L Chavinskaia">L Chavinskaia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Animal</text:span><text:span>, 2026, 20 (4), pp.101799.<text:s/></text:span><text:a xlink:type="simple" xlink:href="https://dx.doi.org/10.1016/j.animal.2026.101799">⟨10.1016/j.animal.2026.101799⟩</text:a></text:p>
              <text:p text:style-name="Normal"><text:span>Article dans une revue</text:span></text:p>
              <text:p text:style-name="Normal"><text:a xlink:type="simple" xlink:href="https://institut-agro-rennes-angers.hal.science/hal-05558317v1">hal-055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88v1">Welfare impacts during and after reproductive procedures for in vivo embryo production and transfer in Holstein dairy heifers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P. de Roover">P. de Roover</text:a><text:span>,</text:span><text:a xlink:type="simple" xlink:href="https://hal.science/search/index/?q=*&amp;authFullName_s=C. Roque">C. Roque</text:a><text:span>,</text:span><text:a xlink:type="simple" xlink:href="https://hal.science/search/index/?q=*&amp;authFullName_s=S. Lancelin">S. Lancelin</text:a><text:span>et al.</text:span></text:p>
              <text:p text:style-name="Normal"><text:span>Animal</text:span><text:span>, 2025, 19 (6), pp.101538.<text:s/></text:span><text:a xlink:type="simple" xlink:href="https://dx.doi.org/10.1016/j.animal.2025.101538">⟨10.1016/j.animal.2025.101538⟩</text:a></text:p>
              <text:p text:style-name="Normal"><text:span>Article dans une revue</text:span></text:p>
              <text:p text:style-name="Normal"><text:a xlink:type="simple" xlink:href="https://hal.science/hal-05090588v1">hal-050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90v1">Vers une meilleure gestion de la douleur des mammifères et poissons destinés à la consommation humaine – Partie 2 : Prise en charge</text:a></text:p>
              <text:p text:style-name="Normal"><text:a xlink:type="simple" xlink:href="https://hal.science/search/index/?q=*&amp;authFullName_s=Fanny Pilot-Storck">Fanny Pilot-Storck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et al.</text:span></text:p>
              <text:p text:style-name="Normal"><text:span>INRAE Productions Animales</text:span><text:span>, 2025, 38 (4), pp.9399.<text:s/></text:span><text:a xlink:type="simple" xlink:href="https://dx.doi.org/10.20870/productions-animales.2025.38.4.9399">⟨10.20870/productions-animales.2025.38.4.9399⟩</text:a></text:p>
              <text:p text:style-name="Normal"><text:span>Article dans une revue</text:span></text:p>
              <text:p text:style-name="Normal"><text:a xlink:type="simple" xlink:href="https://hal.science/hal-05459790v1">hal-0545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457v1">Validation of qualitative behaviour assessment for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/text:p>
              <text:p text:style-name="Normal"><text:span>Applied Animal Behaviour Science</text:span><text:span>, 2025, 283, pp.106489.<text:s/></text:span><text:a xlink:type="simple" xlink:href="https://dx.doi.org/10.1016/j.applanim.2024.106489">⟨10.1016/j.applanim.2024.106489⟩</text:a></text:p>
              <text:p text:style-name="Normal"><text:span>Article dans une revue</text:span></text:p>
              <text:p text:style-name="Normal"><text:a xlink:type="simple" xlink:href="https://hal.inrae.fr/hal-04920457v1">hal-049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86v1">Vers une meilleure gestion de la douleur des mammifères et poissons destinés à la consommation humaine – Partie 1 : Concepts, mécanismes, causes, détection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David André Barrière">David André Barrière</text:a><text:span>et al.</text:span></text:p>
              <text:p text:style-name="Normal"><text:span>INRAE Productions Animales</text:span><text:span>, 2025, 38 (4), pp.9398.<text:s/></text:span><text:a xlink:type="simple" xlink:href="https://dx.doi.org/10.20870/productions-animales.2025.38.4.9398">⟨10.20870/productions-animales.2025.38.4.9398⟩</text:a></text:p>
              <text:p text:style-name="Normal"><text:span>Article dans une revue</text:span></text:p>
              <text:p text:style-name="Normal"><text:a xlink:type="simple" xlink:href="https://hal.science/hal-05459786v1">hal-0545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959v1">Medical training in dairy heifers – A pilot stud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meline Dumoulin">Emeline Dumoulin</text:a><text:span>,</text:span><text:a xlink:type="simple" xlink:href="https://hal.science/search/index/?q=*&amp;authFullName_s=Elodie Roux">Elodie Roux</text:a><text:span>,</text:span><text:a xlink:type="simple" xlink:href="https://hal.science/search/index/?q=*&amp;authFullName_s=Jeanne Guinotte">Jeanne Guinotte</text:a><text:span>,</text:span><text:a xlink:type="simple" xlink:href="https://hal.science/search/index/?q=*&amp;authFullName_s=Valentin Brunet">Valentin Brunet</text:a><text:span>et al.</text:span></text:p>
              <text:p text:style-name="Normal"><text:span>Applied Animal Behaviour Science</text:span><text:span>, 2025, 286, pp.106624.<text:s/></text:span><text:a xlink:type="simple" xlink:href="https://dx.doi.org/10.1016/j.applanim.2025.106624">⟨10.1016/j.applanim.2025.106624⟩</text:a></text:p>
              <text:p text:style-name="Normal"><text:span>Article dans une revue</text:span></text:p>
              <text:p text:style-name="Normal"><text:a xlink:type="simple" xlink:href="https://hal.inrae.fr/hal-05024959v1">hal-0502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379v1">Cow factors to address when performing avoidance distance tests at the feeding rack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Justine Rimbaud">Justine Rimbau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ncy Rebout">Nancy Rebout</text:a><text:span>et al.</text:span></text:p>
              <text:p text:style-name="Normal"><text:span>Animal</text:span><text:span>, 2025, 19 (4), pp.101461.<text:s/></text:span><text:a xlink:type="simple" xlink:href="https://dx.doi.org/10.1016/j.animal.2025.101461">⟨10.1016/j.animal.2025.101461⟩</text:a></text:p>
              <text:p text:style-name="Normal"><text:span>Article dans une revue</text:span></text:p>
              <text:p text:style-name="Normal"><text:a xlink:type="simple" xlink:href="https://hal.inrae.fr/hal-05153379v1">hal-0515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4391v1">Method: An accurate method for detecting drinking bouts in dairy cows based on reticulorumen tempera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K. Pelletier">K. Pelletier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de Boyer Des Roches">A. de Boyer Des Roches</text:a><text:span>,</text:span><text:a xlink:type="simple" xlink:href="https://hal.science/search/index/?q=*&amp;authFullName_s=R. Lardy">R. Lardy</text:a><text:span>et al.</text:span></text:p>
              <text:p text:style-name="Normal"><text:span>Animal - Open Space</text:span><text:span>, 2025, 4, pp.100107.<text:s/></text:span><text:a xlink:type="simple" xlink:href="https://dx.doi.org/10.1016/j.anopes.2025.1001072772-6940/">⟨10.1016/j.anopes.2025.1001072772-6940/⟩</text:a></text:p>
              <text:p text:style-name="Normal"><text:span>Article dans une revue</text:span></text:p>
              <text:p text:style-name="Normal"><text:a xlink:type="simple" xlink:href="https://hal.inrae.fr/hal-05264391v1">hal-052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870275v1">Back to school : entraîner les bovins pour les gestes quotidiens et les soins, c'est possible !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Pauline Garcia">Pauline Garcia</text:a><text:span>,</text:span><text:a xlink:type="simple" xlink:href="https://hal.science/search/index/?q=*&amp;authFullName_s=Hélène Roche">Hélène Roche</text:a></text:p>
              <text:p text:style-name="Normal"><text:span>Bulletin des G.T.V.</text:span><text:span>, 2024, 115, pp.65-71</text:span></text:p>
              <text:p text:style-name="Normal"><text:span>Article dans une revue</text:span></text:p>
              <text:p text:style-name="Normal"><text:a xlink:type="simple" xlink:href="https://vetagro-sup.hal.science/hal-04870275v1">hal-0487027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870133v1">Mes yeux ou un collier : que puis-je mobiliser pour détecter les comportements de douleur chez une vache souffrant de mammite 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/text:p>
              <text:p text:style-name="Normal"><text:span>Bulletin des G.T.V.</text:span><text:span>, 2024, 115, pp.27-31</text:span></text:p>
              <text:p text:style-name="Normal"><text:span>Article dans une revue</text:span></text:p>
              <text:p text:style-name="Normal"><text:a xlink:type="simple" xlink:href="https://vetagro-sup.hal.science/hal-04870133v1">hal-0487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14v1">A six-step process to explore facial expressions performances to detect pain in dairy cows with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L. Aubé">L. Aubé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rot">M. Borot</text:a><text:span>,</text:span><text:a xlink:type="simple" xlink:href="https://hal.science/search/index/?q=*&amp;authFullName_s=C. David">C. David</text:a><text:span>et al.</text:span></text:p>
              <text:p text:style-name="Normal"><text:span>Applied Animal Behaviour Science</text:span><text:span>, 2023, 264, pp.105951.<text:s/></text:span><text:a xlink:type="simple" xlink:href="https://dx.doi.org/10.1016/j.applanim.2023.105951">⟨10.1016/j.applanim.2023.105951⟩</text:a></text:p>
              <text:p text:style-name="Normal"><text:span>Article dans une revue</text:span></text:p>
              <text:p text:style-name="Normal"><text:a xlink:type="simple" xlink:href="https://hal.inrae.fr/hal-04213914v1">hal-0421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152v1">Produits animaux de bonne qualité et nouvelles technologies en élevage</text:a></text:p>
              <text:p text:style-name="Normal"><text:a xlink:type="simple" xlink:href="https://hal.science/search/index/?q=*&amp;authFullName_s=Svetlana Georgieva">Svetlana Georgieva</text:a><text:span>,</text:span><text:a xlink:type="simple" xlink:href="https://hal.science/search/index/?q=*&amp;authFullName_s=Moïse Alexandre Kombolo Ngah">Moïse Alexandre Kombolo Ngah</text:a><text:span>,</text:span><text:a xlink:type="simple" xlink:href="https://hal.science/search/index/?q=*&amp;authFullName_s=Todor Stoyanchev">Todor Stoyanchev</text:a><text:span>,</text:span><text:a xlink:type="simple" xlink:href="https://hal.science/search/index/?q=*&amp;authFullName_s=A. Nicolazo De Barmon">A. Nicolazo De Barmon</text:a><text:span>,</text:span><text:a xlink:type="simple" xlink:href="https://hal.science/search/index/?q=*&amp;authFullName_s=Ivan Penchev">Ivan Penchev</text:a><text:span>et al.</text:span></text:p>
              <text:p text:style-name="Normal"><text:span>Viandes et Produits Carnés</text:span><text:span>, 2023, VPC-2023-39-24</text:span></text:p>
              <text:p text:style-name="Normal"><text:span>Article dans une revue</text:span></text:p>
              <text:p text:style-name="Normal"><text:a xlink:type="simple" xlink:href="https://hal.inrae.fr/hal-04661152v1">hal-0466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69v1">Combining accelerometers and direct visual observations to detect sickness and pain in cows of different ages submitted to systemic inflammation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Scientific Reports</text:span><text:span>, 2023, 13 (1), pp.1977.<text:s/></text:span><text:a xlink:type="simple" xlink:href="https://dx.doi.org/10.1038/s41598-023-27884-x">⟨10.1038/s41598-023-27884-x⟩</text:a></text:p>
              <text:p text:style-name="Normal"><text:span>Article dans une revue</text:span></text:p>
              <text:p text:style-name="Normal"><text:a xlink:type="simple" xlink:href="https://hal.inrae.fr/hal-03975769v1">hal-039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958v1">Measuring the human–animal relationship in cows by avoidance distance at pas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E. Mollaret">E. Mollaret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/text:p>
              <text:p text:style-name="Normal"><text:span>Applied Animal Behaviour Science</text:span><text:span>, 2023, 265, pp.105999.<text:s/></text:span><text:a xlink:type="simple" xlink:href="https://dx.doi.org/10.1016/j.applanim.2023.105999">⟨10.1016/j.applanim.2023.105999⟩</text:a></text:p>
              <text:p text:style-name="Normal"><text:span>Article dans une revue</text:span></text:p>
              <text:p text:style-name="Normal"><text:a xlink:type="simple" xlink:href="https://hal.inrae.fr/hal-04196958v1">hal-0419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783v2">Using behavioral observations in freestalls and at milking to improve pain detection in dairy cows after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I. Rautenbach">I. Rautenbach</text:a><text:span>,</text:span><text:a xlink:type="simple" xlink:href="https://hal.science/search/index/?q=*&amp;authFullName_s=C. Bagnard">C. Bagnard</text:a><text:span>et al.</text:span></text:p>
              <text:p text:style-name="Normal"><text:span>Journal of Dairy Science</text:span><text:span>, 2023, 106 (8), pp.5606-5625.<text:s/></text:span><text:a xlink:type="simple" xlink:href="https://dx.doi.org/10.3168/jds.2022-22533">⟨10.3168/jds.2022-22533⟩</text:a></text:p>
              <text:p text:style-name="Normal"><text:span>Article dans une revue</text:span></text:p>
              <text:p text:style-name="Normal"><text:a xlink:type="simple" xlink:href="https://hal.inrae.fr/hal-04117783v2">hal-041177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74v1">Improvement of the Welfare Quality scoring model for dairy cows to fit experts’ opinion</text:a></text:p>
              <text:p text:style-name="Normal"><text:a xlink:type="simple" xlink:href="https://hal.science/search/index/?q=*&amp;authFullName_s=R. Lardy">R. Lardy</text:a><text:span>,</text:span><text:a xlink:type="simple" xlink:href="https://hal.science/search/index/?q=*&amp;authFullName_s=R. Botreau">R. Botreau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F.J.C.M. van Eerdenburg">F.J.C.M. van Eerdenburg</text:a><text:span>,</text:span><text:a xlink:type="simple" xlink:href="https://hal.science/search/index/?q=*&amp;authFullName_s=S. de Graaf">S. de Graaf</text:a><text:span>et al.</text:span></text:p>
              <text:p text:style-name="Normal"><text:span>Animal</text:span><text:span>, 2023, 17 (11), pp.101018.<text:s/></text:span><text:a xlink:type="simple" xlink:href="https://dx.doi.org/10.1016/j.animal.2023.101018">⟨10.1016/j.animal.2023.101018⟩</text:a></text:p>
              <text:p text:style-name="Normal"><text:span>Article dans une revue</text:span></text:p>
              <text:p text:style-name="Normal"><text:a xlink:type="simple" xlink:href="https://hal.inrae.fr/hal-04312174v1">hal-0431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28v1">T’en fais une tête ! Expressions faciales des ruminants lors d’émotions négatives</text:a></text:p>
              <text:p text:style-name="Normal"><text:a xlink:type="simple" xlink:href="https://hal.science/search/index/?q=*&amp;authFullName_s=Chloé David">Chloé David</text:a><text:span>,</text:span><text:a xlink:type="simple" xlink:href="https://hal.science/search/index/?q=*&amp;authFullName_s=Laure Ginger">Laure Ginger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22, 424, pp.154-161</text:span></text:p>
              <text:p text:style-name="Normal"><text:span>Article dans une revue</text:span></text:p>
              <text:p text:style-name="Normal"><text:a xlink:type="simple" xlink:href="https://hal.inrae.fr/hal-04805328v1">hal-0480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748v1">Understanding anomalies in animal behaviour: data on cow activity in relation to health and welfar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Y Gaudron">Y Gaudron</text:a><text:span>,</text:span><text:a xlink:type="simple" xlink:href="https://hal.science/search/index/?q=*&amp;authFullName_s=Bruno Meunier">Bruno Meunier</text:a><text:span>et al.</text:span></text:p>
              <text:p text:style-name="Normal"><text:span>Animal - Open Space</text:span><text:span>, 2022, 1,<text:s/></text:span><text:a xlink:type="simple" xlink:href="https://dx.doi.org/10.1016/j.anopes.2022.100004">⟨10.1016/j.anopes.2022.1000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663748v1">hal-0366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322v1">Review: Assessment of dairy cow welfare at pasture: measures available, gaps to address, and pathways to development of ad-hoc protocols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E. Mollaret">E. Mollaret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text:span>et al.</text:span></text:p>
              <text:p text:style-name="Normal"><text:span>Animal</text:span><text:span>, 2022, 16 (8), pp.100597.<text:s/></text:span><text:a xlink:type="simple" xlink:href="https://dx.doi.org/10.1016/j.animal.2022.100597">⟨10.1016/j.animal.2022.1005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86322v1">hal-0378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72v1">Impact des interventions obstétricales et de la gestion de la douleur chez la vache laitière</text:a></text:p>
              <text:p text:style-name="Normal"><text:a xlink:type="simple" xlink:href="https://hal.science/search/index/?q=*&amp;authFullName_s=Thérèse Wauquier">Thérèse Wauqu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hilippe Sulpice">Philippe Sulpice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21, 421, pp.148-158</text:span></text:p>
              <text:p text:style-name="Normal"><text:span>Article dans une revue</text:span></text:p>
              <text:p text:style-name="Normal"><text:a xlink:type="simple" xlink:href="https://hal.inrae.fr/hal-04805372v1">hal-0480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19v1">Detection of changes in the circadian rhythm of cattle in relation to disease, stress, and reproductive event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Karen Helle Sloth">Karen Helle Sloth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Methods</text:span><text:span>, 2021, Methods to face the challenges of ruminant phenotyping (eds. M. Bonnet), 186, pp.14-21.<text:s/></text:span><text:a xlink:type="simple" xlink:href="https://dx.doi.org/10.1016/j.ymeth.2020.09.003">⟨10.1016/j.ymeth.2020.09.003⟩</text:a></text:p>
              <text:p text:style-name="Normal"><text:span>Article dans une revue</text:span></text:p>
              <text:p text:style-name="Normal"><text:a xlink:type="simple" xlink:href="https://hal.inrae.fr/hal-02952119v1">hal-029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146v1">Welfare and management of decreased visual capacities and pain in a pony suffering from equine recurrent uveitis: A clinical cas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X. Peyrecave‐capo">X. Peyrecave‐capo</text:a><text:span>,</text:span><text:a xlink:type="simple" xlink:href="https://hal.science/search/index/?q=*&amp;authFullName_s=G. Rocafort‐ferrer">G. Rocafort‐ferrer</text:a><text:span>,</text:span><text:a xlink:type="simple" xlink:href="https://hal.science/search/index/?q=*&amp;authFullName_s=Thomas, A">Thomas, A</text:a><text:span>,</text:span><text:a xlink:type="simple" xlink:href="https://hal.science/search/index/?q=*&amp;authFullName_s=H. Roche">H. Roche</text:a><text:span>et al.</text:span></text:p>
              <text:p text:style-name="Normal"><text:span>Equine Veterinary Education</text:span><text:span>, 2021, 33 (11), pp.e438-e444.<text:s/></text:span><text:a xlink:type="simple" xlink:href="https://dx.doi.org/10.1111/eve.13365">⟨10.1111/eve.13365⟩</text:a></text:p>
              <text:p text:style-name="Normal"><text:span>Article dans une revue</text:span></text:p>
              <text:p text:style-name="Normal"><text:a xlink:type="simple" xlink:href="https://hal.inrae.fr/hal-03104146v1">hal-0310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51v1">Impact de l’état de santé des vaches en post-partum sur l’activité et le comportement maternel</text:a></text:p>
              <text:p text:style-name="Normal"><text:a xlink:type="simple" xlink:href="https://hal.science/search/index/?q=*&amp;authFullName_s=Nadège Perier">Nadège Perier</text:a><text:span>,</text:span><text:a xlink:type="simple" xlink:href="https://hal.science/search/index/?q=*&amp;authFullName_s=Margit Bak Jensen">Margit Bak Jensen</text:a><text:span>,</text:span><text:a xlink:type="simple" xlink:href="https://hal.science/search/index/?q=*&amp;authFullName_s=Kathryn Proudfoot">Kathryn Proudfoot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21, 422, pp.146-152</text:span></text:p>
              <text:p text:style-name="Normal"><text:span>Article dans une revue</text:span></text:p>
              <text:p text:style-name="Normal"><text:a xlink:type="simple" xlink:href="https://hal.inrae.fr/hal-04805351v1">hal-0480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25v1">A multiparametric approach to assessing residual pain experienced by dairy cows undergoing digestive tract surgery under multimodal analgesia</text:a></text:p>
              <text:p text:style-name="Normal"><text:a xlink:type="simple" xlink:href="https://hal.science/search/index/?q=*&amp;authFullName_s=Denis Durand">Denis Durand</text:a><text:span>,</text:span><text:a xlink:type="simple" xlink:href="https://hal.science/search/index/?q=*&amp;authFullName_s=M. Faure">M. Fau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Alice de Boyer Des Roches">Alice de Boyer Des Roches</text:a></text:p>
              <text:p text:style-name="Normal"><text:span>Animal</text:span><text:span>, 2021, 15 (9), pp.100338.<text:s/></text:span><text:a xlink:type="simple" xlink:href="https://dx.doi.org/10.1016/j.animal.2021.100338">⟨10.1016/j.animal.2021.100338⟩</text:a></text:p>
              <text:p text:style-name="Normal"><text:span>Article dans une revue</text:span></text:p>
              <text:p text:style-name="Normal"><text:a xlink:type="simple" xlink:href="https://hal.inrae.fr/hal-03323025v1">hal-0332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390v1">Refinement of international recommendations for cubicles, based on the identification of associations between cubicle characteristics and dairy cow welfare measure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Luc Mounier">Luc Mounier</text:a><text:span>et al.</text:span></text:p>
              <text:p text:style-name="Normal"><text:span>Journal of Dairy Science</text:span><text:span>, 2021, 104 (2), pp.2164-2184.<text:s/></text:span><text:a xlink:type="simple" xlink:href="https://dx.doi.org/10.3168/jds.2019-17972">⟨10.3168/jds.2019-17972⟩</text:a></text:p>
              <text:p text:style-name="Normal"><text:span>Article dans une revue</text:span></text:p>
              <text:p text:style-name="Normal"><text:a xlink:type="simple" xlink:href="https://hal.inrae.fr/hal-03186390v1">hal-0318639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8623v1">Tu en fais une tête ! Expressions faciales des ruminants lors d'émotions négatives</text:a></text:p>
              <text:p text:style-name="Normal"><text:a xlink:type="simple" xlink:href="https://hal.science/search/index/?q=*&amp;authFullName_s=Chloé David">Chloé David</text:a><text:span>,</text:span><text:a xlink:type="simple" xlink:href="https://hal.science/search/index/?q=*&amp;authFullName_s=Laure Ginger">Laure Ginger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21, 52 (424), pp.78-85</text:span></text:p>
              <text:p text:style-name="Normal"><text:span>Article dans une revue</text:span></text:p>
              <text:p text:style-name="Normal"><text:a xlink:type="simple" xlink:href="https://vetagro-sup.hal.science/hal-04978623v1">hal-0497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652v1">Using Expert Elicitation to Abridge the Welfare Quality® Protocol for Monitoring the Most Adverse Dairy Cattle Welfare Impairments</text:a></text:p>
              <text:p text:style-name="Normal"><text:a xlink:type="simple" xlink:href="https://hal.science/search/index/?q=*&amp;authFullName_s=Frank Tuyttens">Frank Tuyttens</text:a><text:span>,</text:span><text:a xlink:type="simple" xlink:href="https://hal.science/search/index/?q=*&amp;authFullName_s=Sophie de Graaf">Sophie de Graaf</text:a><text:span>,</text:span><text:a xlink:type="simple" xlink:href="https://hal.science/search/index/?q=*&amp;authFullName_s=Sine Norlander Andreasen">Sine Norlander Andreasen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Frank van Eerdenburg">Frank van Eerdenburg</text:a><text:span>et al.</text:span></text:p>
              <text:p text:style-name="Normal"><text:span>Frontiers in Veterinary Science</text:span><text:span>, 2021, 8, pp.634470.<text:s/></text:span><text:a xlink:type="simple" xlink:href="https://dx.doi.org/10.3389/fvets.2021.634470">⟨10.3389/fvets.2021.634470⟩</text:a></text:p>
              <text:p text:style-name="Normal"><text:span>Article dans une revue</text:span></text:p>
              <text:p text:style-name="Normal"><text:a xlink:type="simple" xlink:href="https://hal.inrae.fr/hal-03300652v1">hal-033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35v1">Bilan et perspectives de l'école technique INRAE « Éthologie et bien-être en expérimentation animale »</text:a></text:p>
              <text:p text:style-name="Normal"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rançoise Chalmet">Françoise Chalmet</text:a><text:span>,</text:span><text:a xlink:type="simple" xlink:href="https://hal.science/search/index/?q=*&amp;authFullName_s=Corinne Clémot">Corinne Clémot</text:a><text:span>et al.</text:span></text:p>
              <text:p text:style-name="Normal"><text:span>Cahier des Techniques de l'INRA</text:span><text:span>, 2021, 104, pp.27-49</text:span></text:p>
              <text:p text:style-name="Normal"><text:span>Article dans une revue</text:span></text:p>
              <text:p text:style-name="Normal"><text:a xlink:type="simple" xlink:href="https://hal.science/hal-04625635v1">hal-0462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89v1">Anesthésier pour écorner dans de bonnes conditions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Réussir Bovins Viande</text:span><text:span>, 2020, 287, pp.38-41</text:span></text:p>
              <text:p text:style-name="Normal"><text:span>Article dans une revue</text:span></text:p>
              <text:p text:style-name="Normal"><text:a xlink:type="simple" xlink:href="https://hal.inrae.fr/hal-04805589v1">hal-0480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1078v1">Corrigendum to “Do International Commission of Agricultural and Biosystems Engineering (CIGR) dimension recommendations for loose housing of cows improve animal welfare?” (J. Dairy Sci. 102:10235–10246)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Journal of Dairy Science</text:span><text:span>, 2020, 103 (2), pp.2040.<text:s/></text:span><text:a xlink:type="simple" xlink:href="https://dx.doi.org/10.3168/jds.2020-103-2-2040">⟨10.3168/jds.2020-103-2-2040⟩</text:a></text:p>
              <text:p text:style-name="Normal"><text:span>Article dans une revue</text:span></text:p>
              <text:p text:style-name="Normal"><text:a xlink:type="simple" xlink:href="https://hal.inrae.fr/hal-02521078v1">hal-0252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42v1">New recommendations for self-locking barriers to reduce skin injuries in dairy cow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. Capdeville">J. Capdeville</text:a><text:span>,</text:span><text:a xlink:type="simple" xlink:href="https://hal.science/search/index/?q=*&amp;authFullName_s=R. Bastien">R. Bastien</text:a><text:span>,</text:span><text:a xlink:type="simple" xlink:href="https://hal.science/search/index/?q=*&amp;authFullName_s=Luc Mounier">Luc Mounier</text:a><text:span>et al.</text:span></text:p>
              <text:p text:style-name="Normal"><text:span>Animal</text:span><text:span>, 2020, 14 (8), pp.1745-1756.<text:s/></text:span><text:a xlink:type="simple" xlink:href="https://dx.doi.org/10.1017/S175173112000052X">⟨10.1017/S175173112000052X⟩</text:a></text:p>
              <text:p text:style-name="Normal"><text:span>Article dans une revue</text:span></text:p>
              <text:p text:style-name="Normal"><text:a xlink:type="simple" xlink:href="https://hal.inrae.fr/hal-02528942v1">hal-0252894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275v1">Numéro spécial bien-être animal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Revue de l'Éleveur Laitier</text:span><text:span>, 2020, 296, pp.28-47</text:span></text:p>
              <text:p text:style-name="Normal"><text:span>Article dans une revue</text:span></text:p>
              <text:p text:style-name="Normal"><text:a xlink:type="simple" xlink:href="https://vetagro-sup.hal.science/hal-04968275v1">hal-049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70v1">Intérêt d’une analgésie multimodale pour réduire la douleur lors de la castration chez l’ovin : mise en évidence par une approche originale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téphane Andanson">Stéphane Andanson</text:a><text:span>et al.</text:span></text:p>
              <text:p text:style-name="Normal"><text:span>Le Nouveau Praticien Vétérinaire. Elevages et Santé</text:span><text:span>, 2019, 11 (43), pp.37-44.<text:s/></text:span><text:a xlink:type="simple" xlink:href="https://dx.doi.org/10.1051/npvelsa/43037">⟨10.1051/npvelsa/43037⟩</text:a></text:p>
              <text:p text:style-name="Normal"><text:span>Article dans une revue</text:span></text:p>
              <text:p text:style-name="Normal"><text:a xlink:type="simple" xlink:href="https://hal.science/hal-04753070v1">hal-0475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9v1">Do international commission of agricultural and biosystems engineering (CIGR) dimension recommendations for loose housing of cows improve animal welfare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Journal of Dairy Science</text:span><text:span>, 2019, 102 (11), pp.10235-10249.<text:s/></text:span><text:a xlink:type="simple" xlink:href="https://dx.doi.org/10.3168/jds.2018-16154">⟨10.3168/jds.2018-16154⟩</text:a></text:p>
              <text:p text:style-name="Normal"><text:span>Article dans une revue</text:span></text:p>
              <text:p text:style-name="Normal"><text:a xlink:type="simple" xlink:href="https://hal.inrae.fr/hal-02629169v1">hal-0262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1v1">Infectious disease does not impact the lying and grooming behaviour of post-parturient dairy cows</text:a></text:p>
              <text:p text:style-name="Normal"><text:a xlink:type="simple" xlink:href="https://hal.science/search/index/?q=*&amp;authFullName_s=Nadège Perier">Nadège Per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git Bak Jensen">Margit Bak Jensen</text:a><text:span>,</text:span><text:a xlink:type="simple" xlink:href="https://hal.science/search/index/?q=*&amp;authFullName_s=Kathryn Proudfoot">Kathryn Proudfoot</text:a></text:p>
              <text:p text:style-name="Normal"><text:span>Animals</text:span><text:span>, 2019, 9 (9), pp.634.<text:s/></text:span><text:a xlink:type="simple" xlink:href="https://dx.doi.org/10.3390/ani9090634">⟨10.3390/ani9090634⟩</text:a></text:p>
              <text:p text:style-name="Normal"><text:span>Article dans une revue</text:span></text:p>
              <text:p text:style-name="Normal"><text:a xlink:type="simple" xlink:href="https://hal.inrae.fr/hal-02619311v1">hal-026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3v1">Élevage de précision et bien-être en élevage : la révolution numérique de l’agriculture permettra-t-elle de prendre en compte les besoins des animaux et des éleveurs ?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INRA Productions Animales</text:span><text:span>, 2019, 32 (2), pp.281-290.<text:s/></text:span><text:a xlink:type="simple" xlink:href="https://dx.doi.org/10.20870/productions-animales.2019.32.2.2478">⟨10.20870/productions-animales.2019.32.2.2478⟩</text:a></text:p>
              <text:p text:style-name="Normal"><text:span>Article dans une revue</text:span></text:p>
              <text:p text:style-name="Normal"><text:a xlink:type="simple" xlink:href="https://hal.science/hal-02385563v1">hal-0238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409v1">Mise en évidence par une approche originale de l’intérêt d’une analgésie multimodale pour réduire la douleur lors de la castration chez l’ovin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téphane Andanson">Stéphane Andanson</text:a><text:span>et al.</text:span></text:p>
              <text:p text:style-name="Normal"><text:span>Le Nouveau Praticien Vétérinaire. Elevages et Santé</text:span><text:span>, 2019, 43, pp.37-43</text:span></text:p>
              <text:p text:style-name="Normal"><text:span>Article dans une revue</text:span></text:p>
              <text:p text:style-name="Normal"><text:a xlink:type="simple" xlink:href="https://hal.inrae.fr/hal-04805409v1">hal-0480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389v1">Évaluation du bien-être animal en élevage : les preuves scientifiques, les protocoles et les applicatio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Isabelle Veissier">Isabelle Veissier</text:a><text:span>et al.</text:span></text:p>
              <text:p text:style-name="Normal"><text:span>Le Point vétérinaire</text:span><text:span>, 2019, 50 (399), pp.44-51</text:span></text:p>
              <text:p text:style-name="Normal"><text:span>Article dans une revue</text:span></text:p>
              <text:p text:style-name="Normal"><text:a xlink:type="simple" xlink:href="https://hal.inrae.fr/hal-04805389v1">hal-048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50v1">Benefits of a multimodal analgesia compared to local anesthesia alone to alleviate pain following castration in sheep: a multiparametric approach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A de Boyer Des Roches">A de Boyer Des Roches</text:a></text:p>
              <text:p text:style-name="Normal"><text:span>Animal</text:span><text:span>, 2019, 13 (9), pp.2034 - 2043.<text:s/></text:span><text:a xlink:type="simple" xlink:href="https://dx.doi.org/10.1017/s1751731119000314">⟨10.1017/s1751731119000314⟩</text:a></text:p>
              <text:p text:style-name="Normal"><text:span>Article dans une revue</text:span></text:p>
              <text:p text:style-name="Normal"><text:a xlink:type="simple" xlink:href="https://hal.science/hal-04753050v1">hal-0475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429v1">Intérêt d’une approche multiparamétrique pour évaluer la douleur ressentie par des moutons lors d’une intervention chirurgicale digestive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lice de Boyer Des Roches">Alice de Boyer Des Roches</text:a></text:p>
              <text:p text:style-name="Normal"><text:span>Bulletin des G.T.V.</text:span><text:span>, 2019, 95, pp.82-88</text:span></text:p>
              <text:p text:style-name="Normal"><text:span>Article dans une revue</text:span></text:p>
              <text:p text:style-name="Normal"><text:a xlink:type="simple" xlink:href="https://hal.inrae.fr/hal-04805429v1">hal-048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6v1">Relationships between welfare and reproductive performance in French dairy herd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A. Chuiton">A. Chuiton</text:a><text:span>et al.</text:span></text:p>
              <text:p text:style-name="Normal"><text:span>Veterinary Journal</text:span><text:span>, 2019, 248, pp.1-7.<text:s/></text:span><text:a xlink:type="simple" xlink:href="https://dx.doi.org/10.1016/j.tvjl.2019.03.006">⟨10.1016/j.tvjl.2019.03.006⟩</text:a></text:p>
              <text:p text:style-name="Normal"><text:span>Article dans une revue</text:span></text:p>
              <text:p text:style-name="Normal"><text:a xlink:type="simple" xlink:href="https://hal.science/hal-02154586v1">hal-021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32v1">Conséquences des pratiques de reproduction sur le bien-être en élevag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Le Point vétérinaire</text:span><text:span>, 2018, 49, pp.84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3632v1">hal-0183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08v1">Dairy cows under experimentally-induced Escherichia coli mastitis show negative emotional states assessed through Qualitative Behaviour Assessmen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Applied Animal Behaviour Science</text:span><text:span>, 2018, 206, pp.1-11.<text:s/></text:span><text:a xlink:type="simple" xlink:href="https://dx.doi.org/10.1016/j.applanim.2018.06.004">⟨10.1016/j.applanim.2018.06.004⟩</text:a></text:p>
              <text:p text:style-name="Normal"><text:span>Article dans une revue</text:span></text:p>
              <text:p text:style-name="Normal"><text:a xlink:type="simple" xlink:href="https://hal.inrae.fr/hal-02627008v1">hal-0262700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19696v1">Le vétérinaire d'élevage. Un acteur compétent en bien-être animal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La Semaine vétérinaire</text:span><text:span>, 2018, 1769, pp.28</text:span></text:p>
              <text:p text:style-name="Normal"><text:span>Article dans une revue</text:span></text:p>
              <text:p text:style-name="Normal"><text:a xlink:type="simple" xlink:href="https://vetagro-sup.hal.science/hal-04919696v1">hal-0491969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1510v1">Amélioration des performances de reproduction et bien être en élevag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/text:p>
              <text:p text:style-name="Normal"><text:span>Le Point Vétérinaire (Éd. Expert rural)</text:span><text:span>, 2018, 49 (Numéro spécial 2018), pp.92-99</text:span></text:p>
              <text:p text:style-name="Normal"><text:span>Article dans une revue</text:span></text:p>
              <text:p text:style-name="Normal"><text:a xlink:type="simple" xlink:href="https://vetagro-sup.hal.science/hal-04681510v1">hal-046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994v1">Sensitivity of the integrated welfare quality® scores to changing values of individual dairy cattle welfare measures</text:a></text:p>
              <text:p text:style-name="Normal"><text:a xlink:type="simple" xlink:href="https://hal.science/search/index/?q=*&amp;authFullName_s=S. de Graaf">S. de Graaf</text:a><text:span>,</text:span><text:a xlink:type="simple" xlink:href="https://hal.science/search/index/?q=*&amp;authFullName_s=B. Ampe">B. Ampe</text:a><text:span>,</text:span><text:a xlink:type="simple" xlink:href="https://hal.science/search/index/?q=*&amp;authFullName_s=Stephanie Buijs">Stephanie Buijs</text:a><text:span>,</text:span><text:a xlink:type="simple" xlink:href="https://hal.science/search/index/?q=*&amp;authFullName_s=S.N. Andreasen">S.N. Andreasen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Animal Welfare Journal</text:span><text:span>, 2018, 27, pp.157-166.<text:s/></text:span><text:a xlink:type="simple" xlink:href="https://dx.doi.org/10.7120/09627286.27.2.157">⟨10.7120/09627286.27.2.157⟩</text:a></text:p>
              <text:p text:style-name="Normal"><text:span>Article dans une revue</text:span></text:p>
              <text:p text:style-name="Normal"><text:a xlink:type="simple" xlink:href="https://hal.science/hal-01795994v1">hal-017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3v1">Trained-user opinion about welfare quality measures and integrated scoring of dairy cattle welfare</text:a></text:p>
              <text:p text:style-name="Normal"><text:a xlink:type="simple" xlink:href="https://hal.science/search/index/?q=*&amp;authFullName_s=S. de Graaf">S. de Graaf</text:a><text:span>,</text:span><text:a xlink:type="simple" xlink:href="https://hal.science/search/index/?q=*&amp;authFullName_s=B. Ampe">B. Ampe</text:a><text:span>,</text:span><text:a xlink:type="simple" xlink:href="https://hal.science/search/index/?q=*&amp;authFullName_s=C. Winckler">C. Winckler</text:a><text:span>,</text:span><text:a xlink:type="simple" xlink:href="https://hal.science/search/index/?q=*&amp;authFullName_s=M. Radeski">M. Radeski</text:a><text:span>,</text:span><text:a xlink:type="simple" xlink:href="https://hal.science/search/index/?q=*&amp;authFullName_s=Luc Mounier">Luc Mounier</text:a><text:span>et al.</text:span></text:p>
              <text:p text:style-name="Normal"><text:span>Journal of Dairy Science</text:span><text:span>, 2017, 100 (8), pp.6376-6388.<text:s/></text:span><text:a xlink:type="simple" xlink:href="https://dx.doi.org/10.3168/jds.2016-12255">⟨10.3168/jds.2016-12255⟩</text:a></text:p>
              <text:p text:style-name="Normal"><text:span>Article dans une revue</text:span></text:p>
              <text:p text:style-name="Normal"><text:a xlink:type="simple" xlink:href="https://hal.science/hal-01606113v1">hal-016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2v1">A multiparametric approach to discriminate the impacts of different degrees of invasiveness of surgical procedures in sheep</text:a></text:p>
              <text:p text:style-name="Normal"><text:a xlink:type="simple" xlink:href="https://hal.science/search/index/?q=*&amp;authFullName_s=Sandrine Faure">Sandrine Faure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Animal</text:span><text:span>, 2017, 11 (12), pp.1-10.<text:s/></text:span><text:a xlink:type="simple" xlink:href="https://dx.doi.org/10.1017/S1751731117000805">⟨10.1017/S1751731117000805⟩</text:a></text:p>
              <text:p text:style-name="Normal"><text:span>Article dans une revue</text:span></text:p>
              <text:p text:style-name="Normal"><text:a xlink:type="simple" xlink:href="https://hal.science/hal-01605922v1">hal-0160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41v1">Behavioral and patho-physiological response as possible signs of pain in dairy cows during Escherichia con mastitis: A pilot stud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Journal of Dairy Science</text:span><text:span>, 2017, 100 (10), pp.8385-8397.<text:s/></text:span><text:a xlink:type="simple" xlink:href="https://dx.doi.org/10.3168/jds.2017-12796">⟨10.3168/jds.2017-12796⟩</text:a></text:p>
              <text:p text:style-name="Normal"><text:span>Article dans une revue</text:span></text:p>
              <text:p text:style-name="Normal"><text:a xlink:type="simple" xlink:href="https://hal.inrae.fr/hal-02620241v1">hal-026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7v1">A prospective exploration of farm, farmer, and animal characteristics in human-animal relationships: An epidemiological surve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Luc Mounier">Luc Mounier</text:a></text:p>
              <text:p text:style-name="Normal"><text:span>Journal of Dairy Science</text:span><text:span>, 2016, 99, pp.1-13.<text:s/></text:span><text:a xlink:type="simple" xlink:href="https://dx.doi.org/10.3168/jds.2015-10633">⟨10.3168/jds.2015-10633⟩</text:a></text:p>
              <text:p text:style-name="Normal"><text:span>Article dans une revue</text:span></text:p>
              <text:p text:style-name="Normal"><text:a xlink:type="simple" xlink:href="https://hal.science/hal-01345817v1">hal-0134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22v1">Douleurs animales. 2. Evaluation et traitement de la douleur chez les ruminants</text:a></text:p>
              <text:p text:style-name="Normal"><text:a xlink:type="simple" xlink:href="https://hal.science/search/index/?q=*&amp;authFullName_s=Marion Fauré">Marion Fauré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laudia Terlouw">Claudia Terlouw</text:a><text:span>et al.</text:span></text:p>
              <text:p text:style-name="Normal"><text:span>INRA Productions Animales</text:span><text:span>, 2015, 28 (3), pp.217-28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722v1">hal-0263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51v1">Hot-iron disbudding: stress responses and behavior of 1- and 4-week-old calves receiving anti-inflammatory analgesia without or with sedation using xylazine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Livestock Science</text:span><text:span>, 2015, 179, pp.22-28.<text:s/></text:span><text:a xlink:type="simple" xlink:href="https://dx.doi.org/10.1016/j.livsci.2015.05.013">⟨10.1016/j.livsci.2015.05.013⟩</text:a></text:p>
              <text:p text:style-name="Normal"><text:span>Article dans une revue</text:span></text:p>
              <text:p text:style-name="Normal"><text:a xlink:type="simple" xlink:href="https://hal.inrae.fr/hal-02638751v1">hal-0263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6v1">Bénéfices de la sédation dans l’écornage thermique des veaux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Bulletin des G.T.V.</text:span><text:span>, 2015, pp.61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136v1">hal-0159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63v1">Douleur des animaux de rente : mécanismes et signes cliniqu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é">Marion Fauré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Denys Durand">Denys Durand</text:a><text:span>et al.</text:span></text:p>
              <text:p text:style-name="Normal"><text:span>Le Point vétérinaire</text:span><text:span>, 2014, 343, pp.54-59</text:span></text:p>
              <text:p text:style-name="Normal"><text:span>Article dans une revue</text:span></text:p>
              <text:p text:style-name="Normal"><text:a xlink:type="simple" xlink:href="https://hal.inrae.fr/hal-02629463v1">hal-0262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52v1">Évaluation du bien-être des vaches laitières avec l’outil européen Welfare Quality®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14, 348, pp.66-71</text:span></text:p>
              <text:p text:style-name="Normal"><text:span>Article dans une revue</text:span></text:p>
              <text:p text:style-name="Normal"><text:a xlink:type="simple" xlink:href="https://hal.inrae.fr/hal-02632552v1">hal-0263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11v1">Critères comportementaux d’évaluation de la douleur chez les ruminants d’élevag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Stéphane Junot">Stéphane Junot</text:a><text:span>,</text:span><text:a xlink:type="simple" xlink:href="https://hal.science/search/index/?q=*&amp;authFullName_s=Marion Fauré">Marion Fauré</text:a><text:span>,</text:span><text:a xlink:type="simple" xlink:href="https://hal.science/search/index/?q=*&amp;authFullName_s=Denys Durand">Denys Durand</text:a><text:span>et al.</text:span></text:p>
              <text:p text:style-name="Normal"><text:span>Le Point vétérinaire</text:span><text:span>, 2014, 343, pp.60-65</text:span></text:p>
              <text:p text:style-name="Normal"><text:span>Article dans une revue</text:span></text:p>
              <text:p text:style-name="Normal"><text:a xlink:type="simple" xlink:href="https://hal.inrae.fr/hal-02630011v1">hal-0263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2v1">Le bien-être des vaches laitières françaises passé au crible : approche épidémiologiqu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Le Point vétérinaire</text:span><text:span>, 2014, 45 (347), pp.50-56</text:span></text:p>
              <text:p text:style-name="Normal"><text:span>Article dans une revue</text:span></text:p>
              <text:p text:style-name="Normal"><text:a xlink:type="simple" xlink:href="https://hal.inrae.fr/hal-02629822v1">hal-026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62v1">The major welfare problems of dairy cows in French commercial farms: an epidemiological approach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. Coignard">M.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el Guatteo">Raphael Guatteo</text:a><text:span>et al.</text:span></text:p>
              <text:p text:style-name="Normal"><text:span>Animal Welfare</text:span><text:span>, 2014, 23 (4), pp.467-478.<text:s/></text:span><text:a xlink:type="simple" xlink:href="https://dx.doi.org/10.7120/09627286.23.4.467">⟨10.7120/09627286.23.4.467⟩</text:a></text:p>
              <text:p text:style-name="Normal"><text:span>Article dans une revue</text:span></text:p>
              <text:p text:style-name="Normal"><text:a xlink:type="simple" xlink:href="https://hal.science/hal-02071562v1">hal-0207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57v1">Description and factors of variation of the overall health score in French dairy cattle herds using the Welfare Quality® assessment protocol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Preventive Veterinary Medicine</text:span><text:span>, 2013, 112 (3-4), pp.296-308.<text:s/></text:span><text:a xlink:type="simple" xlink:href="https://dx.doi.org/10.1016/j.prevetmed.2013.07.018">⟨10.1016/j.prevetmed.2013.07.018⟩</text:a></text:p>
              <text:p text:style-name="Normal"><text:span>Article dans une revue</text:span></text:p>
              <text:p text:style-name="Normal"><text:a xlink:type="simple" xlink:href="https://api.istex.fr/ark:/67375/6H6-30ZNDF09-M/fulltext.pdf?sid=hal">istex</text:a></text:p>
              <text:p text:style-name="Normal"><text:a xlink:type="simple" xlink:href="https://hal.inrae.fr/hal-02643457v1">hal-026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61v1">Differential outcomes of unilateral interferences at birth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rginie Durier">Virginie Durier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Mohammed Ezzaouia">Mohammed Ezzaouia</text:a><text:span>et al.</text:span></text:p>
              <text:p text:style-name="Normal"><text:span>Biology Letters</text:span><text:span>, 2011, 7 (2), pp.177--180.<text:s/></text:span><text:a xlink:type="simple" xlink:href="https://dx.doi.org/10.1098/rsbl.2010.0979">⟨10.1098/rsbl.2010.0979⟩</text:a></text:p>
              <text:p text:style-name="Normal"><text:span>Article dans une revue</text:span></text:p>
              <text:p text:style-name="Normal"><text:a xlink:type="simple" xlink:href="https://hal.science/hal-01019961v1">hal-0101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63v1">Evaluation du bien-être selon la méthode Welfare Quality®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/text:p>
              <text:p text:style-name="Normal"><text:span>Le Point vétérinaire</text:span><text:span>, 2010, 307, pp.53-60</text:span></text:p>
              <text:p text:style-name="Normal"><text:span>Article dans une revue</text:span></text:p>
              <text:p text:style-name="Normal"><text:a xlink:type="simple" xlink:href="https://hal.inrae.fr/hal-02653263v1">hal-026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36v1">Adult-Young Ratio, a Major Factor Regulating Social Behaviour of Young: A Horse Study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09, 4 (3), pp.e4888.<text:s/></text:span><text:a xlink:type="simple" xlink:href="https://dx.doi.org/10.1371/journal.pone.0004888">⟨10.1371/journal.pone.0004888⟩</text:a></text:p>
              <text:p text:style-name="Normal"><text:span>Article dans une revue</text:span></text:p>
              <text:p text:style-name="Normal"><text:a xlink:type="simple" xlink:href="https://hal.science/hal-01237436v1">hal-012374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30008v1">Les pertes de colonies en france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Magali Ribière">Magali Ribière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Frank Schurr">Frank Schurr</text:a><text:span>,</text:span><text:a xlink:type="simple" xlink:href="https://hal.science/search/index/?q=*&amp;authFullName_s=Jean-Paul Faucon">Jean-Paul Faucon</text:a><text:span>et al.</text:span></text:p>
              <text:p text:style-name="Normal"><text:span>Bulletin Technique Apicole</text:span><text:span>, 2009, 36 (2), pp.71</text:span></text:p>
              <text:p text:style-name="Normal"><text:span>Article dans une revue</text:span></text:p>
              <text:p text:style-name="Normal"><text:a xlink:type="simple" xlink:href="https://anses.hal.science/hal-00430008v1">hal-004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43v1">Laterality and emotions: Visual laterality in the domestic horse (Equus caballus) differs with objects' emotional valu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ohammed Ezzaouia">Mohammed Ezzaouia</text:a><text:span>,</text:span><text:a xlink:type="simple" xlink:href="https://hal.science/search/index/?q=*&amp;authFullName_s=Martine Hausberger">Martine Hausberger</text:a></text:p>
              <text:p text:style-name="Normal"><text:span>Physiology &amp; behavior</text:span><text:span>, 2008, 94 (3), pp.487--490.<text:s/></text:span><text:a xlink:type="simple" xlink:href="https://dx.doi.org/10.1016/j.physbeh.2008.03.002">⟨10.1016/j.physbeh.2008.03.002⟩</text:a></text:p>
              <text:p text:style-name="Normal"><text:span>Article dans une revue</text:span></text:p>
              <text:p text:style-name="Normal"><text:a xlink:type="simple" xlink:href="https://api.istex.fr/ark:/67375/6H6-F636DX61-7/fulltext.pdf?sid=hal">istex</text:a></text:p>
              <text:p text:style-name="Normal"><text:a xlink:type="simple" xlink:href="https://hal.science/hal-01319143v1">hal-01319143v1</text:a></text:p>
            </table:table-cell>
          </table:table-row>
        </table:table>
        <text:p text:style-name="P20"/>
        <text:p text:style-name="Heading2"><text:span text:style-name="T9">Communication dans un congrès (39)</text:span></text:p>
        <text:p text:style-name="P22"/>
        <table:table table:name="2834de" table:style-name="2834de">
          <table:table-column table:style-name="2834de.0"/>
          <table:table-row>
            <table:table-cell office:value-type="string">
              <text:p text:style-name="Normal"><text:a xlink:type="simple" xlink:href="https://hal.science/hal-05090625v1">Effect of additional prednisolone in the intramammary treatment of clinical mastitis</text:a></text:p>
              <text:p text:style-name="Normal"><text:a xlink:type="simple" xlink:href="https://hal.science/search/index/?q=*&amp;authFullName_s=Jantijn Swinkels">Jantijn Swinkels</text:a><text:span>,</text:span><text:a xlink:type="simple" xlink:href="https://hal.science/search/index/?q=*&amp;authFullName_s=Gaëlle Porcheron">Gaëlle Porchero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European Buiatric Congress</text:span><text:span>, SNGTV, ECBHM, May 2025, Nantes, France</text:span></text:p>
              <text:p text:style-name="Normal"><text:span>Communication dans un congrès</text:span></text:p>
              <text:p text:style-name="Normal"><text:a xlink:type="simple" xlink:href="https://hal.science/hal-05090625v1">hal-0509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68v1">Role of the glycome-microbiome axis on susceptibility to bovine viral infections and on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verick Monie-Ibanes">Maverick Monie-Ibanes</text:a><text:span>,</text:span><text:a xlink:type="simple" xlink:href="https://hal.science/search/index/?q=*&amp;authFullName_s=Nao Yamakawa">Nao Yamakawa</text:a><text:span>et al.</text:span></text:p>
              <text:p text:style-name="Normal"><text:span>Séminaire du métaprogramme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888568v1">hal-0488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745v1">Pain detection of cows with mastitis in the barn and at milking: a piece of cake?</text:a></text:p>
              <text:p text:style-name="Normal"><text:a xlink:type="simple" xlink:href="https://hal.science/search/index/?q=*&amp;authFullName_s=Laure Ginger">Laure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Charlotte Bagnard">Charlotte Bagnard</text:a><text:span>et al.</text:span></text:p>
              <text:p text:style-name="Normal"><text:span>World Buiatrics Congress - Madrid 2022</text:span><text:span>, World Association for Buiatrics, Sep 2022, Madrid, Spain. pp.139-140</text:span></text:p>
              <text:p text:style-name="Normal"><text:span>Communication dans un congrès</text:span></text:p>
              <text:p text:style-name="Normal"><text:a xlink:type="simple" xlink:href="https://hal.inrae.fr/hal-04981745v1">hal-0498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15v1">Animal welfare: from research to practic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Alice de Boyer Des Roches">Alice de Boyer Des Roches</text:a></text:p>
              <text:p text:style-name="Normal"><text:span>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2415v1">hal-0419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1082v1">Development of a protocol to assess the welfare of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Welfare Quality Network Seminar</text:span><text:span>, Nov 2023, Barcelone, Spain</text:span></text:p>
              <text:p text:style-name="Normal"><text:span>Communication dans un congrès</text:span></text:p>
              <text:p text:style-name="Normal"><text:a xlink:type="simple" xlink:href="https://hal.inrae.fr/hal-05501082v1">hal-0550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348v1">Développement d’un protocole d’évaluation du bien-être des vaches laitières au pâturag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51. Colloque de la Société Française pour l'Etude du Comportement Animal (SFECA)</text:span><text:span>, May 2022, Clermont-Ferrand, France. pp.74</text:span></text:p>
              <text:p text:style-name="Normal"><text:span>Communication dans un congrès</text:span></text:p>
              <text:p text:style-name="Normal"><text:a xlink:type="simple" xlink:href="https://hal.inrae.fr/hal-03706348v1">hal-0370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0991v1">Validation of measures to assess cow welfare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4th European Veterinary Congress of Behavioural Medicine and Animal Welfare</text:span><text:span>, Sep 2022, Palma, Spain</text:span></text:p>
              <text:p text:style-name="Normal"><text:span>Communication dans un congrès</text:span></text:p>
              <text:p text:style-name="Normal"><text:a xlink:type="simple" xlink:href="https://hal.inrae.fr/hal-05500991v1">hal-0550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1v1">Detection of early behavioural signs of disease as a way to manage animal health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Workshop on precision livestock farming and social interactions in dairy cattle</text:span><text:span>, Swedish research programme on precision livestock farming and social interactions, Sep 2020, Uppsala, Sweden</text:span></text:p>
              <text:p text:style-name="Normal"><text:span>Communication dans un congrès</text:span></text:p>
              <text:p text:style-name="Normal"><text:a xlink:type="simple" xlink:href="https://hal.inrae.fr/hal-03023071v1">hal-0302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6v1">L'évaluation du bien-être animal en élevage: les preuves scientifiques, les protocoles existants, et les différentes utilisatio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Luc Mounier">Luc Mounier</text:a><text:span>et al.</text:span></text:p>
              <text:p text:style-name="Normal"><text:span>Journées Nationales des GTV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inrae.fr/hal-02736116v1">hal-0273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5v1">Space design : Comment l'ergonomie des équipements peut améliorer le bien-être des bovins en élevag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Colloque de la Société Française pour l'Etude du Comportement Animal (SEFCA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inrae.fr/hal-02734275v1">hal-0273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3v1">Les recommandations CIGR pour les dimensions de logement des vaches laitières permettent elles d'améliorer leur bien être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Colloque du RMT bien-être animal : "bien-être animal, des valeurs à partager"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inrae.fr/hal-02738433v1">hal-0273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67v1">Intérêt d’une approche multiparamétrique pour évaluer différents types de douleur chez le ruminan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Vincent Herry">Vincent Herry</text:a><text:span>et al.</text:span></text:p>
              <text:p text:style-name="Normal"><text:span>Journées Nationales des GTV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5867v1">hal-0273586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19730v1">Les émotions en activités : l'évaluation des émotions chez les anima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/text:p>
              <text:p text:style-name="Normal"><text:span>Conférence du Collège des hautes études Lyon Science</text:span><text:span>, Oct 2018, Lyon, France</text:span></text:p>
              <text:p text:style-name="Normal"><text:span>Communication dans un congrès</text:span></text:p>
              <text:p text:style-name="Normal"><text:a xlink:type="simple" xlink:href="https://vetagro-sup.hal.science/hal-04919730v1">hal-0491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4v1">Étude de l’impact du paracétamol sur la réponse immunitaire induite et comportementale lors d’une toxoplasmose aiguë et chroniqu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8114v1">hal-0273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4v1">Le vétérinaire praticien et le bien-être animal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rothee Ledoux">Dorothee Ledoux</text:a></text:p>
              <text:p text:style-name="Normal"><text:span>Journées Nationales des GTV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8104v1">hal-0273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52v1">Behavioral and patho-physiological response as possible signs of pain in dairy cows during Escherichia con mastitis: A pilot stud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8. Annual Meeting of the European College of Animal Welfare and Behavioural Medicine (ECAWBM)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inrae.fr/hal-02733752v1">hal-0273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42v1">Sensitivity of the integrated welfare quality® scores to changing values of individual dairy cattle welfare measures</text:a></text:p>
              <text:p text:style-name="Normal"><text:a xlink:type="simple" xlink:href="https://hal.science/search/index/?q=*&amp;authFullName_s=S. de Graaf">S. de Graaf</text:a><text:span>,</text:span><text:a xlink:type="simple" xlink:href="https://hal.science/search/index/?q=*&amp;authFullName_s=B. Ampe">B. Ampe</text:a><text:span>,</text:span><text:a xlink:type="simple" xlink:href="https://hal.science/search/index/?q=*&amp;authFullName_s=Stephanie Buijs">Stephanie Buijs</text:a><text:span>,</text:span><text:a xlink:type="simple" xlink:href="https://hal.science/search/index/?q=*&amp;authFullName_s=S.N. Andreasen">S.N. Andreasen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ISAE benelux / Congrès</text:span><text:span>, 2018</text:span></text:p>
              <text:p text:style-name="Normal"><text:span>Communication dans un congrès</text:span></text:p>
              <text:p text:style-name="Normal"><text:a xlink:type="simple" xlink:href="https://hal.inrae.fr/hal-02736342v1">hal-0273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0v1">Ethologie des bovins : de la description de leurs activités à la compréhension de leurs émotions et bien-être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Conférence organisée par les GTV Junior de l'ENVT</text:span><text:span>, 2017, Toulouse, France</text:span></text:p>
              <text:p text:style-name="Normal"><text:span>Communication dans un congrès</text:span></text:p>
              <text:p text:style-name="Normal"><text:a xlink:type="simple" xlink:href="https://hal.inrae.fr/hal-02785300v1">hal-02785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3v1">Existe-t-il une relation entre bien-être et performances de reproduction chez la vache laitière ?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. Chuiton">A. Chuiton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Journée de la Recherche</text:span><text:span>, Ecole Nationale Vétérinaire d'Alfort (ENVA). FRA., Jun 2017, Maisons Alfort, France</text:span></text:p>
              <text:p text:style-name="Normal"><text:span>Communication dans un congrès</text:span></text:p>
              <text:p text:style-name="Normal"><text:a xlink:type="simple" xlink:href="https://hal.inrae.fr/hal-02735533v1">hal-027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8v1">La santé et le bien-être animal dans les élevages : de quoi parle-t-on ? Enjeux et état des connaissanc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Alain Boissy">Alain Boissy</text:a></text:p>
              <text:p text:style-name="Normal"><text:span>3. Colloque Transfrontalier</text:span><text:span>, Nov 2017, obernai, France</text:span></text:p>
              <text:p text:style-name="Normal"><text:span>Communication dans un congrès</text:span></text:p>
              <text:p text:style-name="Normal"><text:a xlink:type="simple" xlink:href="https://hal.science/hal-01831448v1">hal-0183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87v1">Ethology applied to cattle : from description of activities to the understanding of their emotions and welfar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/text:p>
              <text:p text:style-name="Normal"><text:span>Workshop SIB-SISVET</text:span><text:span>, May 2017, Brescia, Italy</text:span></text:p>
              <text:p text:style-name="Normal"><text:span>Communication dans un congrès</text:span></text:p>
              <text:p text:style-name="Normal"><text:a xlink:type="simple" xlink:href="https://hal.inrae.fr/hal-02785287v1">hal-02785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82v1">Réponse comportementale et patho-physiologique des vaches laitières lors d’une mammite expérimentale à Escherichia coli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Vincent Herry">Vincent Herry</text:a><text:span>et al.</text:span></text:p>
              <text:p text:style-name="Normal"><text:span>RMT bien-être animal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90382v1">hal-027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3v1">Projet éthique et bien-être animal: contrôle de la douleur liée à l'hyperthermie au cours du processus infectie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line Ducournau">Céline Ducournau</text:a><text:span>et al.</text:span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science/hal-01603213v1">hal-0160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4v1">Modalité de contention des animaux : impacts sur le bien-être animal, la sécurité et le confort du personnel, et sur le résultat des étud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minique Autier-Dérian">Dominique Autier-Dérian</text:a><text:span>,</text:span><text:a xlink:type="simple" xlink:href="https://hal.science/search/index/?q=*&amp;authFullName_s=Stéphane Andanson">Stéphane Andanson</text:a></text:p>
              <text:p text:style-name="Normal"><text:span>43. Journées d'études scientifiques et techniques AFSTAL</text:span><text:span>, Jun 2017, Lyon, France</text:span></text:p>
              <text:p text:style-name="Normal"><text:span>Communication dans un congrès</text:span></text:p>
              <text:p text:style-name="Normal"><text:a xlink:type="simple" xlink:href="https://hal.inrae.fr/hal-02736824v1">hal-0273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80v1">A multiparametric approach to discriminate the impacts of different degrees of invasiveness of surgical procedures in sheep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nne de La Foye">Anne de La Foye</text:a><text:span>et al.</text:span></text:p>
              <text:p text:style-name="Normal"><text:span>11. International European Congress of Behavioural Medicine and Animal Welfare</text:span><text:span>, Sep 2017, Samorin, Slovakia</text:span></text:p>
              <text:p text:style-name="Normal"><text:span>Communication dans un congrès</text:span></text:p>
              <text:p text:style-name="Normal"><text:a xlink:type="simple" xlink:href="https://hal.inrae.fr/hal-02735780v1">hal-027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07v1">L'amélioration des pratiques et l'accompagnement des éleveurs : le cas de l'écornage des veaux et de la caudectomie des porcelet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ylise Le Guenic">Marylise Le Guenic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Valérie Courboulay">Valérie Courboulay</text:a></text:p>
              <text:p text:style-name="Normal"><text:span>Séminaire final du projet AccEC : Accompagner les éleveurs pour une meilleure prise en charge des douleurs animales : le cas de l’écornage des bovins et de la caudectomie des porcelets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455907v1">hal-0145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0v1">Évaluation et réduction de la douleur lors d'interventions chirurgicales. Développement de méthodes alternatives à la chirurgie pour l’expérimentation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3820v1">hal-0274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8v1">Le bien-être des vaches laitière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Les Nouveaux Défis de l'Elevage Laitier</text:span><text:span>, Apr 2015, Les Epesses, France. 38 p</text:span></text:p>
              <text:p text:style-name="Normal"><text:span>Communication dans un congrès</text:span></text:p>
              <text:p text:style-name="Normal"><text:a xlink:type="simple" xlink:href="https://hal.inrae.fr/hal-02740928v1">hal-0274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28v1">Bien-être animal en élevage laitier. Les aspects dégradés du bien-être en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Journées Nationales des Groupements Techniques Vétérinaires (JN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0128v1">hal-0274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3v1">Variation factors of overall health score using Welfare Quality® protocol in French dairy herd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633v1">hal-0274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8v1">Ecornage thermique des veaux : bénéfices de la sédation et influence de l’âge sur le stress de l’animal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20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746018v1">hal-0274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86v1">Taking cows body dimension when designing housing system : A way to improve dairy cows well being.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/text:p>
              <text:p text:style-name="Normal"><text:span>33. International Ethological Conference</text:span><text:span>, Aug 2013, Newcastle, United Kingdom</text:span></text:p>
              <text:p text:style-name="Normal"><text:span>Communication dans un congrès</text:span></text:p>
              <text:p text:style-name="Normal"><text:a xlink:type="simple" xlink:href="https://hal.inrae.fr/hal-02748386v1">hal-0274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5v1">Bien-être animal en élevage laitier : problèmes majeurs rencontrés et relation avec certaines caractéristiques des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19. Rencontres Recherches Ruminants (RRR)</text:span><text:span>, Institut de l'Elevage (IDELE). Paris, FRA., Dec 2012, Paris, France. 441 p</text:span></text:p>
              <text:p text:style-name="Normal"><text:span>Communication dans un congrès</text:span></text:p>
              <text:p text:style-name="Normal"><text:a xlink:type="simple" xlink:href="https://hal.inrae.fr/hal-02745955v1">hal-0274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1v1">Variation factors of overall health score using Welfare Quality® assessment protocol in French dairy cattle farm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4901v1">hal-0274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27v1">Dairy cow welfare in commercial French farms: major issues and the influence of farm typ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Luc Mounier">Luc Mounier</text:a></text:p>
              <text:p text:style-name="Normal"><text:span>63. Annual Meeting of the European Association for Animal Production</text:span><text:span>, Aug 2012, Bratislava, Slovakia. 1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5227v1">hal-0274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4v1">Bien - être animal en élevage laitier : Problèmes majeurs rencontrés et relation avec certaines caractéristiques des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19. Rencontres autour des Recherches sur les Ruminant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6554v1">hal-0274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10v1">Improving animal welfare: rational and example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2. PsiAnimal Conference, Behavioural Medicine and Animal Welfare, 22nd-23rd and 29th-30th September 2012, Lisbon</text:span><text:span>, Sep 2012, Lisbonne, Portugal</text:span></text:p>
              <text:p text:style-name="Normal"><text:span>Communication dans un congrès</text:span></text:p>
              <text:p text:style-name="Normal"><text:a xlink:type="simple" xlink:href="https://hal.inrae.fr/hal-02802910v1">hal-02802910v1</text:a></text:p>
            </table:table-cell>
          </table:table-row>
        </table:table>
        <text:p text:style-name="P23"/>
        <text:p text:style-name="Heading2"><text:span text:style-name="T10">Poster de conférence (16)</text:span></text:p>
        <text:p text:style-name="P25"/>
        <table:table table:name="43249c" table:style-name="43249c">
          <table:table-column table:style-name="43249c.0"/>
          <table:table-row>
            <table:table-cell office:value-type="string">
              <text:p text:style-name="Normal"><text:a xlink:type="simple" xlink:href="https://hal.inrae.fr/hal-04782127v1">Validation of qualitative behavior assessment for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. Veissier">I. Veissier</text:a><text:span>,</text:span><text:a xlink:type="simple" xlink:href="https://hal.science/search/index/?q=*&amp;authFullName_s=Alice de Boyer Des Roches">Alice de Boyer Des Roches</text:a></text:p>
              <text:p text:style-name="Normal"><text:span>9th International Conference on the Welfare Assessment of Animals at Farm Level (WAFL)</text:span><text:span>, Aug 2024, Florence, Italy</text:span></text:p>
              <text:p text:style-name="Normal"><text:span>Poster de conférence</text:span></text:p>
              <text:p text:style-name="Normal"><text:a xlink:type="simple" xlink:href="https://hal.inrae.fr/hal-04782127v1">hal-0478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604v1">Développement d’un protocole d’évaluation du bien-être des vaches laitières au pâturag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26. Rencontres autour des Recherches sur les Ruminants (3R 2022)</text:span><text:span>, Dec 2022, Paris, France. pp.579, 2022, 26ème Rencontres Recherches Ruminants</text:span></text:p>
              <text:p text:style-name="Normal"><text:span>Poster de conférence</text:span></text:p>
              <text:p text:style-name="Normal"><text:a xlink:type="simple" xlink:href="https://hal.inrae.fr/hal-03932604v1">hal-0393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897v1">Validation of behavioural welfare measures for grazing dairy cow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55th International congress of the International Society for Applied Ethology</text:span><text:span>, Sep 2022, Ohrid (Macédoine), Macedonia</text:span></text:p>
              <text:p text:style-name="Normal"><text:span>Poster de conférence</text:span></text:p>
              <text:p text:style-name="Normal"><text:a xlink:type="simple" xlink:href="https://hal.inrae.fr/hal-05497897v1">hal-0549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262v1">Détection automatique et continue de l’utilisation de la brosse par des vaches laitières à partir de données de géolocalisation et d'accéléromètres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Yoan Gaudron">Yoan Gaudron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16èmes Journées de la Mesure et de la Métrologie J2M-INRA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662262v1">hal-0366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1v1">Elevage de précision : un atout pour le bien-être animal en élevage?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Nationales des GTV</text:span><text:span>, May 2019, Nantes, France. 2019</text:span></text:p>
              <text:p text:style-name="Normal"><text:span>Poster de conférence</text:span></text:p>
              <text:p text:style-name="Normal"><text:a xlink:type="simple" xlink:href="https://hal.science/hal-02154671v1">hal-021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13v1">Relation humain-animal en élevage : évaluation, facteurs de risques et conséquences pour le bien-être animal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ice de Boyer Des Roches">Alice de Boyer Des Roches</text:a></text:p>
              <text:p text:style-name="Normal"><text:span>48. Colloque de la Société Française pour l'Étude du Comportement Animal (Sfeca)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65113v1">hal-0186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0v1">Développement et validation d'outils de raffinements (3Rs) pour les modèles murins (lignée C57bl/6) en infectiologie expérimentale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Christelle Rossignol">Christelle Rossignol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320v1">hal-0273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9v1">Evolution des pratiques et des représentations suite à la formation : « J’écorne efficacement, facilement et sans douleur »</text:a></text:p>
              <text:p text:style-name="Normal"><text:a xlink:type="simple" xlink:href="https://hal.science/search/index/?q=*&amp;authFullName_s=Marylise Le Guénic">Marylise Le Guénic</text:a><text:span>,</text:span><text:a xlink:type="simple" xlink:href="https://hal.science/search/index/?q=*&amp;authFullName_s=G. Trou">G. Trou</text:a><text:span>,</text:span><text:a xlink:type="simple" xlink:href="https://hal.science/search/index/?q=*&amp;authFullName_s=J. François">J. François</text:a><text:span>,</text:span><text:a xlink:type="simple" xlink:href="https://hal.science/search/index/?q=*&amp;authFullName_s=Anne Aupiais">Anne Aupiais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Nationales des Groupements Techniques Vétérinaires (JNGTV)</text:span><text:span>, May 2017, Reims, France. 11 p., 2017</text:span></text:p>
              <text:p text:style-name="Normal"><text:span>Poster de conférence</text:span></text:p>
              <text:p text:style-name="Normal"><text:a xlink:type="simple" xlink:href="https://hal.science/hal-01839189v1">hal-0183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50v1">Assessment of animal welfare in agricultural setting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/text:p>
              <text:p text:style-name="Normal"><text:span>ESLAV-ECLAM Annual Scientific Meeting on Animal Welfare</text:span><text:span>, Nov 2016, Lyon, France. , 2016</text:span></text:p>
              <text:p text:style-name="Normal"><text:span>Poster de conférence</text:span></text:p>
              <text:p text:style-name="Normal"><text:a xlink:type="simple" xlink:href="https://hal.science/hal-01422150v1">hal-01422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5v1">Existe-t-il une relation entre bien-être et performances de reproduction chez la vache laitière ?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. Chuiton">A. Chuiton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23. Rencontres autour des Recherches sur les Ruminants</text:span><text:span>, Dec 2016, Paris, France.<text:s/></text:span><text:a xlink:type="simple" xlink:href="https://archives-publications.inrae.fr/382236.pdf">Institut de l'Elevage</text:a><text:span>, Rencontres autour des Recherches sur les Ruminants, 2016, 23èmes Rencontres Recherches Ruminants</text:span></text:p>
              <text:p text:style-name="Normal"><text:span>Poster de conférence</text:span></text:p>
              <text:p text:style-name="Normal"><text:a xlink:type="simple" xlink:href="https://hal.inrae.fr/hal-02742455v1">hal-0274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66v1">A toll for transporters for self-monitoring the quality of animal transport</text:a></text:p>
              <text:p text:style-name="Normal"><text:a xlink:type="simple" xlink:href="https://hal.science/search/index/?q=*&amp;authFullName_s=Béatrice Mounaix">Béatrice Mounaix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irabito">Luc Mirabito</text:a><text:span>,</text:span><text:a xlink:type="simple" xlink:href="https://hal.science/search/index/?q=*&amp;authFullName_s=Valérie David">Valérie David</text:a></text:p>
              <text:p text:style-name="Normal"><text:span>6. International Conference on the Assessment of Animal Welfare at Farm and Group Level (WAFL 2014)</text:span><text:span>, Sep 2014, Clermont-Ferrand, France. Academic Publishers, 2014, Proceedings of the 6th International Conference on the Assessment of Animal Welfare at Farm and Group Level: WAFL</text:span></text:p>
              <text:p text:style-name="Normal"><text:span>Poster de conférence</text:span></text:p>
              <text:p text:style-name="Normal"><text:a xlink:type="simple" xlink:href="https://hal.inrae.fr/hal-02738966v1">hal-0273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6v1">Contribution of farm, caretakers and animal characteristics in the human-dairy cattle relationship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Isabelle Veissier">Isabelle Veissier</text:a></text:p>
              <text:p text:style-name="Normal"><text:span>6. International Conference on the Assessment of Animal Welfare at Farm and Group Level (WAFL 2014)</text:span><text:span>, Sep 2014, Clermont-Ferrand, France. Academic Publishers, 2014, Proceedings of the 6th International Conference of the Assessment of Animal Welfare at Farm and Group Level: WAFL</text:span></text:p>
              <text:p text:style-name="Normal"><text:span>Poster de conférence</text:span></text:p>
              <text:p text:style-name="Normal"><text:a xlink:type="simple" xlink:href="https://hal.inrae.fr/hal-02739096v1">hal-0273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67v1">Multiparametric approach to assess pain in sheep following an experimental surgery</text:a></text:p>
              <text:p text:style-name="Normal"><text:a xlink:type="simple" xlink:href="https://hal.science/search/index/?q=*&amp;authFullName_s=Marion Fauré">Marion Fauré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Christine C. Ravel">Christine C. Ravel</text:a><text:span>et al.</text:span></text:p>
              <text:p text:style-name="Normal"><text:span>6. International Conference on the Assessment of Animal Welfare at Farm and Group Level (WAFL 2014)</text:span><text:span>, Sep 2014, Clermont-Ferrand, France. Academic Publishers, 2014, Proceedings of the 6th International Conference on the Assessment of Animal Welfare at Farm and Group Level: WAFL</text:span></text:p>
              <text:p text:style-name="Normal"><text:span>Poster de conférence</text:span></text:p>
              <text:p text:style-name="Normal"><text:a xlink:type="simple" xlink:href="https://hal.inrae.fr/hal-02743567v1">hal-02743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5809v1">Visual laterality in the domestic horse (Equus caballus) differs with objects’ emotional valu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ohammed Ezzaouia">Mohammed Ezzaouia</text:a><text:span>,</text:span><text:a xlink:type="simple" xlink:href="https://hal.science/search/index/?q=*&amp;authFullName_s=Martine Hausberger">Martine Hausberger</text:a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5809v1">hal-01355809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7ef9fe" table:style-name="7ef9fe">
          <table:table-column table:style-name="7ef9fe.0"/>
          <table:table-row>
            <table:table-cell office:value-type="string">
              <text:p text:style-name="Normal"><text:a xlink:type="simple" xlink:href="https://hal.science/hal-04791470v1">Understanding, Assessing and Improving Farm Animal Welfar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hristine Duvaux-Ponter">Christine Duvaux-Ponter</text:a><text:span>et al.</text:span></text:p>
              <text:p text:style-name="Normal"><text:span>CABI; Quae, 2024, 978-1-80062-802-1.<text:s/></text:span><text:a xlink:type="simple" xlink:href="https://dx.doi.org/10.1079/9781800628045.0000">⟨10.1079/9781800628045.0000⟩</text:a></text:p>
              <text:p text:style-name="Normal"><text:span>Ouvrages</text:span></text:p>
              <text:p text:style-name="Normal"><text:a xlink:type="simple" xlink:href="https://hal.science/hal-04791470v1">hal-047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99v1">Le bien-être des animaux d'élevag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Raphaël Guatteo">Raphaël Guatteo</text:a><text:span>et al.</text:span></text:p>
              <text:p text:style-name="Normal"><text:span>Quae. Éditions Quae, 71 p., 2022, 978-2-7592-3460-8.<text:s/></text:span><text:a xlink:type="simple" xlink:href="https://dx.doi.org/10.35690/978-2-7592-3461-5">⟨10.35690/978-2-7592-3461-5⟩</text:a></text:p>
              <text:p text:style-name="Normal"><text:span>Ouvrages</text:span></text:p>
              <text:p text:style-name="Normal"><text:a xlink:type="simple" xlink:href="https://hal.inrae.fr/hal-03749099v1">hal-037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331v1">Le bien-être des animaux d'élevag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Raphaël Guatteo">Raphaël Guatteo</text:a><text:span>et al.</text:span></text:p>
              <text:p text:style-name="Normal"><text:span>Quae. Éditions Quae, 71 p., 2021, 978-2-7592-3326-7.<text:s/></text:span><text:a xlink:type="simple" xlink:href="https://dx.doi.org/10.35690/978-2-7592-3327-4">⟨10.35690/978-2-7592-3327-4⟩</text:a></text:p>
              <text:p text:style-name="Normal"><text:span>Ouvrages</text:span></text:p>
              <text:p text:style-name="Normal"><text:a xlink:type="simple" xlink:href="https://hal.inrae.fr/hal-03273331v1">hal-0327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212v1">Le bien-être des animaux d'élevag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Raphaël Guatteo">Raphaël Guatteo</text:a><text:span>et al.</text:span></text:p>
              <text:p text:style-name="Normal"><text:span>Éditions Quæ. 72 p., 2021, 978-2-7592-3248-2.<text:s/></text:span><text:a xlink:type="simple" xlink:href="https://dx.doi.org/10.35690/978-2-7592-3249-9">⟨10.35690/978-2-7592-3249-9⟩</text:a></text:p>
              <text:p text:style-name="Normal"><text:span>Ouvrages</text:span></text:p>
              <text:p text:style-name="Normal"><text:a xlink:type="simple" xlink:href="https://hal.inrae.fr/hal-03116212v1">hal-03116212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b301fa" table:style-name="b301fa">
          <table:table-column table:style-name="b301fa.0"/>
          <table:table-row>
            <table:table-cell office:value-type="string">
              <text:p text:style-name="Normal"><text:a xlink:type="simple" xlink:href="https://hal.science/hal-04448910v1">Partie 1. Travailler avec les ruminan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ocelyne Guinard-Flament">Jocelyne Guinard-Flament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Tome 2, Presses universitaires François-Rabelais, pp.83-206, 2024, 978-2-86906-919-0</text:span></text:p>
              <text:p text:style-name="Normal"><text:span>Chapitre d'ouvrage</text:span></text:p>
              <text:p text:style-name="Normal"><text:a xlink:type="simple" xlink:href="https://hal.science/hal-04448910v1">hal-0444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5901v1">Bien-être animal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Isabelle Veissier">Isabelle Veissier</text:a></text:p>
              <text:p text:style-name="Normal"><text:span>Sghaier Chriki; Marie-Pierre Ellies-Oury; Jean-François Hocquette.<text:s/></text:span><text:span>L'élevage pour l'agroécologie et une alimentation durable</text:span><text:span>, Editions France Agricole, 2020, 978-2-85557-729-6</text:span></text:p>
              <text:p text:style-name="Normal"><text:span>Chapitre d'ouvrage</text:span></text:p>
              <text:p text:style-name="Normal"><text:a xlink:type="simple" xlink:href="https://hal.inrae.fr/hal-03045901v1">hal-0304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447v1">Bien-être animal : attentes, indicateurs, et pistes d’amélioration.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Isabelle Veissier">Isabelle Veissier</text:a></text:p>
              <text:p text:style-name="Normal"><text:span>L'élevage pour l'agroécologie et une alimentation durable</text:span><text:span>, France Agricole, 2020, 978-2855577296</text:span></text:p>
              <text:p text:style-name="Normal"><text:span>Chapitre d'ouvrage</text:span></text:p>
              <text:p text:style-name="Normal"><text:a xlink:type="simple" xlink:href="https://hal.inrae.fr/hal-04805447v1">hal-04805447v1</text:a></text:p>
            </table:table-cell>
          </table:table-row>
        </table:table>
        <text:p text:style-name="P32"/>
        <text:p text:style-name="Heading2"><text:span text:style-name="T13">Autre publication scientifique (13)</text:span></text:p>
        <text:p text:style-name="P34"/>
        <table:table table:name="8a2d1b" table:style-name="8a2d1b">
          <table:table-column table:style-name="8a2d1b.0"/>
          <table:table-row>
            <table:table-cell office:value-type="string">
              <text:p text:style-name="Normal"><text:a xlink:type="simple" xlink:href="https://hal.inrae.fr/hal-04805507v1">De nouvelles recommandations pour les logettes pour un plus grand confor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/text:p>
              <text:p text:style-name="Normal"><text:span>2024, pp.30-33</text:span></text:p>
              <text:p text:style-name="Normal"><text:span>Autre publication scientifique</text:span></text:p>
              <text:p text:style-name="Normal"><text:a xlink:type="simple" xlink:href="https://hal.inrae.fr/hal-04805507v1">hal-0480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46v1">Entraîner les bovins facilite les gestes quotidiens et les soi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Pauline Garcia">Pauline Garcia</text:a><text:span>,</text:span><text:a xlink:type="simple" xlink:href="https://hal.science/search/index/?q=*&amp;authFullName_s=Hélène Roche">Hélène Roch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05646v1">hal-0480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76v1">BEATECH – Bien-être animal et biotechnologies de la reproduction, des premières pistes de réflexion pour améliorer les pratiqu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05576v1">hal-0480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20v1">Intégrer le bien-être pour la reproduction des bovin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ascal Salvetti">Pascal Salve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05620v1">hal-0480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182v1">Welfare of dairy cows</text:a></text:p>
              <text:p text:style-name="Normal"><text:a xlink:type="simple" xlink:href="https://hal.science/search/index/?q=*&amp;authFullName_s=Søren Saxmose Nielsen">Søren Saxmose Nielsen</text:a><text:span>,</text:span><text:a xlink:type="simple" xlink:href="https://hal.science/search/index/?q=*&amp;authFullName_s=Julio Alvarez">Julio Alvarez</text:a><text:span>,</text:span><text:a xlink:type="simple" xlink:href="https://hal.science/search/index/?q=*&amp;authFullName_s=Dominique Bicout">Dominique Bicout</text:a><text:span>,</text:span><text:a xlink:type="simple" xlink:href="https://hal.science/search/index/?q=*&amp;authFullName_s=Paolo Calistri">Paolo Calistri</text:a><text:span>,</text:span><text:a xlink:type="simple" xlink:href="https://hal.science/search/index/?q=*&amp;authFullName_s=Elisabetta Canali">Elisabetta Canali</text:a><text:span>et al.</text:span></text:p>
              <text:p text:style-name="Normal"><text:span>2023,<text:s/></text:span><text:a xlink:type="simple" xlink:href="https://dx.doi.org/10.2903/j.efsa.2023.7993">⟨10.2903/j.efsa.2023.7993⟩</text:a></text:p>
              <text:p text:style-name="Normal"><text:span>Autre publication scientifique</text:span></text:p>
              <text:p text:style-name="Normal"><text:a xlink:type="simple" xlink:href="https://hal.inrae.fr/hal-04805182v1">hal-0480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48v1">Caractérisation et gestion de la douleur chez les ruminants : nouveautés, limites et perspectives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2023, pp.34-39</text:span></text:p>
              <text:p text:style-name="Normal"><text:span>Autre publication scientifique</text:span></text:p>
              <text:p text:style-name="Normal"><text:a xlink:type="simple" xlink:href="https://hal.inrae.fr/hal-04805548v1">hal-04805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56v1">Les crises sanitaires entrainent les prises de conscience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05556v1">hal-0480555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6254v1">Impact des interventions obstétricales et de la gestion de la douleur sur les performances de production et de reproduction des vaches laitières</text:a></text:p>
              <text:p text:style-name="Normal"><text:a xlink:type="simple" xlink:href="https://hal.science/search/index/?q=*&amp;authFullName_s=T. Wauquier">T. Wauqui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P. Sulpice">P. Sulpice</text:a><text:span>,</text:span><text:a xlink:type="simple" xlink:href="https://hal.science/search/index/?q=*&amp;authFullName_s=Alice de Boyer Des Roches">Alice de Boyer Des Roch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6254v1">hal-0496625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5791v1">Douleur des animaux de rente : concepts et évaluation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5791v1">hal-0496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426v1">Bien-être animal : une cause perdue sans les éleveur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orothee Ledoux">Dorothee Ledoux</text:a></text:p>
              <text:p text:style-name="Normal"><text:span>Dossier bien-être animal</text:span><text:span>, 2020, pp.28-44</text:span></text:p>
              <text:p text:style-name="Normal"><text:span>Autre publication scientifique</text:span></text:p>
              <text:p text:style-name="Normal"><text:a xlink:type="simple" xlink:href="https://hal.inrae.fr/hal-04806426v1">hal-048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98v1">Quelques dimensions à revoir pour le logement des vach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05598v1">hal-0480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631v1">Bien-être en élevage : « Le vétérinaire est incontournable »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Isabelle Veissier">Isabelle Veiss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05631v1">hal-048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43v1">Conséquences des pratiques de reproduction sur le bien-être en élevag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ice de Boyer Des Roches">Alice de Boyer Des Roches</text:a></text:p>
              <text:p text:style-name="Normal"><text:span>2018, pp.92-99</text:span></text:p>
              <text:p text:style-name="Normal"><text:span>Autre publication scientifique</text:span></text:p>
              <text:p text:style-name="Normal"><text:a xlink:type="simple" xlink:href="https://hal.science/hal-01833643v1">hal-01833643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135939" table:style-name="135939">
          <table:table-column table:style-name="135939.0"/>
          <table:table-row>
            <table:table-cell office:value-type="string">
              <text:p text:style-name="Normal"><text:a xlink:type="simple" xlink:href="https://hal.inrae.fr/hal-04775130v1">Validation of Qualitative Behaviour Assessment for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75130v1">hal-04775130v1</text:a></text:p>
            </table:table-cell>
          </table:table-row>
        </table:table>
        <text:p text:style-name="P38"/>
        <text:p text:style-name="Heading2"><text:span text:style-name="T15">Rapport (3)</text:span></text:p>
        <text:p text:style-name="P40"/>
        <table:table table:name="0cfbaf" table:style-name="0cfbaf">
          <table:table-column table:style-name="0cfbaf.0"/>
          <table:table-row>
            <table:table-cell office:value-type="string">
              <text:p text:style-name="Normal"><text:a xlink:type="simple" xlink:href="https://anses.hal.science/anses-04851947v1">Demande d’«évaluation des modalités de surveillance et de lutte contre l’infection par le complexe Mycobacterium tuberculosis des cheptels caprins en Corse » - Mesures d’assainissement préconisées en cas d’infection d’un cheptel caprin</text:a></text:p>
              <text:p text:style-name="Normal"><text:a xlink:type="simple" xlink:href="https://hal.science/search/index/?q=*&amp;authFullName_s=Lionel Grisot">Lionel Griso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Barbara Dufour">Barbara Dufour</text:a><text:span>et al.</text:span></text:p>
              <text:p text:style-name="Normal"><text:span>Saisine n°2023-SA-0146, Anses. 2024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1947v1">anses-048519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9478v1">Demande d’avis relatif à l’évaluation des risques pour la santé publique et la santé animale liés à la transmission inter-espèces (être humain-animal et animal-être humain) des virus influenza en élevage porcin et les mesures de surveillance et de prévention à mettre en œuvre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Sibylle Bernard-Stoecklin">Sibylle Bernard-Stoecklin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Fanny Renois">Fanny Renois</text:a><text:span>,</text:span><text:a xlink:type="simple" xlink:href="https://hal.science/search/index/?q=*&amp;authFullName_s=Nicolas Rose">Nicolas Rose</text:a><text:span>et al.</text:span></text:p>
              <text:p text:style-name="Normal"><text:span>Saisine n°2021-SA-0195, Anses. 2024, 30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478v1">anses-048594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749618" table:style-name="749618">
          <table:table-column table:style-name="749618.0"/>
          <table:table-row>
            <table:table-cell office:value-type="string">
              <text:p text:style-name="Normal"><text:a xlink:type="simple" xlink:href="https://theses.hal.science/tel-00766796v1">Atteintes au bien-être des vaches laitières : étude épidémiologique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Sciences agricoles. Université Blaise Pascal - Clermont-Ferrand II, 2012. Français.<text:s/></text:span><text:a xlink:type="simple" xlink:href="https://www.theses.fr/2012CLF22245">⟨NNT : 2012CLF22245⟩</text:a></text:p>
              <text:p text:style-name="Normal"><text:span>Thèse</text:span></text:p>
              <text:p text:style-name="Normal"><text:a xlink:type="simple" xlink:href="https://theses.hal.science/tel-00766796v1">tel-00766796v1</text:a></text:p>
            </table:table-cell>
          </table:table-row>
        </table:table>
        <text:p text:style-name="P44"/>
        <text:p text:style-name="Heading2"><text:span text:style-name="T17">HDR (1)</text:span></text:p>
        <text:p text:style-name="P46"/>
        <table:table table:name="39e90a" table:style-name="39e90a">
          <table:table-column table:style-name="39e90a.0"/>
          <table:table-row>
            <table:table-cell office:value-type="string">
              <text:p text:style-name="Normal"><text:a xlink:type="simple" xlink:href="https://hal.science/tel-04869495v1">Douleur et bien-être des animaux d'élevage : de la compréhension des troubles à leur amélioration</text:a></text:p>
              <text:p text:style-name="Normal"><text:a xlink:type="simple" xlink:href="https://hal.science/search/index/?q=*&amp;authFullName_s=Alice de Boyer Des Roches">Alice de Boyer Des Roches</text:a></text:p>
              <text:p text:style-name="Normal"><text:span>Sciences du Vivant [q-bio]. Université Clermont Auvergne (UCA), Clermont-Ferrand, FRA., 2021</text:span></text:p>
              <text:p text:style-name="Normal"><text:span>HDR</text:span></text:p>
              <text:p text:style-name="Normal"><text:a xlink:type="simple" xlink:href="https://hal.science/tel-04869495v1">tel-04869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 Boyer des Roches</dc:title>
    <dc:subject/>
    <dc:description>CV</dc:description>
    <dc:creator/>
    <dc:date>2026-05-21T11:18:39.000</dc:date>
    <meta:generator>PHPWord</meta:generator>
    <meta:initial-creator>CCSD</meta:initial-creator>
    <meta:creation-date>2026-05-21T11:18:39.000</meta:creation-date>
    <meta:keyword/>
    <meta:user-defined meta:name="Category"/>
    <meta:user-defined meta:name="Company"/>
    <meta:user-defined meta:name="Manager"/>
  </office:meta>
</office:document-meta>
</file>