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ebf0" style:family="table">
      <style:table-properties style:rel-width="100" table:align="center"/>
    </style:style>
    <style:style style:name="2feb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De Georg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2febf0" table:style-name="2febf0">
          <table:table-column table:style-name="2febf0.0"/>
          <table:table-row>
            <table:table-cell office:value-type="string">
              <text:p text:style-name="Normal"><text:a xlink:type="simple" xlink:href="https://hal.sorbonne-universite.fr/hal-05468390v1">Classifications naturalistes et analogies grotesques dans &amp;lt;i&amp;gt;Le Cousin Pons&amp;lt;/i&amp;gt; de Balzac</text:a></text:p>
              <text:p text:style-name="Normal"><text:a xlink:type="simple" xlink:href="https://hal.science/search/index/?q=*&amp;authFullName_s=Alice de Georges">Alice de Georges</text:a></text:p>
              <text:p text:style-name="Normal"><text:span>Gilles Couffignal; Adeline Desbois-Ientile.<text:s/></text:span><text:span>Styles, genres, auteurs. 18, Marie de France, Marot, Scarron, Marivaux, Balzac, Beauvoir</text:span><text:span>, Sorbonne Université Presses, pp.189-212, 2018, Travaux de stylistique et de linguistique françaises. Bibliothèque des styles, 979-10-231-0627-5.<text:s/></text:span><text:a xlink:type="simple" xlink:href="https://dx.doi.org/10.70551/OQDB8753">⟨10.70551/OQDB8753⟩</text:a></text:p>
              <text:p text:style-name="Normal"><text:span>Chapitre d'ouvrage</text:span></text:p>
              <text:p text:style-name="Normal"><text:a xlink:type="simple" xlink:href="https://hal.sorbonne-universite.fr/hal-05468390v1">hal-0546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080v1">Construction de l’opacité du texte et déconvenues de l’herméneute : Le Bonheur dans le crime de Barbey d’Aurevilly</text:a></text:p>
              <text:p text:style-name="Normal"><text:a xlink:type="simple" xlink:href="https://hal.science/search/index/?q=*&amp;authFullName_s=Alice de Georges">Alice de Georges</text:a></text:p>
              <text:p text:style-name="Normal"><text:span>Le Roman du signe</text:span><text:span>, 2007</text:span></text:p>
              <text:p text:style-name="Normal"><text:span>Chapitre d'ouvrage</text:span></text:p>
              <text:p text:style-name="Normal"><text:a xlink:type="simple" xlink:href="https://hal.science/hal-03421080v1">hal-034210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De Georges</dc:title>
    <dc:subject/>
    <dc:description>CV</dc:description>
    <dc:creator/>
    <dc:date>2026-05-20T18:09:40.000</dc:date>
    <meta:generator>PHPWord</meta:generator>
    <meta:initial-creator>CCSD</meta:initial-creator>
    <meta:creation-date>2026-05-20T18:09:40.000</meta:creation-date>
    <meta:keyword/>
    <meta:user-defined meta:name="Category"/>
    <meta:user-defined meta:name="Company"/>
    <meta:user-defined meta:name="Manager"/>
  </office:meta>
</office:document-meta>
</file>