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5f9c" style:family="table">
      <style:table-properties style:rel-width="100" table:align="center"/>
    </style:style>
    <style:style style:name="e25f9c.0" style:family="table-column">
      <style:table-column-properties style:column-width="0.00cm"/>
    </style:style>
    <style:style style:name="6476fb" style:family="table">
      <style:table-properties style:rel-width="100" table:align="center"/>
    </style:style>
    <style:style style:name="6476fb.0" style:family="table-column">
      <style:table-column-properties style:column-width="0.00cm"/>
    </style:style>
    <style:style style:name="444462" style:family="table">
      <style:table-properties style:rel-width="100" table:align="center"/>
    </style:style>
    <style:style style:name="444462.0" style:family="table-column">
      <style:table-column-properties style:column-width="0.00cm"/>
    </style:style>
    <style:style style:name="e427f5" style:family="table">
      <style:table-properties style:rel-width="100" table:align="center"/>
    </style:style>
    <style:style style:name="e427f5.0" style:family="table-column">
      <style:table-column-properties style:column-width="0.00cm"/>
    </style:style>
    <style:style style:name="27c940" style:family="table">
      <style:table-properties style:rel-width="100" table:align="center"/>
    </style:style>
    <style:style style:name="27c940.0" style:family="table-column">
      <style:table-column-properties style:column-width="0.00cm"/>
    </style:style>
    <style:style style:name="127131" style:family="table">
      <style:table-properties style:rel-width="100" table:align="center"/>
    </style:style>
    <style:style style:name="127131.0" style:family="table-column">
      <style:table-column-properties style:column-width="0.00cm"/>
    </style:style>
    <style:style style:name="a0d86a" style:family="table">
      <style:table-properties style:rel-width="100" table:align="center"/>
    </style:style>
    <style:style style:name="a0d86a.0" style:family="table-column">
      <style:table-column-properties style:column-width="0.00cm"/>
    </style:style>
    <style:style style:name="577a55" style:family="table">
      <style:table-properties style:rel-width="100" table:align="center"/>
    </style:style>
    <style:style style:name="577a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Delserie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e25f9c" table:style-name="e25f9c">
          <table:table-column table:style-name="e25f9c.0"/>
          <table:table-row>
            <table:table-cell office:value-type="string">
              <text:p text:style-name="Normal"><text:a xlink:type="simple" xlink:href="https://hal.science/hal-04933719v1">Integrating academic and vocational subjects in vocational education and training: a case study in France</text:a></text:p>
              <text:p text:style-name="Normal"><text:a xlink:type="simple" xlink:href="https://hal.science/search/index/?q=*&amp;authFullName_s=Valérie Théric">Valérie Théric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Pascale Brandt-Pomares">Pascale Brandt-Pomares</text:a></text:p>
              <text:p text:style-name="Normal"><text:span>Journal of Vocational Education and Training</text:span><text:span>, 2025, pp.1-26.<text:s/></text:span><text:a xlink:type="simple" xlink:href="https://dx.doi.org/10.1080/13636820.2025.2461589">⟨10.1080/13636820.2025.2461589⟩</text:a></text:p>
              <text:p text:style-name="Normal"><text:span>Article dans une revue</text:span></text:p>
              <text:p text:style-name="Normal"><text:a xlink:type="simple" xlink:href="https://hal.science/hal-04933719v1">hal-0493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76v1">Self-reported TPACK of teacher educators across six countries in Asia and Europe</text:a></text:p>
              <text:p text:style-name="Normal"><text:a xlink:type="simple" xlink:href="https://hal.science/search/index/?q=*&amp;authFullName_s=Jérémy Castéra">Jérémy Castéra</text:a><text:span>,</text:span><text:a xlink:type="simple" xlink:href="https://hal.science/search/index/?q=*&amp;authFullName_s=Claire Coiffard Marre">Claire Coiffard Marre</text:a><text:span>,</text:span><text:a xlink:type="simple" xlink:href="https://hal.science/search/index/?q=*&amp;authFullName_s=Margaret Chan Kit Yok">Margaret Chan Kit Yok</text:a><text:span>,</text:span><text:a xlink:type="simple" xlink:href="https://hal.science/search/index/?q=*&amp;authFullName_s=Kezang Sherab">Kezang Sherab</text:a><text:span>,</text:span><text:a xlink:type="simple" xlink:href="https://hal.science/search/index/?q=*&amp;authFullName_s=Maria Antonietta A Impedovo">Maria Antonietta A Impedovo</text:a><text:span>et al.</text:span></text:p>
              <text:p text:style-name="Normal"><text:span>Education and Information Technologies</text:span><text:span>, 2020, 25, pp.3003-3019.<text:s/></text:span><text:a xlink:type="simple" xlink:href="https://dx.doi.org/10.1007/s10639-020-10106-6">⟨10.1007/s10639-020-10106-6⟩</text:a></text:p>
              <text:p text:style-name="Normal"><text:span>Article dans une revue</text:span></text:p>
              <text:p text:style-name="Normal"><text:a xlink:type="simple" xlink:href="https://hal.science/hal-02444776v1">hal-024447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2937v1">Enseigner les sciences dès l’école maternelle à l’aide d’un modèle précurseur. Les cas de la lumière et des ombres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Alain Jameau">Alain Jameau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Konstantinos Ravanis">Konstantinos Ravanis</text:a></text:p>
              <text:p text:style-name="Normal"><text:span>Grand N, Revue de mathématiques, de sciences et technologie pour les maîtres de l’enseignement primaire</text:span><text:span>, 2020, 105, pp.65-74</text:span></text:p>
              <text:p text:style-name="Normal"><text:span>Article dans une revue</text:span></text:p>
              <text:p text:style-name="Normal"><text:a xlink:type="simple" xlink:href="https://hal.univ-brest.fr/hal-02532937v1">hal-0253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47v1">Mirror, mirror on the wall, is nature predictable at all? Tracing students’ ideas on ecosystems’ predictability</text:a></text:p>
              <text:p text:style-name="Normal"><text:a xlink:type="simple" xlink:href="https://hal.science/search/index/?q=*&amp;authFullName_s=Georgios Ampatzidis">Georgios Ampatzidis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Marida Ergazaki">Marida Ergazaki</text:a><text:span>,</text:span><text:a xlink:type="simple" xlink:href="https://hal.science/search/index/?q=*&amp;authFullName_s=Jegou Corinne">Jegou Corinne</text:a></text:p>
              <text:p text:style-name="Normal"><text:span>Educational Journal of the University of Patras UNESCO Chair</text:span><text:span>, 2019</text:span></text:p>
              <text:p text:style-name="Normal"><text:span>Article dans une revue</text:span></text:p>
              <text:p text:style-name="Normal"><text:a xlink:type="simple" xlink:href="https://hal.science/hal-02429947v1">hal-0242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55v1">Enseignement professionnel et démarches d’investigation : le cas du Génie Industriel Textile</text:a></text:p>
              <text:p text:style-name="Normal"><text:a xlink:type="simple" xlink:href="https://hal.science/search/index/?q=*&amp;authFullName_s=Valerie Theric">Valerie Theric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Alice Delserieys">Alice Delserieys</text:a></text:p>
              <text:p text:style-name="Normal"><text:span>Recherches en éducation</text:span><text:span>, 2019</text:span></text:p>
              <text:p text:style-name="Normal"><text:span>Article dans une revue</text:span></text:p>
              <text:p text:style-name="Normal"><text:a xlink:type="simple" xlink:href="https://hal.science/hal-02429955v1">hal-0242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45v1">The effects of combining simulations and laboratory experiments on Zimbabwean students’ conceptual understanding of electric circuits</text:a></text:p>
              <text:p text:style-name="Normal"><text:a xlink:type="simple" xlink:href="https://hal.science/search/index/?q=*&amp;authFullName_s=Kevin Manunure">Kevin Manunure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Jérémy Castéra">Jérémy Castéra</text:a></text:p>
              <text:p text:style-name="Normal"><text:span>Research in Science and Technological Education</text:span><text:span>, 2019, pp.1-19.<text:s/></text:span><text:a xlink:type="simple" xlink:href="https://dx.doi.org/10.1080/02635143.2019.1629407">⟨10.1080/02635143.2019.1629407⟩</text:a></text:p>
              <text:p text:style-name="Normal"><text:span>Article dans une revue</text:span></text:p>
              <text:p text:style-name="Normal"><text:a xlink:type="simple" xlink:href="https://hal.science/hal-02429945v1">hal-0242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48v1">Designing an interview protocol for identifying young children reasoning about variation within populations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Marida Ergazaki">Marida Ergazaki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Jegou Corinne">Jegou Corinne</text:a></text:p>
              <text:p text:style-name="Normal"><text:span>Educational Journal of the University of Patras UNESCO Chair</text:span><text:span>, 2019</text:span></text:p>
              <text:p text:style-name="Normal"><text:span>Article dans une revue</text:span></text:p>
              <text:p text:style-name="Normal"><text:a xlink:type="simple" xlink:href="https://hal.science/hal-02429948v1">hal-0242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56v1">Développer un questionnaire pour étudier les conceptions de l’évolution du vivant d’élèves de collège : entre cadre didactique et psychométrique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Alice Delserieys">Alice Delserieys</text:a></text:p>
              <text:p text:style-name="Normal"><text:span>RDST - Recherches en didactique des sciences et des technologies<text:s/></text:span><text:span>, A paraître</text:span></text:p>
              <text:p text:style-name="Normal"><text:span>Article dans une revue</text:span></text:p>
              <text:p text:style-name="Normal"><text:a xlink:type="simple" xlink:href="https://hal.science/hal-02429956v1">hal-024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49v1">Co-intervention en formation professionnelle : représentations des enseignants</text:a></text:p>
              <text:p text:style-name="Normal"><text:a xlink:type="simple" xlink:href="https://hal.science/search/index/?q=*&amp;authFullName_s=Valerie Theric">Valerie Theric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Pascale Brandt-Pomares">Pascale Brandt-Pomares</text:a></text:p>
              <text:p text:style-name="Normal"><text:span>Educational Journal of the University of Patras UNESCO Chair</text:span><text:span>, 2019</text:span></text:p>
              <text:p text:style-name="Normal"><text:span>Article dans une revue</text:span></text:p>
              <text:p text:style-name="Normal"><text:a xlink:type="simple" xlink:href="https://hal.science/hal-02429949v1">hal-024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46v1">Approaching change of state in early childhood education: the design of a teaching intervention based on storytelling</text:a></text:p>
              <text:p text:style-name="Normal"><text:a xlink:type="simple" xlink:href="https://hal.science/search/index/?q=*&amp;authFullName_s=Maria Kampeza">Maria Kampeza</text:a><text:span>,</text:span><text:a xlink:type="simple" xlink:href="https://hal.science/search/index/?q=*&amp;authFullName_s=Alice Delserieys">Alice Delserieys</text:a></text:p>
              <text:p text:style-name="Normal"><text:span>Educational Journal of the University of Patras UNESCO Chair</text:span><text:span>, 2019</text:span></text:p>
              <text:p text:style-name="Normal"><text:span>Article dans une revue</text:span></text:p>
              <text:p text:style-name="Normal"><text:a xlink:type="simple" xlink:href="https://hal.science/hal-02429946v1">hal-02429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57v1">Precursor model and preschool science learning about shadows formation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Konstantinos Ravanis">Konstantinos Ravanis</text:a></text:p>
              <text:p text:style-name="Normal"><text:span>Research in Science and Technological Education</text:span><text:span>, 2017, 36 (2), pp.147 - 164.<text:s/></text:span><text:a xlink:type="simple" xlink:href="https://dx.doi.org/10.1080/02635143.2017.1353960">⟨10.1080/02635143.2017.1353960⟩</text:a></text:p>
              <text:p text:style-name="Normal"><text:span>Article dans une revue</text:span></text:p>
              <text:p text:style-name="Normal"><text:a xlink:type="simple" xlink:href="https://amu.hal.science/hal-01794657v1">hal-01794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2821v1">Using drawings to explore preschool children’s ideas about shadow formation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Maria Antonietta A Impedovo">Maria Antonietta A Impedovo</text:a></text:p>
              <text:p text:style-name="Normal"><text:span>Review of science, mathematics and ICT education</text:span><text:span>, 2017, 11 (1), pp.55-69</text:span></text:p>
              <text:p text:style-name="Normal"><text:span>Article dans une revue</text:span></text:p>
              <text:p text:style-name="Normal"><text:a xlink:type="simple" xlink:href="https://amu.hal.science/hal-01442821v1">hal-01442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72v1">Débattre pour apprendre en sciences expérimentales : le cas de la circulation sanguine</text:a></text:p>
              <text:p text:style-name="Normal"><text:a xlink:type="simple" xlink:href="https://hal.science/search/index/?q=*&amp;authFullName_s=Fatma Saïd">Fatma Saïd</text:a><text:span>,</text:span><text:a xlink:type="simple" xlink:href="https://hal.science/search/index/?q=*&amp;authFullName_s=Alice Delserieys-Pedregosa">Alice Delserieys-Pedregosa</text:a></text:p>
              <text:p text:style-name="Normal"><text:span>Review of science, mathematics and ICT education</text:span><text:span>, 2016</text:span></text:p>
              <text:p text:style-name="Normal"><text:span>Article dans une revue</text:span></text:p>
              <text:p text:style-name="Normal"><text:a xlink:type="simple" xlink:href="https://amu.hal.science/hal-01794672v1">hal-0179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07v1">Shadow Formation at Preschool from a Socio-materiality Perspective</text:a></text:p>
              <text:p text:style-name="Normal"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Alice Delserieys-Pedregosa">Alice Delserieys-Pedregosa</text:a><text:span>,</text:span><text:a xlink:type="simple" xlink:href="https://hal.science/search/index/?q=*&amp;authFullName_s=Jegou Corinne">Jegou Corinne</text:a><text:span>,</text:span><text:a xlink:type="simple" xlink:href="https://hal.science/search/index/?q=*&amp;authFullName_s=Konstantinos Ravanis">Konstantinos Ravanis</text:a></text:p>
              <text:p text:style-name="Normal"><text:span>Research in Science Education</text:span><text:span>, 2016,<text:s/></text:span><text:a xlink:type="simple" xlink:href="https://dx.doi.org/10.1007/s11165-016-9518-x">⟨10.1007/s11165-016-9518-x⟩</text:a></text:p>
              <text:p text:style-name="Normal"><text:span>Article dans une revue</text:span></text:p>
              <text:p text:style-name="Normal"><text:a xlink:type="simple" xlink:href="https://hal.science/hal-01417707v1">hal-014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572v1">Un cadre précurseur pour enseigner les sciences en maternell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Alain Jameau">Alain Jameau</text:a><text:span>,</text:span><text:a xlink:type="simple" xlink:href="https://hal.science/search/index/?q=*&amp;authFullName_s=Konstantinos Ravanis">Konstantinos Ravanis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Jegou Corinne">Jegou Corinne</text:a></text:p>
              <text:p text:style-name="Normal"><text:span>Les Cahiers Pédagogiques</text:span><text:span>, 2016, Créer et expérimenter en sciences et technologie, 533</text:span></text:p>
              <text:p text:style-name="Normal"><text:span>Article dans une revue</text:span></text:p>
              <text:p text:style-name="Normal"><text:a xlink:type="simple" xlink:href="https://hal.science/hal-02531572v1">hal-02531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64v1">Using drawings to explore preschool children's ideas about shadow formation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Maria-Antonietta Impedovo">Maria-Antonietta Impedovo</text:a><text:span>,</text:span><text:a xlink:type="simple" xlink:href="https://hal.science/search/index/?q=*&amp;authFullName_s=Glykeria Fragkiadaki">Glykeria Fragkiadaki</text:a><text:span>,</text:span><text:a xlink:type="simple" xlink:href="https://hal.science/search/index/?q=*&amp;authFullName_s=Maria Kampeza">Maria Kampeza</text:a></text:p>
              <text:p text:style-name="Normal"><text:span>Review of science, mathematics and ICT education</text:span><text:span>, 2016</text:span></text:p>
              <text:p text:style-name="Normal"><text:span>Article dans une revue</text:span></text:p>
              <text:p text:style-name="Normal"><text:a xlink:type="simple" xlink:href="https://amu.hal.science/hal-01794664v1">hal-0179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50v1">Rapports des médiateurs à la médiation scientifique dans un contexte de partenariat école-université</text:a></text:p>
              <text:p text:style-name="Normal"><text:a xlink:type="simple" xlink:href="https://hal.science/search/index/?q=*&amp;authFullName_s=Soraya Sefer">Soraya Sefer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Saïd Fatma">Saïd Fatma</text:a></text:p>
              <text:p text:style-name="Normal"><text:span>Educational Journal of the University of Patras UNESCO Chair</text:span><text:span>, 2016</text:span></text:p>
              <text:p text:style-name="Normal"><text:span>Article dans une revue</text:span></text:p>
              <text:p text:style-name="Normal"><text:a xlink:type="simple" xlink:href="https://hal.science/hal-02429950v1">hal-02429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0015v1">L'incontournable usage du cas et de l'exemple dans l'enseignement universitaire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Perrine Martin">Perrine Martin</text:a></text:p>
              <text:p text:style-name="Normal"><text:span>Recherches en éducation</text:span><text:span>, 2016, L’usage du cas et de l’exemple dans l’enseignement supérieur : pratiques, apprentissages et rapport aux savoirs, 27</text:span></text:p>
              <text:p text:style-name="Normal"><text:span>Article dans une revue</text:span></text:p>
              <text:p text:style-name="Normal"><text:a xlink:type="simple" xlink:href="https://amu.hal.science/hal-01540015v1">hal-0154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17v1">Learning density in Vanuatu high school with computer simulation: Influence of different levels of guidance</text:a></text:p>
              <text:p text:style-name="Normal"><text:a xlink:type="simple" xlink:href="https://hal.science/search/index/?q=*&amp;authFullName_s=Moli Lemuel">Moli Lemuel</text:a><text:span>,</text:span><text:a xlink:type="simple" xlink:href="https://hal.science/search/index/?q=*&amp;authFullName_s=Alice Delserieys-Pedregosa">Alice Delserieys-Pedregosa</text:a><text:span>,</text:span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Jérémy Castéra">Jérémy Castéra</text:a></text:p>
              <text:p text:style-name="Normal"><text:span>Education and Information Technologies</text:span><text:span>, 2016,<text:s/></text:span><text:a xlink:type="simple" xlink:href="https://dx.doi.org/10.1007/s10639-016-9527-4">⟨10.1007/s10639-016-9527-4⟩</text:a></text:p>
              <text:p text:style-name="Normal"><text:span>Article dans une revue</text:span></text:p>
              <text:p text:style-name="Normal"><text:a xlink:type="simple" xlink:href="https://hal.science/hal-01417717v1">hal-014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52v1">Idées des élèves sur le hasard lors de discussions à visées philosophiques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Jegou Corinne">Jegou Corinne</text:a><text:span>,</text:span><text:a xlink:type="simple" xlink:href="https://hal.science/search/index/?q=*&amp;authFullName_s=Marie Agostini">Marie Agostini</text:a><text:span>,</text:span><text:a xlink:type="simple" xlink:href="https://hal.science/search/index/?q=*&amp;authFullName_s=Pascale Brandt-Pomares">Pascale Brandt-Pomares</text:a></text:p>
              <text:p text:style-name="Normal"><text:span>Educational Journal of the University of Patras UNESCO Chair</text:span><text:span>, 2016</text:span></text:p>
              <text:p text:style-name="Normal"><text:span>Article dans une revue</text:span></text:p>
              <text:p text:style-name="Normal"><text:a xlink:type="simple" xlink:href="https://hal.science/hal-02429952v1">hal-024299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6855v1">La recherche en didactique de la physiqu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Nicolas Décamp">Nicolas Décamp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Alain Jameau">Alain Jameau</text:a><text:span>et al.</text:span></text:p>
              <text:p text:style-name="Normal"><text:span>Former des maîtres</text:span><text:span>, 2015, 631, pp.12-13</text:span></text:p>
              <text:p text:style-name="Normal"><text:span>Article dans une revue</text:span></text:p>
              <text:p text:style-name="Normal"><text:a xlink:type="simple" xlink:href="https://hal.univ-brest.fr/hal-02536855v1">hal-025368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80v1">Méthode d'analyse statistique exploratoire pour une étude comparative sur les représentations de la démarche d'investigation d'enseignants de collège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Michel Larini">Michel Larini</text:a><text:span>,</text:span><text:a xlink:type="simple" xlink:href="https://hal.science/search/index/?q=*&amp;authFullName_s=Alice Delserieys">Alice Delserieys</text:a></text:p>
              <text:p text:style-name="Normal"><text:span>Review of science, mathematics and ICT education</text:span><text:span>, 2015</text:span></text:p>
              <text:p text:style-name="Normal"><text:span>Article dans une revue</text:span></text:p>
              <text:p text:style-name="Normal"><text:a xlink:type="simple" xlink:href="https://amu.hal.science/hal-01794680v1">hal-0179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41v1">Technical objects between Categorisation and Learning:An exploratory case study in French middle school.</text:a></text:p>
              <text:p text:style-name="Normal"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Colette Andreucci">Colette Andreucci</text:a><text:span>,</text:span><text:a xlink:type="simple" xlink:href="https://hal.science/search/index/?q=*&amp;authFullName_s=Alice Delserieys-Pedregosa">Alice Delserieys-Pedregosa</text:a><text:span>,</text:span><text:a xlink:type="simple" xlink:href="https://hal.science/search/index/?q=*&amp;authFullName_s=Jacques Ginestié">Jacques Ginestié</text:a></text:p>
              <text:p text:style-name="Normal"><text:span>Design and Technology Education: An International Journal</text:span><text:span>, 2015,<text:s/></text:span><text:a xlink:type="simple" xlink:href="https://dx.doi.org/10.1007/s10798-015-9335-y">⟨10.1007/s10798-015-9335-y⟩</text:a></text:p>
              <text:p text:style-name="Normal"><text:span>Article dans une revue</text:span></text:p>
              <text:p text:style-name="Normal"><text:a xlink:type="simple" xlink:href="https://hal.science/hal-01417741v1">hal-014177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0038v1">Science Education in the Mediterranean region: Editorial</text:a></text:p>
              <text:p text:style-name="Normal"><text:a xlink:type="simple" xlink:href="https://hal.science/search/index/?q=*&amp;authFullName_s=Alice Delserieys">Alice Delserieys</text:a></text:p>
              <text:p text:style-name="Normal"><text:span>Review of science, mathematics and ICT education</text:span><text:span>, 2015, 9 (2), pp.3 - 8</text:span></text:p>
              <text:p text:style-name="Normal"><text:span>Article dans une revue</text:span></text:p>
              <text:p text:style-name="Normal"><text:a xlink:type="simple" xlink:href="https://amu.hal.science/hal-01540038v1">hal-015400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001v1">Rôle de l'enseignant dans deux séquences d'enseignement fondées sur l'investigation: la flottabilité en classe de cinquième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Coralie Derradj">Coralie Derradj</text:a><text:span>,</text:span><text:a xlink:type="simple" xlink:href="https://hal.science/search/index/?q=*&amp;authFullName_s=Alice Delserieys">Alice Delserieys</text:a><text:span>et al.</text:span></text:p>
              <text:p text:style-name="Normal"><text:span>Educational Journal of the University of Patras UNESCO Chair</text:span><text:span>, 2014, 1 (2)</text:span></text:p>
              <text:p text:style-name="Normal"><text:span>Article dans une revue</text:span></text:p>
              <text:p text:style-name="Normal"><text:a xlink:type="simple" xlink:href="https://amu.hal.science/hal-01794001v1">hal-017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08v1">Intégrer sciences et technologies pour développer une &amp;quot; éducation à ..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Perrine Martin">Perrine Martin</text:a></text:p>
              <text:p text:style-name="Normal"><text:span>Spirale - Revue de Recherches en Éducation<text:s/></text:span><text:span>, 2013, 52, pp.87-102</text:span></text:p>
              <text:p text:style-name="Normal"><text:span>Article dans une revue</text:span></text:p>
              <text:p text:style-name="Normal"><text:a xlink:type="simple" xlink:href="https://hal.science/hal-01066508v1">hal-0106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40v1">Enseignement intégré de science et technologie, quels enjeux ?</text:a></text:p>
              <text:p text:style-name="Normal"><text:a xlink:type="simple" xlink:href="https://hal.science/search/index/?q=*&amp;authFullName_s=Alice Delserieys-Pedregosa">Alice Delserieys-Pedregosa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Pascale Delserieys-Pedregosa">Pascale Delserieys-Pedregosa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Perrine Martin">Perrine Martin</text:a></text:p>
              <text:p text:style-name="Normal"><text:span>Review of science, mathematics and ICT education</text:span><text:span>, 2010, 4 (2), pp.9-28</text:span></text:p>
              <text:p text:style-name="Normal"><text:span>Article dans une revue</text:span></text:p>
              <text:p text:style-name="Normal"><text:a xlink:type="simple" xlink:href="https://shs.hal.science/halshs-00855140v1">halshs-008551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86v1">Optical Thomson scatter from a laser-ablated magnesium plume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F. Khattak">F. Khattak</text:a><text:span>,</text:span><text:a xlink:type="simple" xlink:href="https://hal.science/search/index/?q=*&amp;authFullName_s=C. Lewis">C. Lewis</text:a><text:span>,</text:span><text:a xlink:type="simple" xlink:href="https://hal.science/search/index/?q=*&amp;authFullName_s=D. Riley">D. Riley</text:a></text:p>
              <text:p text:style-name="Normal"><text:span>Journal of Applied Physics</text:span><text:span>, 2009, 106 (8),<text:s/></text:span><text:a xlink:type="simple" xlink:href="https://dx.doi.org/10.1063/1.3251366">⟨10.1063/1.3251366⟩</text:a></text:p>
              <text:p text:style-name="Normal"><text:span>Article dans une revue</text:span></text:p>
              <text:p text:style-name="Normal"><text:a xlink:type="simple" xlink:href="https://amu.hal.science/hal-01794686v1">hal-017946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97v1">Optical Thomson scatter from laser-ablated plumes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F. Khattak">F. Khattak</text:a><text:span>,</text:span><text:a xlink:type="simple" xlink:href="https://hal.science/search/index/?q=*&amp;authFullName_s=C. Lewis">C. Lewis</text:a><text:span>,</text:span><text:a xlink:type="simple" xlink:href="https://hal.science/search/index/?q=*&amp;authFullName_s=D. Riley">D. Riley</text:a><text:span>,</text:span><text:a xlink:type="simple" xlink:href="https://hal.science/search/index/?q=*&amp;authFullName_s=J. Pedregosa Gutierrez">J. Pedregosa Gutierrez</text:a></text:p>
              <text:p text:style-name="Normal"><text:span>Applied Physics Letters</text:span><text:span>, 2008, 92 (1),<text:s/></text:span><text:a xlink:type="simple" xlink:href="https://dx.doi.org/10.1063/1.2830705">⟨10.1063/1.2830705⟩</text:a></text:p>
              <text:p text:style-name="Normal"><text:span>Article dans une revue</text:span></text:p>
              <text:p text:style-name="Normal"><text:a xlink:type="simple" xlink:href="https://amu.hal.science/hal-01794697v1">hal-01794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92v1">Raman satellites in optical scattering from a laser-ablated Mg plume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F. Khattak">F. Khattak</text:a><text:span>,</text:span><text:a xlink:type="simple" xlink:href="https://hal.science/search/index/?q=*&amp;authFullName_s=S. Sahoo">S. Sahoo</text:a><text:span>,</text:span><text:a xlink:type="simple" xlink:href="https://hal.science/search/index/?q=*&amp;authFullName_s=G. Gribakin">G. Gribakin</text:a><text:span>,</text:span><text:a xlink:type="simple" xlink:href="https://hal.science/search/index/?q=*&amp;authFullName_s=C. Lewis">C. Lewis</text:a><text:span>et al.</text:span></text:p>
              <text:p text:style-name="Normal"><text:span>Physical Review A : Atomic, molecular, and optical physics [1990-2015]</text:span><text:span>, 2008, 78 (5),<text:s/></text:span><text:a xlink:type="simple" xlink:href="https://dx.doi.org/10.1103/PhysRevA.78.055404">⟨10.1103/PhysRevA.78.055404⟩</text:a></text:p>
              <text:p text:style-name="Normal"><text:span>Article dans une revue</text:span></text:p>
              <text:p text:style-name="Normal"><text:a xlink:type="simple" xlink:href="https://amu.hal.science/hal-01794692v1">hal-017946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710v1">Single-shot characterization of independent femtosecond extreme ultraviolet free electron and infrared laser pulses</text:a></text:p>
              <text:p text:style-name="Normal"><text:a xlink:type="simple" xlink:href="https://hal.science/search/index/?q=*&amp;authFullName_s=P. Radcliffe">P. Radcliffe</text:a><text:span>,</text:span><text:a xlink:type="simple" xlink:href="https://hal.science/search/index/?q=*&amp;authFullName_s=S. Düsterer">S. Düsterer</text:a><text:span>,</text:span><text:a xlink:type="simple" xlink:href="https://hal.science/search/index/?q=*&amp;authFullName_s=A. Azima">A. Azima</text:a><text:span>,</text:span><text:a xlink:type="simple" xlink:href="https://hal.science/search/index/?q=*&amp;authFullName_s=H. Redlin">H. Redlin</text:a><text:span>,</text:span><text:a xlink:type="simple" xlink:href="https://hal.science/search/index/?q=*&amp;authFullName_s=J. Feldhaus">J. Feldhaus</text:a><text:span>et al.</text:span></text:p>
              <text:p text:style-name="Normal"><text:span>Applied Physics Letters</text:span><text:span>, 2007, 90 (13),<text:s/></text:span><text:a xlink:type="simple" xlink:href="https://dx.doi.org/10.1063/1.2716360">⟨10.1063/1.2716360⟩</text:a></text:p>
              <text:p text:style-name="Normal"><text:span>Article dans une revue</text:span></text:p>
              <text:p text:style-name="Normal"><text:a xlink:type="simple" xlink:href="https://amu.hal.science/hal-01794710v1">hal-017947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718v1">Spectroscopic characterization of ion collisions and trapping at laser-irradiated double-foil targets</text:a></text:p>
              <text:p text:style-name="Normal"><text:a xlink:type="simple" xlink:href="https://hal.science/search/index/?q=*&amp;authFullName_s=O. Renner">O. Renner</text:a><text:span>,</text:span><text:a xlink:type="simple" xlink:href="https://hal.science/search/index/?q=*&amp;authFullName_s=F.B. Rosmej">F.B. Rosmej</text:a><text:span>,</text:span><text:a xlink:type="simple" xlink:href="https://hal.science/search/index/?q=*&amp;authFullName_s=P. Adámek">P. Adámek</text:a><text:span>,</text:span><text:a xlink:type="simple" xlink:href="https://hal.science/search/index/?q=*&amp;authFullName_s=E. Dalimier">E. Dalimier</text:a><text:span>,</text:span><text:a xlink:type="simple" xlink:href="https://hal.science/search/index/?q=*&amp;authFullName_s=Alice Delserieys">Alice Delserieys</text:a><text:span>et al.</text:span></text:p>
              <text:p text:style-name="Normal"><text:span>High Energy Density Physics</text:span><text:span>, 2007, 3 (1-2), pp.211 - 217.<text:s/></text:span><text:a xlink:type="simple" xlink:href="https://dx.doi.org/10.1016/j.hedp.2007.02.036">⟨10.1016/j.hedp.2007.02.036⟩</text:a></text:p>
              <text:p text:style-name="Normal"><text:span>Article dans une revue</text:span></text:p>
              <text:p text:style-name="Normal"><text:a xlink:type="simple" xlink:href="https://api.istex.fr/ark:/67375/6H6-WS1T0VJ4-R/fulltext.pdf?sid=hal">istex</text:a></text:p>
              <text:p text:style-name="Normal"><text:a xlink:type="simple" xlink:href="https://amu.hal.science/hal-01794718v1">hal-017947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715v1">Direct Observation of Strong Ion Coupling in Laser-Driven Shock-Compressed Targets</text:a></text:p>
              <text:p text:style-name="Normal"><text:a xlink:type="simple" xlink:href="https://hal.science/search/index/?q=*&amp;authFullName_s=A. Ravasio">A. Ravasio</text:a><text:span>,</text:span><text:a xlink:type="simple" xlink:href="https://hal.science/search/index/?q=*&amp;authFullName_s=G. Gregori">G. Gregori</text:a><text:span>,</text:span><text:a xlink:type="simple" xlink:href="https://hal.science/search/index/?q=*&amp;authFullName_s=A. Benuzzi-Mounaix">A. Benuzzi-Mounaix</text:a><text:span>,</text:span><text:a xlink:type="simple" xlink:href="https://hal.science/search/index/?q=*&amp;authFullName_s=J. Daligault">J. Daligault</text:a><text:span>,</text:span><text:a xlink:type="simple" xlink:href="https://hal.science/search/index/?q=*&amp;authFullName_s=Alice Delserieys">Alice Delserieys</text:a><text:span>et al.</text:span></text:p>
              <text:p text:style-name="Normal"><text:span>Physical Review Letters</text:span><text:span>, 2007, 99 (13),<text:s/></text:span><text:a xlink:type="simple" xlink:href="https://dx.doi.org/10.1103/PhysRevLett.99.135006">⟨10.1103/PhysRevLett.99.135006⟩</text:a></text:p>
              <text:p text:style-name="Normal"><text:span>Article dans une revue</text:span></text:p>
              <text:p text:style-name="Normal"><text:a xlink:type="simple" xlink:href="https://amu.hal.science/hal-01794715v1">hal-017947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706v1">Operation of a free-electron laser from the extreme ultraviolet to the water window</text:a></text:p>
              <text:p text:style-name="Normal"><text:a xlink:type="simple" xlink:href="https://hal.science/search/index/?q=*&amp;authFullName_s=W. Ackermann">W. Ackermann</text:a><text:span>,</text:span><text:a xlink:type="simple" xlink:href="https://hal.science/search/index/?q=*&amp;authFullName_s=G. Asova">G. Asova</text:a><text:span>,</text:span><text:a xlink:type="simple" xlink:href="https://hal.science/search/index/?q=*&amp;authFullName_s=V. Ayvazyan">V. Ayvazyan</text:a><text:span>,</text:span><text:a xlink:type="simple" xlink:href="https://hal.science/search/index/?q=*&amp;authFullName_s=A. Azima">A. Azima</text:a><text:span>,</text:span><text:a xlink:type="simple" xlink:href="https://hal.science/search/index/?q=*&amp;authFullName_s=N. Baboi">N. Baboi</text:a><text:span>et al.</text:span></text:p>
              <text:p text:style-name="Normal"><text:span>Nature Photonics</text:span><text:span>, 2007, pp.336-342.<text:s/></text:span><text:a xlink:type="simple" xlink:href="https://dx.doi.org/10.1038/nphoton.2007.76">⟨10.1038/nphoton.2007.76⟩</text:a></text:p>
              <text:p text:style-name="Normal"><text:span>Article dans une revue</text:span></text:p>
              <text:p text:style-name="Normal"><text:a xlink:type="simple" xlink:href="https://amu.hal.science/hal-01794706v1">hal-01794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726v1">Opacity Measurements of a Hot Iron Plasma Using an X-Ray Laser</text:a></text:p>
              <text:p text:style-name="Normal"><text:a xlink:type="simple" xlink:href="https://hal.science/search/index/?q=*&amp;authFullName_s=M. Edwards">M. Edwards</text:a><text:span>,</text:span><text:a xlink:type="simple" xlink:href="https://hal.science/search/index/?q=*&amp;authFullName_s=D. Whittaker">D. Whittaker</text:a><text:span>,</text:span><text:a xlink:type="simple" xlink:href="https://hal.science/search/index/?q=*&amp;authFullName_s=P. Mistry">P. Mistry</text:a><text:span>,</text:span><text:a xlink:type="simple" xlink:href="https://hal.science/search/index/?q=*&amp;authFullName_s=N. Booth">N. Booth</text:a><text:span>,</text:span><text:a xlink:type="simple" xlink:href="https://hal.science/search/index/?q=*&amp;authFullName_s=G. Pert">G. Pert</text:a><text:span>et al.</text:span></text:p>
              <text:p text:style-name="Normal"><text:span>Physical Review Letters</text:span><text:span>, 2006, 97 (3),<text:s/></text:span><text:a xlink:type="simple" xlink:href="https://dx.doi.org/10.1103/PhysRevLett.97.035001">⟨10.1103/PhysRevLett.97.035001⟩</text:a></text:p>
              <text:p text:style-name="Normal"><text:span>Article dans une revue</text:span></text:p>
              <text:p text:style-name="Normal"><text:a xlink:type="simple" xlink:href="https://amu.hal.science/hal-01794726v1">hal-01794726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6476fb" table:style-name="6476fb">
          <table:table-column table:style-name="6476fb.0"/>
          <table:table-row>
            <table:table-cell office:value-type="string">
              <text:p text:style-name="Normal"><text:a xlink:type="simple" xlink:href="https://hal.science/hal-04748303v1">Écriture et dessins pour aider à raisonner chez les élèves des cycles 2 et 3</text:a></text:p>
              <text:p text:style-name="Normal"><text:a xlink:type="simple" xlink:href="https://hal.science/search/index/?q=*&amp;authFullName_s=Eric Tortochot">Eric Tortochot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Magali Coupaud">Magali Coupaud</text:a></text:p>
              <text:p text:style-name="Normal"><text:span>Colloque « Traces et écritures à et pour l’école »</text:span><text:span>, Inspé Nancy, Oct 2024, Maxéville, Nancy, France</text:span></text:p>
              <text:p text:style-name="Normal"><text:span>Communication dans un congrès</text:span></text:p>
              <text:p text:style-name="Normal"><text:a xlink:type="simple" xlink:href="https://hal.science/hal-04748303v1">hal-047483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7745v1">La métaconception dans une recherche collaborative : le cas du jeu de plateau Darwinium</text:a></text:p>
              <text:p text:style-name="Normal"><text:a xlink:type="simple" xlink:href="https://hal.science/search/index/?q=*&amp;authFullName_s=Eric Tortochot">Eric Tortochot</text:a><text:span>,</text:span><text:a xlink:type="simple" xlink:href="https://hal.science/search/index/?q=*&amp;authFullName_s=Magali Coupaud">Magali Coupaud</text:a><text:span>,</text:span><text:a xlink:type="simple" xlink:href="https://hal.science/search/index/?q=*&amp;authFullName_s=Alice Delserieys">Alice Delserieys</text:a></text:p>
              <text:p text:style-name="Normal"><text:span>13èmes Rencontres scientifiques de l'ARDiST</text:span><text:span>, Faculté d'Education de Montpellier, Jun 2024, Montpellier, France</text:span></text:p>
              <text:p text:style-name="Normal"><text:span>Communication dans un congrès</text:span></text:p>
              <text:p text:style-name="Normal"><text:a xlink:type="simple" xlink:href="https://amu.hal.science/hal-04607745v1">hal-0460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29v1">COVID-19 protective behavior among French high school students</text:a></text:p>
              <text:p text:style-name="Normal"><text:a xlink:type="simple" xlink:href="https://hal.science/search/index/?q=*&amp;authFullName_s=Jérémy Castéra">Jérémy Castéra</text:a><text:span>,</text:span><text:a xlink:type="simple" xlink:href="https://hal.science/search/index/?q=*&amp;authFullName_s=Magali Coupaud">Magali Coupaud</text:a><text:span>,</text:span><text:a xlink:type="simple" xlink:href="https://hal.science/search/index/?q=*&amp;authFullName_s=Claire Coiffard Marre">Claire Coiffard Marre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Hélène Cheneval-Armand">Hélène Cheneval-Armand</text:a><text:span>et al.</text:span></text:p>
              <text:p text:style-name="Normal"><text:span>The 14th conference of European Researchers in Didactics of Biology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4652329v1">hal-0465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438v1">Les kits scientifiques Kutì Kutì et les carnets d’exploration au service des apprentissages fondamentaux</text:a></text:p>
              <text:p text:style-name="Normal"><text:a xlink:type="simple" xlink:href="https://hal.science/search/index/?q=*&amp;authFullName_s=Éric Tortochot">Éric Tortochot</text:a><text:span>,</text:span><text:a xlink:type="simple" xlink:href="https://hal.science/search/index/?q=*&amp;authFullName_s=Magali Coupaud">Magali Coupaud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Alice Delserieys">Alice Delserieys</text:a></text:p>
              <text:p text:style-name="Normal"><text:span>CreativLab - Ampiric</text:span><text:span>, Ampiric, Apr 2024, Marseille, France</text:span></text:p>
              <text:p text:style-name="Normal"><text:span>Communication dans un congrès</text:span></text:p>
              <text:p text:style-name="Normal"><text:a xlink:type="simple" xlink:href="https://hal.science/hal-04598438v1">hal-0459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99v1">Influence of a board-game narrative framework on student’s narrative writing in the context of evolution teaching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François Dessart">François Dessart</text:a><text:span>,</text:span><text:a xlink:type="simple" xlink:href="https://hal.science/search/index/?q=*&amp;authFullName_s=Fabienne Paulin">Fabienne Paulin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Alice Delserieys">Alice Delserieys</text:a></text:p>
              <text:p text:style-name="Normal"><text:span>ERIDOB 2024 14th conference of European Researchers in Didactics of Biology</text:span><text:span>, UCBL Lyon 1, University of Lyon, S2HEP, France, Jul 2024, Lyon, France</text:span></text:p>
              <text:p text:style-name="Normal"><text:span>Communication dans un congrès</text:span></text:p>
              <text:p text:style-name="Normal"><text:a xlink:type="simple" xlink:href="https://hal.science/hal-04652999v1">hal-0465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62v1">Narrative writing about fictional animal evolution following the game-play darwinium</text:a></text:p>
              <text:p text:style-name="Normal"><text:a xlink:type="simple" xlink:href="https://hal.science/search/index/?q=*&amp;authFullName_s=Fabienne Paulin">Fabienne Paulin</text:a><text:span>,</text:span><text:a xlink:type="simple" xlink:href="https://hal.science/search/index/?q=*&amp;authFullName_s=Alice Delserieys">Alice Delserieys</text:a></text:p>
              <text:p text:style-name="Normal"><text:span>ESERA 2023 Conference : The 15th Conference of the European Science Education Research Association (ESERA)</text:span><text:span>, Aug 2023, Cappadocia, Turquey, Turkey</text:span></text:p>
              <text:p text:style-name="Normal"><text:span>Communication dans un congrès</text:span></text:p>
              <text:p text:style-name="Normal"><text:a xlink:type="simple" xlink:href="https://hal.science/hal-04320662v1">hal-043206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55153v1">Dessiner et raconter le hasard et l’évolution du vivant dans le jeu Darwinium, en collège</text:a></text:p>
              <text:p text:style-name="Normal"><text:a xlink:type="simple" xlink:href="https://hal.science/search/index/?q=*&amp;authFullName_s=Eric Tortochot">Eric Tortochot</text:a><text:span>,</text:span><text:a xlink:type="simple" xlink:href="https://hal.science/search/index/?q=*&amp;authFullName_s=Magali Coupaud">Magali Coupaud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Jérémy Castéra">Jérémy Castéra</text:a><text:span>et al.</text:span></text:p>
              <text:p text:style-name="Normal"><text:span>Telling Science, Drawing Science / Sciences en récit, Science en image</text:span><text:span>, STIMULI, Jun 2022, Angoulême, France</text:span></text:p>
              <text:p text:style-name="Normal"><text:span>Communication dans un congrès</text:span></text:p>
              <text:p text:style-name="Normal"><text:a xlink:type="simple" xlink:href="https://amu.hal.science/hal-03755153v1">hal-037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97v1">Students' (12-13 years old) ideas about chance and evolution during the game Darwinium during a playful activity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Miguel Rotenberg">Miguel Rotenberg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Corinne Jégou">Corinne Jégou</text:a><text:span>et al.</text:span></text:p>
              <text:p text:style-name="Normal"><text:span>ERIDOB 2022, European Researchers In Didactics Of Biology</text:span><text:span>, Aug 2022, Nicosia, Cyprus</text:span></text:p>
              <text:p text:style-name="Normal"><text:span>Communication dans un congrès</text:span></text:p>
              <text:p text:style-name="Normal"><text:a xlink:type="simple" xlink:href="https://hal.science/hal-04019797v1">hal-0401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62v1">Influence of Augmented Reality activities on students’ cognitive load and learning outcomes.</text:a></text:p>
              <text:p text:style-name="Normal"><text:a xlink:type="simple" xlink:href="https://hal.science/search/index/?q=*&amp;authFullName_s=Elena Martin">Elena Martin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Sabrina Marchi">Sabrina Marchi</text:a><text:span>,</text:span><text:a xlink:type="simple" xlink:href="https://hal.science/search/index/?q=*&amp;authFullName_s=Frédéric Leterme">Frédéric Leterme</text:a><text:span>et al.</text:span></text:p>
              <text:p text:style-name="Normal"><text:span>IOSTE SYMPOSIUM 2020</text:span><text:span>, Feb 2021, Daegu, South Korea</text:span></text:p>
              <text:p text:style-name="Normal"><text:span>Communication dans un congrès</text:span></text:p>
              <text:p text:style-name="Normal"><text:a xlink:type="simple" xlink:href="https://hal.science/hal-03171662v1">hal-0317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075v1">IDEAS OF CHANCE AND EVOLUTION FOLLOWING A GAME PLAYED IN A FRENCH LOWER SECONDARY SCHOOL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Miguel Rotenberg">Miguel Rotenberg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Jérémy Castéra">Jérémy Castéra</text:a><text:span>et al.</text:span></text:p>
              <text:p text:style-name="Normal"><text:span>European Science Education Research Association</text:span><text:span>, Aug 2021, Lisbonne, Portugal</text:span></text:p>
              <text:p text:style-name="Normal"><text:span>Communication dans un congrès</text:span></text:p>
              <text:p text:style-name="Normal"><text:a xlink:type="simple" xlink:href="https://hal.science/hal-03697075v1">hal-0369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202v1">Méta-conception d’un jeu pour aborder l’évolution du vivant en classe.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Hélène Cheneval-Armand">Hélène Cheneval-Armand</text:a><text:span>et al.</text:span></text:p>
              <text:p text:style-name="Normal"><text:span>l’Association pour la Recherche en Didactique des Sciences et des Technologies</text:span><text:span>, Mar 2021, Bruxelles, Belgique</text:span></text:p>
              <text:p text:style-name="Normal"><text:span>Communication dans un congrès</text:span></text:p>
              <text:p text:style-name="Normal"><text:a xlink:type="simple" xlink:href="https://hal.science/hal-03698202v1">hal-03698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685v1">Caractériser la co-conception d’un dispositif pédagogique de co-intervention en enseignement professionnel</text:a></text:p>
              <text:p text:style-name="Normal"><text:a xlink:type="simple" xlink:href="https://hal.science/search/index/?q=*&amp;authFullName_s=Valerie Theric">Valerie Theric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Pascale Brandt-Pomares">Pascale Brandt-Pomares</text:a></text:p>
              <text:p text:style-name="Normal"><text:span>Colloque international francophone sur les recherches participatives</text:span><text:span>, Nov 2019, Fribourg, Suisse</text:span></text:p>
              <text:p text:style-name="Normal"><text:span>Communication dans un congrès</text:span></text:p>
              <text:p text:style-name="Normal"><text:a xlink:type="simple" xlink:href="https://shs.hal.science/halshs-02431685v1">halshs-0243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211v1">QUANTITATIVE STUDY OF LOWER-SECONDARY SCHOOL STUDENTS' ACCEPTANCE OF EVOLUTION IN FRANCE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Pascale Brandt-Pomares">Pascale Brandt-Pomares</text:a><text:span>et al.</text:span></text:p>
              <text:p text:style-name="Normal"><text:span>European Science Education Research Association</text:span><text:span>, Aug 2019, Bologne, Italy</text:span></text:p>
              <text:p text:style-name="Normal"><text:span>Communication dans un congrès</text:span></text:p>
              <text:p text:style-name="Normal"><text:a xlink:type="simple" xlink:href="https://hal.science/hal-03698211v1">hal-0369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59v1">Designing a game for teaching challenging STEM concepts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Magali Coupaud">Magali Coupaud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Hélène Cheneval-Armand">Hélène Cheneval-Armand</text:a><text:span>et al.</text:span></text:p>
              <text:p text:style-name="Normal"><text:span>1st International Conference on Innovation in Learning Instruction and Teacher Education - ILITE 1</text:span><text:span>, Dec 2019, Hanoi, Vietnam</text:span></text:p>
              <text:p text:style-name="Normal"><text:span>Communication dans un congrès</text:span></text:p>
              <text:p text:style-name="Normal"><text:a xlink:type="simple" xlink:href="https://hal.science/hal-02429959v1">hal-024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43v1">Quantitative study of lower-secondary school student'acceptance of evolution in France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Jegou Corinne">Jegou Corinn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Pascale Brandt-Pomares">Pascale Brandt-Pomares</text:a><text:span>et al.</text:span></text:p>
              <text:p text:style-name="Normal"><text:span>ESERA 2019, Conference of the European Science Education Research Association</text:span><text:span>, 2019, Bologne, Italy</text:span></text:p>
              <text:p text:style-name="Normal"><text:span>Communication dans un congrès</text:span></text:p>
              <text:p text:style-name="Normal"><text:a xlink:type="simple" xlink:href="https://hal.science/hal-02435943v1">hal-02435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679v1">Co-intervention en formation professionnelle : représentations des enseignants</text:a></text:p>
              <text:p text:style-name="Normal"><text:a xlink:type="simple" xlink:href="https://hal.science/search/index/?q=*&amp;authFullName_s=Valerie Theric">Valerie Theric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Pascale Brandt-Pomares">Pascale Brandt-Pomares</text:a></text:p>
              <text:p text:style-name="Normal"><text:span>Colloque SIEST Méditerranée - Education scientifique et technologique pour tous</text:span><text:span>, Apr 2019, Patras, Grèce</text:span></text:p>
              <text:p text:style-name="Normal"><text:span>Communication dans un congrès</text:span></text:p>
              <text:p text:style-name="Normal"><text:a xlink:type="simple" xlink:href="https://shs.hal.science/halshs-02431679v1">halshs-0243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45v1">Jouer pour enseigner et comprendre l’évolution du vivant et le hasard au collège</text:a></text:p>
              <text:p text:style-name="Normal"><text:a xlink:type="simple" xlink:href="https://hal.science/search/index/?q=*&amp;authFullName_s=Jegou Corinne">Jegou Corinne</text:a><text:span>,</text:span><text:a xlink:type="simple" xlink:href="https://hal.science/search/index/?q=*&amp;authFullName_s=Miguel Rotenberg">Miguel Rotenberg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Hélène Cheneval-Armand">Hélène Cheneval-Armand</text:a><text:span>et al.</text:span></text:p>
              <text:p text:style-name="Normal"><text:span>Colloque Jeux &amp; Enjeux</text:span><text:span>, 2019, MARSEILLE, France</text:span></text:p>
              <text:p text:style-name="Normal"><text:span>Communication dans un congrès</text:span></text:p>
              <text:p text:style-name="Normal"><text:a xlink:type="simple" xlink:href="https://hal.science/hal-02435945v1">hal-024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65v1">Conception d'un jeu pour comprendre l'évolution du vivant en lien avec le hasard : projet UnREST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Claire Coiffard Marre">Claire Coiffard Marre</text:a><text:span>,</text:span><text:a xlink:type="simple" xlink:href="https://hal.science/search/index/?q=*&amp;authFullName_s=Magali Coupaud">Magali Coupaud</text:a><text:span>et al.</text:span></text:p>
              <text:p text:style-name="Normal"><text:span>Journées scientifiques – SFERE Provence</text:span><text:span>, Sep 2017, Aix-en-Provence, France</text:span></text:p>
              <text:p text:style-name="Normal"><text:span>Communication dans un congrès</text:span></text:p>
              <text:p text:style-name="Normal"><text:a xlink:type="simple" xlink:href="https://hal.science/hal-02444765v1">hal-024447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2896v1">Questionner l’usage de l’exemple dans l’enseignement universitaire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Perrine Martin">Perrine Martin</text:a></text:p>
              <text:p text:style-name="Normal"><text:span>AREF</text:span><text:span>, Jun 2016, Mons, Belgique</text:span></text:p>
              <text:p text:style-name="Normal"><text:span>Communication dans un congrès</text:span></text:p>
              <text:p text:style-name="Normal"><text:a xlink:type="simple" xlink:href="https://amu.hal.science/hal-01442896v1">hal-01442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2888v1">Using drawings to explore preschool children’s ideas about shadow formation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Maria Antonietta A Impedovo">Maria Antonietta A Impedovo</text:a></text:p>
              <text:p text:style-name="Normal"><text:span>SIEST</text:span><text:span>, Nov 2016, Marseille, France</text:span></text:p>
              <text:p text:style-name="Normal"><text:span>Communication dans un congrès</text:span></text:p>
              <text:p text:style-name="Normal"><text:a xlink:type="simple" xlink:href="https://amu.hal.science/hal-01442888v1">hal-0144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34v1">Tracing student's ideas on how predictable maybe and why</text:a></text:p>
              <text:p text:style-name="Normal"><text:a xlink:type="simple" xlink:href="https://hal.science/search/index/?q=*&amp;authFullName_s=Georgios Ampatzidis">Georgios Ampatzidis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Marida Ergazaki">Marida Ergazaki</text:a><text:span>,</text:span><text:a xlink:type="simple" xlink:href="https://hal.science/search/index/?q=*&amp;authFullName_s=Jegou Corinne">Jegou Corinne</text:a><text:span>,</text:span><text:a xlink:type="simple" xlink:href="https://hal.science/search/index/?q=*&amp;authFullName_s=Jérémy Castéra">Jérémy Castéra</text:a></text:p>
              <text:p text:style-name="Normal"><text:span>ESERA 2015, Conference of the European Science Education Research Association</text:span><text:span>, 2015, Helsinki, Finland</text:span></text:p>
              <text:p text:style-name="Normal"><text:span>Communication dans un congrès</text:span></text:p>
              <text:p text:style-name="Normal"><text:a xlink:type="simple" xlink:href="https://hal.science/hal-02477334v1">hal-0247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78v1">Study of scientific workshops for students conducted in the context of a school-university partnership</text:a></text:p>
              <text:p text:style-name="Normal"><text:a xlink:type="simple" xlink:href="https://hal.science/search/index/?q=*&amp;authFullName_s=Soraya Sefer">Soraya Sefer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Jacques Ginestié">Jacques Ginestié</text:a></text:p>
              <text:p text:style-name="Normal"><text:span><text:s/>11th Conference of the European Science Education Research Association (ESERA 2015)</text:span><text:span>, Aug 2015, Helsinki, Finland</text:span></text:p>
              <text:p text:style-name="Normal"><text:span>Communication dans un congrès</text:span></text:p>
              <text:p text:style-name="Normal"><text:a xlink:type="simple" xlink:href="https://hal.science/hal-01333378v1">hal-013333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1752v1">CONTRIBUTIONS OF TALK, GESTURE AND SALIENT ELEMENTS OF THE SETTING TO ANALYSE STUDENT'S IDEAS IN SCIENCE THROUGH VIDEO</text:a></text:p>
              <text:p text:style-name="Normal"><text:a xlink:type="simple" xlink:href="https://hal.science/search/index/?q=*&amp;authFullName_s=Damien Givry">Damien Givry</text:a><text:span>,</text:span><text:a xlink:type="simple" xlink:href="https://hal.science/search/index/?q=*&amp;authFullName_s=Alice Delserieys">Alice Delserieys</text:a></text:p>
              <text:p text:style-name="Normal"><text:span>ESERA</text:span><text:span>, Sep 2013, Nicosia, Cyprus</text:span></text:p>
              <text:p text:style-name="Normal"><text:span>Communication dans un congrès</text:span></text:p>
              <text:p text:style-name="Normal"><text:a xlink:type="simple" xlink:href="https://amu.hal.science/hal-01201752v1">hal-01201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2879v1">Learning density in Vanuatu high school with computer simulation : Influence of different levels of guidance</text:a></text:p>
              <text:p text:style-name="Normal"><text:a xlink:type="simple" xlink:href="https://hal.science/search/index/?q=*&amp;authFullName_s=Moli Lemuel">Moli Lemuel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Jérémy Castéra">Jérémy Castéra</text:a></text:p>
              <text:p text:style-name="Normal"><text:span>3rd Vaka Pacifiki Educational Conference, Honiara, Solomon Islands<text:s/></text:span><text:span>, Jul 2015, Solomon Island, France</text:span></text:p>
              <text:p text:style-name="Normal"><text:span>Communication dans un congrès</text:span></text:p>
              <text:p text:style-name="Normal"><text:a xlink:type="simple" xlink:href="https://amu.hal.science/hal-01442879v1">hal-014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70v1">Démarches d’investigation en sciences et construction du savoir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Estelle Blanquet">Estelle Blanquet</text:a><text:span>,</text:span><text:a xlink:type="simple" xlink:href="https://hal.science/search/index/?q=*&amp;authFullName_s=Eric Picholle">Eric Picholle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Alice Delserieys">Alice Delserieys</text:a><text:span>et al.</text:span></text:p>
              <text:p text:style-name="Normal"><text:span>Congrès de la Société Française de Physique</text:span><text:span>, Jul 2013, Marseille, France</text:span></text:p>
              <text:p text:style-name="Normal"><text:span>Communication dans un congrès</text:span></text:p>
              <text:p text:style-name="Normal"><text:a xlink:type="simple" xlink:href="https://hal.science/hal-01352770v1">hal-0135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93v1">Early Year's activity in sciences and technology education in France: Analysis of the design of artifact.</text:a></text:p>
              <text:p text:style-name="Normal"><text:a xlink:type="simple" xlink:href="https://hal.science/search/index/?q=*&amp;authFullName_s=Marjolaine Chatoney">Marjolaine Chatoney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Alice Delserieys-Pedregosa">Alice Delserieys-Pedregosa</text:a></text:p>
              <text:p text:style-name="Normal"><text:span>PATT 27th, 90-99</text:span><text:span>, 2013, Christchurch, New Zealand</text:span></text:p>
              <text:p text:style-name="Normal"><text:span>Communication dans un congrès</text:span></text:p>
              <text:p text:style-name="Normal"><text:a xlink:type="simple" xlink:href="https://hal.science/hal-02050593v1">hal-0205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46v1">Efficacité d’une activité didactique sur la formation des ombres à l’école maternelle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Jegou Corinne">Jegou Corinne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Konstantinos Ravanis">Konstantinos Ravanis</text:a></text:p>
              <text:p text:style-name="Normal"><text:span>3ème colloque international de l'ARCD</text:span><text:span>, ARCD, 2013, Marseille, France</text:span></text:p>
              <text:p text:style-name="Normal"><text:span>Communication dans un congrès</text:span></text:p>
              <text:p text:style-name="Normal"><text:a xlink:type="simple" xlink:href="https://hal.science/hal-01135946v1">hal-0113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68v1">Inquiry-based science education: how secondary school teachers see it?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Pascale Brandt-Pomares">Pascale Brandt-Pomares</text:a></text:p>
              <text:p text:style-name="Normal"><text:span>9e colloque ESERA</text:span><text:span>, ESERA, 2011, Lyon, France</text:span></text:p>
              <text:p text:style-name="Normal"><text:span>Communication dans un congrès</text:span></text:p>
              <text:p text:style-name="Normal"><text:a xlink:type="simple" xlink:href="https://hal.science/hal-01135968v1">hal-0113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85v1">Inquiry-based physics education in French middle school.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Ludovic Morge">Ludovic Morge</text:a><text:span>,</text:span><text:a xlink:type="simple" xlink:href="https://hal.science/search/index/?q=*&amp;authFullName_s=Alice Delserieys">Alice Delserieys</text:a></text:p>
              <text:p text:style-name="Normal"><text:span>Inquiry-based physics education in French middle school.</text:span><text:span>, 2010, Reims, France. pp.23-24</text:span></text:p>
              <text:p text:style-name="Normal"><text:span>Communication dans un congrès</text:span></text:p>
              <text:p text:style-name="Normal"><text:a xlink:type="simple" xlink:href="https://hal.science/hal-00799185v1">hal-0079918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44462" table:style-name="444462">
          <table:table-column table:style-name="444462.0"/>
          <table:table-row>
            <table:table-cell office:value-type="string">
              <text:p text:style-name="Normal"><text:a xlink:type="simple" xlink:href="https://hal.science/hal-05452596v1">Modèles précurseurs : Un cadre théorique pour enseigner et apprendre les sciences à l’école primair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Konstantinos Ravanis">Konstantinos Ravanis</text:a></text:p>
              <text:p text:style-name="Normal"><text:span>Jean-Marie Boilevin; Alice Delseriyes; Corinne Jégou; Konstantinos Ravanis. Presses universitaires de Rennes, A paraître</text:span></text:p>
              <text:p text:style-name="Normal"><text:span>Ouvrages</text:span></text:p>
              <text:p text:style-name="Normal"><text:a xlink:type="simple" xlink:href="https://hal.science/hal-05452596v1">hal-0545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54v1">Matière et Matériaux: De quoi est fait le monde?</text:a></text:p>
              <text:p text:style-name="Normal"><text:a xlink:type="simple" xlink:href="https://hal.science/search/index/?q=*&amp;authFullName_s=Etienne Guyon">Etienne Guyon</text:a><text:span>,</text:span><text:a xlink:type="simple" xlink:href="https://hal.science/search/index/?q=*&amp;authFullName_s=Béatrice Salviat">Béatrice Salviat</text:a><text:span>,</text:span><text:a xlink:type="simple" xlink:href="https://hal.science/search/index/?q=*&amp;authFullName_s=Alice Delserieys-Pedregosa">Alice Delserieys-Pedregosa</text:a></text:p>
              <text:p text:style-name="Normal"><text:span>Belin, 2010</text:span></text:p>
              <text:p text:style-name="Normal"><text:span>Ouvrages</text:span></text:p>
              <text:p text:style-name="Normal"><text:a xlink:type="simple" xlink:href="https://hal.science/hal-02429954v1">hal-02429954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e427f5" table:style-name="e427f5">
          <table:table-column table:style-name="e427f5.0"/>
          <table:table-row>
            <table:table-cell office:value-type="string">
              <text:p text:style-name="Normal"><text:a xlink:type="simple" xlink:href="https://hal.science/hal-05452601v1">Introduction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Konstantinos Ravanis">Konstantinos Ravanis</text:a></text:p>
              <text:p text:style-name="Normal"><text:span>Jean-Marie Boilevin; Alice Delserieys; Corinne Jégou; Konstantinos Ravanis.<text:s/></text:span><text:span>Modèles précurseurs : un cadre théorique pour enseigner et apprendre les sciences à l’école primaire.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5452601v1">hal-0545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03v1">Modèle précurseur et compréhension du phénomène de formation des ombres en maternelle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Konstantinos Ravanis">Konstantinos Ravanis</text:a></text:p>
              <text:p text:style-name="Normal"><text:span>Jean-Marie Boilevin; Alice Delserieys; Corinne Jégou; Konstantinos Ravanis.<text:s/></text:span><text:span>Modèles précurseurs : un cadre théorique pour enseigner et apprendre les sciences à l’école primaire.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5452603v1">hal-0545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21v1">Introduction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Konstantinos Ravanis">Konstantinos Ravanis</text:a></text:p>
              <text:p text:style-name="Normal"><text:span>Precursor models for teaching and learning science during early childhood</text:span><text:span>, 55, Springer, pp.3-10, 2022, 978-3-031-08157-6.<text:s/></text:span><text:a xlink:type="simple" xlink:href="https://dx.doi.org/10.1007/978-3-031-08158-3_1">⟨10.1007/978-3-031-08158-3_1⟩</text:a></text:p>
              <text:p text:style-name="Normal"><text:span>Chapitre d'ouvrage</text:span></text:p>
              <text:p text:style-name="Normal"><text:a xlink:type="simple" xlink:href="https://hal.science/hal-03951521v1">hal-0395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647v1">Métaconception d'un prototype de jeu sur l'évolution du vivant : dialectique entre analyses didactiques et activité créative de conception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Miguel Rotenberg">Miguel Rotenberg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Jérémy Castéra">Jérémy Castéra</text:a><text:span>et al.</text:span></text:p>
              <text:p text:style-name="Normal"><text:span>Roy, Emeline; Papon, Lola.<text:s/></text:span><text:span>Créer pour éduquer en faveur de la persévérance</text:span><text:span>, Delatour France, 2022</text:span></text:p>
              <text:p text:style-name="Normal"><text:span>Chapitre d'ouvrage</text:span></text:p>
              <text:p text:style-name="Normal"><text:a xlink:type="simple" xlink:href="https://hal.science/hal-04019647v1">hal-0401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25v1">A system to identify young children's reasoning about variations within populations</text:a></text:p>
              <text:p text:style-name="Normal"><text:a xlink:type="simple" xlink:href="https://hal.science/search/index/?q=*&amp;authFullName_s=Corinne Jégou">Corinne Jégou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Marida Ergazaki">Marida Ergazaki</text:a></text:p>
              <text:p text:style-name="Normal"><text:span>Precursor Models for teaching and learning Science during early childhood</text:span><text:span>, 2022</text:span></text:p>
              <text:p text:style-name="Normal"><text:span>Chapitre d'ouvrage</text:span></text:p>
              <text:p text:style-name="Normal"><text:a xlink:type="simple" xlink:href="https://hal.science/hal-04944125v1">hal-0494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72v1">Precursor model and preschool science learning about shadows formation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Konstantinos Ravanis">Konstantinos Ravanis</text:a></text:p>
              <text:p text:style-name="Normal"><text:span>Precursor models for teaching and learning science during early childhood</text:span><text:span>, 55, Springer, pp.75-94, 2022</text:span></text:p>
              <text:p text:style-name="Normal"><text:span>Chapitre d'ouvrage</text:span></text:p>
              <text:p text:style-name="Normal"><text:a xlink:type="simple" xlink:href="https://hal.science/hal-03951572v1">hal-0395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53v1">Démarches d'investigation : Histoire et enjeux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Magali Coupaud">Magali Coupaud</text:a></text:p>
              <text:p text:style-name="Normal"><text:span>L’investigation scientifique et technologique. Comprendre les difficultés de mise en oeuvre pour mieux les réduire</text:span><text:span>, Presse Universitaire de Rennes, 2016, 978-2-7535-4355-3</text:span></text:p>
              <text:p text:style-name="Normal"><text:span>Chapitre d'ouvrage</text:span></text:p>
              <text:p text:style-name="Normal"><text:a xlink:type="simple" xlink:href="https://hal.science/hal-02429953v1">hal-02429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72v1">L'enseignement des sciences et de la technologie fondé sur l'investigation : étude d'un dispositif collaboratif entre enseignants de collège et chercheurs en didactiqu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Alice Delserieys">Alice Delserieys</text:a></text:p>
              <text:p text:style-name="Normal"><text:span>Démarches d'investigation : références, représentations, pratiques et formation</text:span><text:span>, L'Harmattan, pp.214-234, 2012</text:span></text:p>
              <text:p text:style-name="Normal"><text:span>Chapitre d'ouvrage</text:span></text:p>
              <text:p text:style-name="Normal"><text:a xlink:type="simple" xlink:href="https://shs.hal.science/halshs-00855172v1">halshs-0085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58v1">Plasma Opacity and Laser Ablation Measurements Using X-Ray Lasers</text:a></text:p>
              <text:p text:style-name="Normal"><text:a xlink:type="simple" xlink:href="https://hal.science/search/index/?q=*&amp;authFullName_s=G. Tallents">G. Tallents</text:a><text:span>,</text:span><text:a xlink:type="simple" xlink:href="https://hal.science/search/index/?q=*&amp;authFullName_s=M. Edwards">M. Edwards</text:a><text:span>,</text:span><text:a xlink:type="simple" xlink:href="https://hal.science/search/index/?q=*&amp;authFullName_s=D. Whittaker">D. Whittaker</text:a><text:span>,</text:span><text:a xlink:type="simple" xlink:href="https://hal.science/search/index/?q=*&amp;authFullName_s=N. Booth">N. Booth</text:a><text:span>,</text:span><text:a xlink:type="simple" xlink:href="https://hal.science/search/index/?q=*&amp;authFullName_s=H. Huang">H. Huang</text:a><text:span>et al.</text:span></text:p>
              <text:p text:style-name="Normal"><text:span>X-Ray Lasers 2006</text:span><text:span>, 115, Springer Netherlands, pp.445-454, 2006, Springer Proceedings in Physics,<text:s/></text:span><text:a xlink:type="simple" xlink:href="https://dx.doi.org/10.1007/978-1-4020-6018-2_55">⟨10.1007/978-1-4020-6018-2_55⟩</text:a></text:p>
              <text:p text:style-name="Normal"><text:span>Chapitre d'ouvrage</text:span></text:p>
              <text:p text:style-name="Normal"><text:a xlink:type="simple" xlink:href="https://api.istex.fr/document/D5DD84EFD9F53A5EBC35664FFB3B730C6C9B9C8D/fulltext/pdf?sid=hal">istex</text:a></text:p>
              <text:p text:style-name="Normal"><text:a xlink:type="simple" xlink:href="https://hal.science/hal-02429958v1">hal-0242995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7c940" table:style-name="27c940">
          <table:table-column table:style-name="27c940.0"/>
          <table:table-row>
            <table:table-cell office:value-type="string">
              <text:p text:style-name="Normal"><text:a xlink:type="simple" xlink:href="https://amu.hal.science/hal-03709631v1">Les kits scientifiques de Kutì Kutì : apprentissage des arts et sciences</text:a></text:p>
              <text:p text:style-name="Normal"><text:a xlink:type="simple" xlink:href="https://hal.science/search/index/?q=*&amp;authFullName_s=Eric Tortochot">Eric Tortochot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Pauline Arnaud">Pauline Arnaud</text:a><text:span>,</text:span><text:a xlink:type="simple" xlink:href="https://hal.science/search/index/?q=*&amp;authFullName_s=Kutì Kutì">Kutì Kutì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amu.hal.science/hal-03709631v1">hal-0370963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27131" table:style-name="127131">
          <table:table-column table:style-name="127131.0"/>
          <table:table-row>
            <table:table-cell office:value-type="string">
              <text:p text:style-name="Normal"><text:a xlink:type="simple" xlink:href="https://amu.hal.science/hal-01609502v1">VERS UNE PRODUCTION D’OUTILS DE FORMATION EN SCIENCES ET TECHNOLOGIE POUR LE PREMIER DEGRE</text:a></text:p>
              <text:p text:style-name="Normal"><text:a xlink:type="simple" xlink:href="https://hal.science/search/index/?q=*&amp;authFullName_s=Frédéric Leterme">Frédéric Leterme</text:a><text:span>,</text:span><text:a xlink:type="simple" xlink:href="https://hal.science/search/index/?q=*&amp;authFullName_s=Cécile Berrouiller">Cécile Berrouiller</text:a><text:span>,</text:span><text:a xlink:type="simple" xlink:href="https://hal.science/search/index/?q=*&amp;authFullName_s=Christophe Vilagines">Christophe Vilagines</text:a><text:span>,</text:span><text:a xlink:type="simple" xlink:href="https://hal.science/search/index/?q=*&amp;authFullName_s=Liliane Aravecchia">Liliane Aravecchia</text:a><text:span>,</text:span><text:a xlink:type="simple" xlink:href="https://hal.science/search/index/?q=*&amp;authFullName_s=Valérie Baranes">Valérie Baranes</text:a><text:span>et al.</text:span></text:p>
              <text:p text:style-name="Normal"><text:span>[0] ESPE AMU. 2015</text:span></text:p>
              <text:p text:style-name="Normal"><text:span>Rapport</text:span></text:p>
              <text:p text:style-name="Normal"><text:a xlink:type="simple" xlink:href="https://amu.hal.science/hal-01609502v1">hal-0160950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0d86a" table:style-name="a0d86a">
          <table:table-column table:style-name="a0d86a.0"/>
          <table:table-row>
            <table:table-cell office:value-type="string">
              <text:p text:style-name="Normal"><text:a xlink:type="simple" xlink:href="https://theses.hal.science/tel-00465694v1">Optical diagnostics of laser plasmas</text:a></text:p>
              <text:p text:style-name="Normal"><text:a xlink:type="simple" xlink:href="https://hal.science/search/index/?q=*&amp;authFullName_s=Alice Pedregosa Delserieys">Alice Pedregosa Delserieys</text:a></text:p>
              <text:p text:style-name="Normal"><text:span>Physics [physics]. Queen's University, Belfast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5694v1">tel-00465694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577a55" table:style-name="577a55">
          <table:table-column table:style-name="577a55.0"/>
          <table:table-row>
            <table:table-cell office:value-type="string">
              <text:p text:style-name="Normal"><text:a xlink:type="simple" xlink:href="https://amu.hal.science/medihal-01697895v1">L'efficacité du modèle mixte dans la formation des formateurs d’enseignants: Le project BLTeae</text:a></text:p>
              <text:p text:style-name="Normal"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Pascale Brandt-Pomares">Pascale Brandt-Pomares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amu.hal.science/medihal-01697895v1">medihal-01697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elserieys</dc:title>
    <dc:subject/>
    <dc:description>CV</dc:description>
    <dc:creator/>
    <dc:date>2026-05-01T08:28:08.000</dc:date>
    <meta:generator>PHPWord</meta:generator>
    <meta:initial-creator>CCSD</meta:initial-creator>
    <meta:creation-date>2026-05-01T08:28:08.000</meta:creation-date>
    <meta:keyword/>
    <meta:user-defined meta:name="Category"/>
    <meta:user-defined meta:name="Company"/>
    <meta:user-defined meta:name="Manager"/>
  </office:meta>
</office:document-meta>
</file>