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0cc0" style:family="table">
      <style:table-properties style:rel-width="100" table:align="center"/>
    </style:style>
    <style:style style:name="bb0cc0.0" style:family="table-column">
      <style:table-column-properties style:column-width="0.00cm"/>
    </style:style>
    <style:style style:name="f0f265" style:family="table">
      <style:table-properties style:rel-width="100" table:align="center"/>
    </style:style>
    <style:style style:name="f0f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Dio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bb0cc0" table:style-name="bb0cc0">
          <table:table-column table:style-name="bb0cc0.0"/>
          <table:table-row>
            <table:table-cell office:value-type="string">
              <text:p text:style-name="Normal"><text:a xlink:type="simple" xlink:href="https://shs.hal.science/halshs-03484087v1">Jeu vidéo et linéarité romanesque. La structure Aventure/mésaventures dans Dragon Age : Origins</text:a></text:p>
              <text:p text:style-name="Normal"><text:a xlink:type="simple" xlink:href="https://hal.science/search/index/?q=*&amp;authFullName_s=Alice Dionnet">Alice Dionnet</text:a></text:p>
              <text:p text:style-name="Normal"><text:span>Romanesques : revue du Cercll : roman &amp; romanesque</text:span><text:span>, 2021, Jeu vidéo et romanesque, Hors-série, p. 147-163.<text:s/></text:span><text:a xlink:type="simple" xlink:href="https://dx.doi.org/10.48611/isbn.978-2-406-12548-8.p.0147">⟨10.48611/isbn.978-2-406-12548-8.p.0147⟩</text:a></text:p>
              <text:p text:style-name="Normal"><text:span>Article dans une revue</text:span></text:p>
              <text:p text:style-name="Normal"><text:a xlink:type="simple" xlink:href="https://shs.hal.science/halshs-03484087v1">halshs-03484087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f0f265" table:style-name="f0f265">
          <table:table-column table:style-name="f0f265.0"/>
          <table:table-row>
            <table:table-cell office:value-type="string">
              <text:p text:style-name="Normal"><text:a xlink:type="simple" xlink:href="https://univ-orleans.hal.science/hal-04288840v1">Le jeu vidéo, entre œuvre d’art et acte de communication</text:a></text:p>
              <text:p text:style-name="Normal"><text:a xlink:type="simple" xlink:href="https://hal.science/search/index/?q=*&amp;authFullName_s=Alice Dionnet">Alice Dionnet</text:a></text:p>
              <text:p text:style-name="Normal"><text:span>Jeunes chercheur.euse.s et pluridisciplinarité. Journée des doctorant.e.s de POLEN</text:span><text:span>, Laboratoire de recherche Pouvoirs - Lettres - Normes (POLEN), Université d'Orléans, Jun 2023, Orléans (FR), France</text:span></text:p>
              <text:p text:style-name="Normal"><text:span>Communication dans un congrès</text:span></text:p>
              <text:p text:style-name="Normal"><text:a xlink:type="simple" xlink:href="https://univ-orleans.hal.science/hal-04288840v1">hal-04288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033v1">Les « petites phrases » des gardes de Dishonored : exploration, déduction, interaction</text:a></text:p>
              <text:p text:style-name="Normal"><text:a xlink:type="simple" xlink:href="https://hal.science/search/index/?q=*&amp;authFullName_s=Alice Dionnet">Alice Dionnet</text:a></text:p>
              <text:p text:style-name="Normal"><text:span>Ces petites choses vidéoludiques oubliées : quelles perspectives pour les micro game studies ?</text:span><text:span>, Rémi Cayatte; Laura Goudet; Esteban Giner; Martin Ringot, Oct 2022, Lyon, France</text:span></text:p>
              <text:p text:style-name="Normal"><text:span>Communication dans un congrès</text:span></text:p>
              <text:p text:style-name="Normal"><text:a xlink:type="simple" xlink:href="https://shs.hal.science/halshs-03961033v1">halshs-0396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061v1">Life Is Strange : une étude du rewind à l'aune de la théorie des mondes possibles</text:a></text:p>
              <text:p text:style-name="Normal"><text:a xlink:type="simple" xlink:href="https://hal.science/search/index/?q=*&amp;authFullName_s=Alice Dionnet">Alice Dionnet</text:a></text:p>
              <text:p text:style-name="Normal"><text:span>Temporalités et imaginaires du jeu</text:span><text:span>, Rémi Cayatte; Laurent Di Filippo; Audrey Tuaillon Demésy; CREM - Centre de Recherche sur les Médiations, Jun 2021, Metz, France</text:span></text:p>
              <text:p text:style-name="Normal"><text:span>Communication dans un congrès</text:span></text:p>
              <text:p text:style-name="Normal"><text:a xlink:type="simple" xlink:href="https://shs.hal.science/halshs-03484061v1">halshs-03484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081v1">Structure de la quête : aventure et mésaventures. Une étude numérique des jeux vidéo Dragon Age : Origins et Darkstone à l'aune du paradigme structurel des romans d'aventures</text:a></text:p>
              <text:p text:style-name="Normal"><text:a xlink:type="simple" xlink:href="https://hal.science/search/index/?q=*&amp;authFullName_s=Alice Dionnet">Alice Dionnet</text:a></text:p>
              <text:p text:style-name="Normal"><text:span>Les données de la recherche au temps des humanités numériques</text:span><text:span>, Gabriel Bergounioux; Albane Loiseleur des Longchamps; MSH Val de Loire; Écoles doctorales H&amp;L et SSTED d'Orléans-Tours, Apr 2021, Orléans, France</text:span></text:p>
              <text:p text:style-name="Normal"><text:span>Communication dans un congrès</text:span></text:p>
              <text:p text:style-name="Normal"><text:a xlink:type="simple" xlink:href="https://shs.hal.science/halshs-03484081v1">halshs-0348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4047v1">Dragon Age : Origins, un roman d’aventure vidéoludique ?</text:a></text:p>
              <text:p text:style-name="Normal"><text:a xlink:type="simple" xlink:href="https://hal.science/search/index/?q=*&amp;authFullName_s=Alice Dionnet">Alice Dionnet</text:a></text:p>
              <text:p text:style-name="Normal"><text:span>Jeu vidéo et romanesque</text:span><text:span>, Sébastien Wit; Isabelle Hautbout; CERCLL, Feb 2021, Amiens, France</text:span></text:p>
              <text:p text:style-name="Normal"><text:span>Communication dans un congrès</text:span></text:p>
              <text:p text:style-name="Normal"><text:a xlink:type="simple" xlink:href="https://shs.hal.science/halshs-03484047v1">halshs-03484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Dionnet</dc:title>
    <dc:subject/>
    <dc:description>CV</dc:description>
    <dc:creator/>
    <dc:date>2026-03-30T07:18:31.000</dc:date>
    <meta:generator>PHPWord</meta:generator>
    <meta:initial-creator>CCSD</meta:initial-creator>
    <meta:creation-date>2026-03-30T07:18:31.000</meta:creation-date>
    <meta:keyword/>
    <meta:user-defined meta:name="Category"/>
    <meta:user-defined meta:name="Company"/>
    <meta:user-defined meta:name="Manager"/>
  </office:meta>
</office:document-meta>
</file>