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929" style:family="table">
      <style:table-properties style:rel-width="100" table:align="center"/>
    </style:style>
    <style:style style:name="818929.0" style:family="table-column">
      <style:table-column-properties style:column-width="0.00cm"/>
    </style:style>
    <style:style style:name="99f104" style:family="table">
      <style:table-properties style:rel-width="100" table:align="center"/>
    </style:style>
    <style:style style:name="99f104.0" style:family="table-column">
      <style:table-column-properties style:column-width="0.00cm"/>
    </style:style>
    <style:style style:name="1a5aa1" style:family="table">
      <style:table-properties style:rel-width="100" table:align="center"/>
    </style:style>
    <style:style style:name="1a5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FI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18929" table:style-name="818929">
          <table:table-column table:style-name="818929.0"/>
          <table:table-row>
            <table:table-cell office:value-type="string">
              <text:p text:style-name="Normal"><text:a xlink:type="simple" xlink:href="https://hal.science/hal-04966470v1">Digital Patrolling</text:a></text:p>
              <text:p text:style-name="Normal"><text:a xlink:type="simple" xlink:href="https://hal.science/search/index/?q=*&amp;authFullName_s=Alice Fill">Alice Fill</text:a></text:p>
              <text:p text:style-name="Normal"><text:span>Firenze University Press, 2025, Premio Cesare Alfieri «Cum Laude», 979-12-215-0577-1.<text:s/></text:span><text:a xlink:type="simple" xlink:href="https://dx.doi.org/10.36253/979-12-215-0577-1">⟨10.36253/979-12-215-0577-1⟩</text:a></text:p>
              <text:p text:style-name="Normal"><text:span>Ouvrages</text:span></text:p>
              <text:p text:style-name="Normal"><text:a xlink:type="simple" xlink:href="https://hal.science/hal-04966470v1">hal-049664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9f104" table:style-name="99f104">
          <table:table-column table:style-name="99f104.0"/>
          <table:table-row>
            <table:table-cell office:value-type="string">
              <text:p text:style-name="Normal"><text:a xlink:type="simple" xlink:href="https://hal.science/hal-04051196v1">Digital patrolling&amp;quot;. A comparative study of emerging borders control practices in Europe - ISA2023 presentation</text:a></text:p>
              <text:p text:style-name="Normal"><text:a xlink:type="simple" xlink:href="https://hal.science/search/index/?q=*&amp;authFullName_s=Alice Fill">Alice Fill</text:a></text:p>
              <text:p text:style-name="Normal"><text:span>International Studies Association Annual Conference 2023</text:span><text:span>, Mar 2023, Montreal, Canada</text:span></text:p>
              <text:p text:style-name="Normal"><text:span>Communication dans un congrès</text:span></text:p>
              <text:p text:style-name="Normal"><text:a xlink:type="simple" xlink:href="https://hal.science/hal-04051196v1">hal-0405119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1a5aa1" table:style-name="1a5aa1">
          <table:table-column table:style-name="1a5aa1.0"/>
          <table:table-row>
            <table:table-cell office:value-type="string">
              <text:p text:style-name="Normal"><text:a xlink:type="simple" xlink:href="https://ens.hal.science/hal-03851370v1">Between borders, technologies, and databases: (in)visibilising emerging challenges in migration. A conversation with Niovi Vavoula</text:a></text:p>
              <text:p text:style-name="Normal"><text:a xlink:type="simple" xlink:href="https://hal.science/search/index/?q=*&amp;authFullName_s=Alice Fill">Alice Fill</text:a><text:span>,</text:span><text:a xlink:type="simple" xlink:href="https://hal.science/search/index/?q=*&amp;authFullName_s=Ismini Mathioudaki">Ismini Mathioudaki</text:a></text:p>
              <text:p text:style-name="Normal"><text:span>Security Praxis</text:span><text:span>, 2022</text:span></text:p>
              <text:p text:style-name="Normal"><text:span>Article dans une revue</text:span></text:p>
              <text:p text:style-name="Normal"><text:a xlink:type="simple" xlink:href="https://ens.hal.science/hal-03851370v1">hal-0385137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51343v1">Accertamento dell’età dei minori stranieri non accompagnati tra prassi nazionale e standard internazionali: il caso dell’Italia e del Regno Unito</text:a></text:p>
              <text:p text:style-name="Normal"><text:a xlink:type="simple" xlink:href="https://hal.science/search/index/?q=*&amp;authFullName_s=R. M. Aricò">R. M. Aricò</text:a><text:span>,</text:span><text:a xlink:type="simple" xlink:href="https://hal.science/search/index/?q=*&amp;authFullName_s=Alice Fill">Alice Fill</text:a></text:p>
              <text:p text:style-name="Normal"><text:span>MARS – Migration, Asylum and Rights of Minors</text:span><text:span>, 2022</text:span></text:p>
              <text:p text:style-name="Normal"><text:span>Article dans une revue</text:span></text:p>
              <text:p text:style-name="Normal"><text:a xlink:type="simple" xlink:href="https://ens.hal.science/hal-03851343v1">hal-038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17v1">Le politiche migratorie europee tra esternalizzazione e violazione dell’obbligo di non-refoulement: pushback, pullback e backscattering</text:a></text:p>
              <text:p text:style-name="Normal"><text:a xlink:type="simple" xlink:href="https://hal.science/search/index/?q=*&amp;authFullName_s=Alice Fill">Alice Fill</text:a></text:p>
              <text:p text:style-name="Normal"><text:span>Studi sulla questione criminale</text:span><text:span>, 2021,<text:s/></text:span><text:a xlink:type="simple" xlink:href="https://dx.doi.org/10.7383/103020">⟨10.7383/103020⟩</text:a></text:p>
              <text:p text:style-name="Normal"><text:span>Article dans une revue</text:span></text:p>
              <text:p text:style-name="Normal"><text:a xlink:type="simple" xlink:href="https://hal.science/hal-03994917v1">hal-03994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FILL</dc:title>
    <dc:subject/>
    <dc:description>CV</dc:description>
    <dc:creator/>
    <dc:date>2026-03-15T02:53:08.000</dc:date>
    <meta:generator>PHPWord</meta:generator>
    <meta:initial-creator>CCSD</meta:initial-creator>
    <meta:creation-date>2026-03-15T02:53:08.000</meta:creation-date>
    <meta:keyword/>
    <meta:user-defined meta:name="Category"/>
    <meta:user-defined meta:name="Company"/>
    <meta:user-defined meta:name="Manager"/>
  </office:meta>
</office:document-meta>
</file>