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35684f" style:family="table">
      <style:table-properties style:rel-width="100" table:align="center"/>
    </style:style>
    <style:style style:name="35684f.0" style:family="table-column">
      <style:table-column-properties style:column-width="0.00cm"/>
    </style:style>
    <style:style style:name="f84eb8" style:family="table">
      <style:table-properties style:rel-width="100" table:align="center"/>
    </style:style>
    <style:style style:name="f84eb8.0" style:family="table-column">
      <style:table-column-properties style:column-width="0.00cm"/>
    </style:style>
    <style:style style:name="7d6db8" style:family="table">
      <style:table-properties style:rel-width="100" table:align="center"/>
    </style:style>
    <style:style style:name="7d6db8.0" style:family="table-column">
      <style:table-column-properties style:column-width="0.00cm"/>
    </style:style>
    <style:style style:name="afdd9d" style:family="table">
      <style:table-properties style:rel-width="100" table:align="center"/>
    </style:style>
    <style:style style:name="afdd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Fiorentin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ce-fiorentino">alice-fiorentino</text:a></text:p>
          </text:list-item>
        </text:list>
        <text:list text:style-name="listStyle_0">
          <text:list-item>
            <text:p text:style-name="P8"><text:span text:style-name="T4"><text:s/>ORCID :<text:s/></text:span></text:p>
            <text:p><text:a xlink:type="simple" xlink:href="https://orcid.org/0000-0001-6784-1363">0000-0001-6784-1363</text:a></text:p>
          </text:list-item>
        </text:list>
        <text:p text:style-name="P9"/>
        <text:p text:style-name="Heading2"><text:span text:style-name="T5">Présentation</text:span></text:p>
        <text:p text:style-name="P11"/>
        <text:p text:style-name="P12"><text:span text:style-name="T6">Alice Fiorentino</text:span><text:span text:style-name="T7"><text:s/>est enseignante-chercheuse (habilitée aux fonctions de Maître de Conférences, Section 7 du CNU) à l’Université Savoie Mont Blanc depuis 2024.</text:span></text:p>
        <text:p text:style-name="P15"><text:span text:style-name="T8">Elle obtient en 2018 un Doctorat en Science du Langage à l'Université de Reims Champagne-Ardenne avec une thèse sur les usages operationnels de l'intercompréhension entre langues romanes. Depuis 2022 elle est coordinatrice des enseignements d’Intercompréhension à l'Université Savoie Mont Blanc et depuis 2023 référent &amp;quot;Apprentissage Langues Romanes et Intercompréhension&amp;quot; dans le cadre de l'Alliance UNITA - Universitas Montium pour l'USMB.</text:span></text:p>
        <text:p text:style-name="P17"><text:span text:style-name="T9">Ses intérêts de recherche portent prioritairement sur l’apprentissage et enseignement linguistique, sur l’éducation plurilingue, les approches plurielles et notamment l’intercompréhension, mais également sur la didactique de l’italien comme langue étrangère et sur l’inclusion scolaire des élèves issus de la migration. Sa recherche doctorale, et ses recherches à suivre, ont représenté une tentative de développer parallèlement ces<text:s text:c="2"/>trois thèmes en essayant d’identifier dans l’approche multilingue un outil de médiation linguistique et culturelle.</text:span></text:p>
        <text:p text:style-name="P19"><text:span text:style-name="T10">Elle est rattachée au Laboratoire LLSETI (LLSETI. Langages, Littératures, Sociétés. Etudes transfrontalières et internationales) de l'Université Savoie Mont Blanc.</text:span></text:p>
        <text:p text:style-name="P21"/>
        <text:p text:style-name="Heading2"><text:span text:style-name="T11">Publications</text:span></text:p>
        <text:p text:style-name="P23"/>
        <text:p text:style-name="P24"/>
        <text:p text:style-name="Heading2"><text:span text:style-name="T12">Article dans une revue (14)</text:span></text:p>
        <text:p text:style-name="P26"/>
        <table:table table:name="35684f" table:style-name="35684f">
          <table:table-column table:style-name="35684f.0"/>
          <table:table-row>
            <table:table-cell office:value-type="string">
              <text:p text:style-name="Normal"><text:a xlink:type="simple" xlink:href="https://hal.science/hal-05480043v1">“Nessuna lingua è un’isola”: apprendere in uno spazio romanzo tra intercomprensione e didattica dell’italiano</text:a></text:p>
              <text:p text:style-name="Normal"><text:a xlink:type="simple" xlink:href="https://hal.science/search/index/?q=*&amp;authFullName_s=Alice Fiorentino">Alice Fiorentino</text:a><text:span>,</text:span><text:a xlink:type="simple" xlink:href="https://hal.science/search/index/?q=*&amp;authFullName_s=Andrea Ghirarduzzi">Andrea Ghirarduzzi</text:a></text:p>
              <text:p text:style-name="Normal"><text:span>Italiano LinguaDue</text:span><text:span>, 2026, 12 (1)</text:span></text:p>
              <text:p text:style-name="Normal"><text:span>Article dans une revue</text:span></text:p>
              <text:p text:style-name="Normal"><text:a xlink:type="simple" xlink:href="https://hal.science/hal-05480043v1">hal-05480043v1</text:a></text:p>
            </table:table-cell>
          </table:table-row>
          <table:table-row>
            <table:table-cell office:value-type="string">
              <text:p text:style-name="Normal"><text:a xlink:type="simple" xlink:href="https://hal.science/hal-05246034v1">Language alliances and language policy: A focus on UNITA-Universitas Montium</text:a></text:p>
              <text:p text:style-name="Normal"><text:a xlink:type="simple" xlink:href="https://hal.science/search/index/?q=*&amp;authFullName_s=Elisa Corino">Elisa Corino</text:a><text:span>,</text:span><text:a xlink:type="simple" xlink:href="https://hal.science/search/index/?q=*&amp;authFullName_s=Marcella Costa">Marcella Costa</text:a><text:span>,</text:span><text:a xlink:type="simple" xlink:href="https://hal.science/search/index/?q=*&amp;authFullName_s=Alice Fiorentino">Alice Fiorentino</text:a><text:span>,</text:span><text:a xlink:type="simple" xlink:href="https://hal.science/search/index/?q=*&amp;authFullName_s=Sandra Garbarino">Sandra Garbarino</text:a></text:p>
              <text:p text:style-name="Normal"><text:span>European Journal of Language Policy = Revue européenne de politique linguistique</text:span><text:span>, 2025, 17 (1), pp.141-159.<text:s/></text:span><text:a xlink:type="simple" xlink:href="https://dx.doi.org/10.3828/ejlp.2025.8">⟨10.3828/ejlp.2025.8⟩</text:a></text:p>
              <text:p text:style-name="Normal"><text:span>Article dans une revue</text:span></text:p>
              <text:p text:style-name="Normal"><text:a xlink:type="simple" xlink:href="https://hal.science/hal-05246034v1">hal-05246034v1</text:a></text:p>
            </table:table-cell>
          </table:table-row>
          <table:table-row>
            <table:table-cell office:value-type="string">
              <text:p text:style-name="Normal"><text:a xlink:type="simple" xlink:href="https://hal.science/hal-05246043v1">Intercomprehension as an Educational Framework and Epistemological Paradigm.</text:a></text:p>
              <text:p text:style-name="Normal"><text:a xlink:type="simple" xlink:href="https://hal.science/search/index/?q=*&amp;authFullName_s=Sandra Garbarino">Sandra Garbarino</text:a><text:span>,</text:span><text:a xlink:type="simple" xlink:href="https://hal.science/search/index/?q=*&amp;authFullName_s=Alice Fiorentino">Alice Fiorentino</text:a></text:p>
              <text:p text:style-name="Normal"><text:span>Philologica Jassyensia</text:span><text:span>, 2025, 21 (1), pp.219.<text:s/></text:span><text:a xlink:type="simple" xlink:href="https://dx.doi.org/10.60133/PJ.2025.1.15">⟨10.60133/PJ.2025.1.15⟩</text:a></text:p>
              <text:p text:style-name="Normal"><text:span>Article dans une revue</text:span></text:p>
              <text:p text:style-name="Normal"><text:a xlink:type="simple" xlink:href="https://hal.science/hal-05246043v1">hal-05246043v1</text:a></text:p>
            </table:table-cell>
          </table:table-row>
          <table:table-row>
            <table:table-cell office:value-type="string">
              <text:p text:style-name="Normal"><text:a xlink:type="simple" xlink:href="https://hal.science/hal-04871364v1">Intercompréhension et langues de spécialité : développer les stratégies d’interproduction dans le cadre d’un Programme BIP</text:a></text:p>
              <text:p text:style-name="Normal"><text:a xlink:type="simple" xlink:href="https://hal.science/search/index/?q=*&amp;authFullName_s=Alice Fiorentino">Alice Fiorentino</text:a><text:span>,</text:span><text:a xlink:type="simple" xlink:href="https://hal.science/search/index/?q=*&amp;authFullName_s=Géraldine Lesparre">Géraldine Lesparre</text:a><text:span>,</text:span><text:a xlink:type="simple" xlink:href="https://hal.science/search/index/?q=*&amp;authFullName_s=Sarah Mantegna">Sarah Mantegna</text:a></text:p>
              <text:p text:style-name="Normal"><text:span>Revue Internationale des Langues Etrangères Appliquées</text:span><text:span>, 2024, 3</text:span></text:p>
              <text:p text:style-name="Normal"><text:span>Article dans une revue</text:span></text:p>
              <text:p text:style-name="Normal"><text:a xlink:type="simple" xlink:href="https://hal.science/hal-04871364v1">hal-04871364v1</text:a></text:p>
            </table:table-cell>
          </table:table-row>
          <table:table-row>
            <table:table-cell office:value-type="string">
              <text:p text:style-name="Normal"><text:a xlink:type="simple" xlink:href="https://hal.science/hal-04871378v1">MEASURING PARENTS’ MOTIVATION TO PLURILINGUALISM: DEVELOPMENT AND VALIDATION OF A MODULAR INVENTORY</text:a></text:p>
              <text:p text:style-name="Normal"><text:a xlink:type="simple" xlink:href="https://hal.science/search/index/?q=*&amp;authFullName_s=Alice Fiorentino">Alice Fiorentino</text:a><text:span>,</text:span><text:a xlink:type="simple" xlink:href="https://hal.science/search/index/?q=*&amp;authFullName_s=Francesco Tommasi">Francesco Tommasi</text:a></text:p>
              <text:p text:style-name="Normal"><text:span>Italiano LinguaDue</text:span><text:span>, 2024, 16 (1), pp.604-613.<text:s/></text:span><text:a xlink:type="simple" xlink:href="https://dx.doi.org/10.54103/2037-3597/23862">⟨10.54103/2037-3597/23862⟩</text:a></text:p>
              <text:p text:style-name="Normal"><text:span>Article dans une revue</text:span></text:p>
              <text:p text:style-name="Normal"><text:a xlink:type="simple" xlink:href="https://hal.science/hal-04871378v1">hal-04871378v1</text:a></text:p>
            </table:table-cell>
          </table:table-row>
          <table:table-row>
            <table:table-cell office:value-type="string">
              <text:p text:style-name="Normal"><text:a xlink:type="simple" xlink:href="https://hal.science/hal-04862580v1">“UNO NESSUNO CENTOMILA”. ESPLORARE I PROPRI CONFINI ATTRAVERSO LA MEDIAZIONE LINGUISTICA NELLA SCUOLA DELL’INFANZIA</text:a></text:p>
              <text:p text:style-name="Normal"><text:a xlink:type="simple" xlink:href="https://hal.science/search/index/?q=*&amp;authFullName_s=Susana Benavente Ferrera">Susana Benavente Ferrera</text:a><text:span>,</text:span><text:a xlink:type="simple" xlink:href="https://hal.science/search/index/?q=*&amp;authFullName_s=Alice Fiorentino">Alice Fiorentino</text:a></text:p>
              <text:p text:style-name="Normal"><text:span>Italiano LinguaDue</text:span><text:span>, 2023, 15 (1), pp.686-706.<text:s/></text:span><text:a xlink:type="simple" xlink:href="https://dx.doi.org/10.54103/2037-3597/20432">⟨10.54103/2037-3597/20432⟩</text:a></text:p>
              <text:p text:style-name="Normal"><text:span>Article dans une revue</text:span></text:p>
              <text:p text:style-name="Normal"><text:a xlink:type="simple" xlink:href="https://hal.science/hal-04862580v1">hal-04862580v1</text:a></text:p>
            </table:table-cell>
          </table:table-row>
          <table:table-row>
            <table:table-cell office:value-type="string">
              <text:p text:style-name="Normal"><text:a xlink:type="simple" xlink:href="https://hal.science/hal-04907743v1">Plurilingual Lexical approach: contact points and developmental trajectories</text:a></text:p>
              <text:p text:style-name="Normal"><text:a xlink:type="simple" xlink:href="https://hal.science/search/index/?q=*&amp;authFullName_s=Alice Fiorentino">Alice Fiorentino</text:a><text:span>,</text:span><text:a xlink:type="simple" xlink:href="https://hal.science/search/index/?q=*&amp;authFullName_s=Paola Celentin">Paola Celentin</text:a></text:p>
              <text:p text:style-name="Normal"><text:span>Mosaic. The Journal for Language Teachers</text:span><text:span>, 2023, 13 (2)</text:span></text:p>
              <text:p text:style-name="Normal"><text:span>Article dans une revue</text:span></text:p>
              <text:p text:style-name="Normal"><text:a xlink:type="simple" xlink:href="https://hal.science/hal-04907743v1">hal-04907743v1</text:a></text:p>
            </table:table-cell>
          </table:table-row>
          <table:table-row>
            <table:table-cell office:value-type="string">
              <text:p text:style-name="Normal"><text:a xlink:type="simple" xlink:href="https://hal.science/hal-04862585v1">C’ERA UNA VOLTA L’ALUNNO STRANIERO: INDAGINE SULLE PRATICHE DI INSEGNAMENTO DELL’ITALIANO LINGUA SECONDA NELLE SCUOLE DEL VENETO</text:a></text:p>
              <text:p text:style-name="Normal"><text:a xlink:type="simple" xlink:href="https://hal.science/search/index/?q=*&amp;authFullName_s=Alice Fiorentino">Alice Fiorentino</text:a></text:p>
              <text:p text:style-name="Normal"><text:span>Italiano LinguaDue</text:span><text:span>, 2022, 13 (2), pp.133-151.<text:s/></text:span><text:a xlink:type="simple" xlink:href="https://dx.doi.org/10.54103/2037-3597/17133">⟨10.54103/2037-3597/17133⟩</text:a></text:p>
              <text:p text:style-name="Normal"><text:span>Article dans une revue</text:span></text:p>
              <text:p text:style-name="Normal"><text:a xlink:type="simple" xlink:href="https://hal.science/hal-04862585v1">hal-04862585v1</text:a></text:p>
            </table:table-cell>
          </table:table-row>
          <table:table-row>
            <table:table-cell office:value-type="string">
              <text:p text:style-name="Normal"><text:a xlink:type="simple" xlink:href="https://hal.science/hal-04862573v1">Educación lingüística transversal y promoción del plurilingüismo: El camino de formación-certificación de las escuelas &amp;quot;amigas del plurilingüismo</text:a></text:p>
              <text:p text:style-name="Normal"><text:a xlink:type="simple" xlink:href="https://hal.science/search/index/?q=*&amp;authFullName_s=Alice Fiorentino">Alice Fiorentino</text:a><text:span>,</text:span><text:a xlink:type="simple" xlink:href="https://hal.science/search/index/?q=*&amp;authFullName_s=Paola Celentin">Paola Celentin</text:a><text:span>,</text:span><text:a xlink:type="simple" xlink:href="https://hal.science/search/index/?q=*&amp;authFullName_s=Susana Benavente Ferrera">Susana Benavente Ferrera</text:a></text:p>
              <text:p text:style-name="Normal"><text:span>Revista X</text:span><text:span>, 2022, 17 (2), pp.517.<text:s/></text:span><text:a xlink:type="simple" xlink:href="https://dx.doi.org/10.5380/rvx.v17i2.83794">⟨10.5380/rvx.v17i2.83794⟩</text:a></text:p>
              <text:p text:style-name="Normal"><text:span>Article dans une revue</text:span></text:p>
              <text:p text:style-name="Normal"><text:a xlink:type="simple" xlink:href="https://hal.science/hal-04862573v1">hal-04862573v1</text:a></text:p>
            </table:table-cell>
          </table:table-row>
          <table:table-row>
            <table:table-cell office:value-type="string">
              <text:p text:style-name="Normal"><text:a xlink:type="simple" xlink:href="https://hal.science/hal-04862588v1">Supporting subject-related language interaction in multilingual classrooms via role play: the opinion of primary education teachers in Verona</text:a></text:p>
              <text:p text:style-name="Normal"><text:a xlink:type="simple" xlink:href="https://hal.science/search/index/?q=*&amp;authFullName_s=Alice Fiorentino">Alice Fiorentino</text:a></text:p>
              <text:p text:style-name="Normal"><text:span>Educazione Interculturale</text:span><text:span>, 2021,<text:s/></text:span><text:a xlink:type="simple" xlink:href="https://dx.doi.org/10.6092/issn.2420-8175/13905">⟨10.6092/issn.2420-8175/13905⟩</text:a></text:p>
              <text:p text:style-name="Normal"><text:span>Article dans une revue</text:span></text:p>
              <text:p text:style-name="Normal"><text:a xlink:type="simple" xlink:href="https://hal.science/hal-04862588v1">hal-04862588v1</text:a></text:p>
            </table:table-cell>
          </table:table-row>
          <table:table-row>
            <table:table-cell office:value-type="string">
              <text:p text:style-name="Normal"><text:a xlink:type="simple" xlink:href="https://hal.science/hal-04862594v1">DIDATTICA DELLE LINGUE STRANIERE A DISTANZA IN SITUAZIONE EMERGENZIALE: GLI ESITI DI UN’INDAGINE A CAMPIONE</text:a></text:p>
              <text:p text:style-name="Normal"><text:a xlink:type="simple" xlink:href="https://hal.science/search/index/?q=*&amp;authFullName_s=Alice Fiorentino">Alice Fiorentino</text:a></text:p>
              <text:p text:style-name="Normal"><text:span>Italiano LinguaDue</text:span><text:span>, 2021,<text:s/></text:span><text:a xlink:type="simple" xlink:href="https://dx.doi.org/10.13130/2037-3597/15854">⟨10.13130/2037-3597/15854⟩</text:a></text:p>
              <text:p text:style-name="Normal"><text:span>Article dans une revue</text:span></text:p>
              <text:p text:style-name="Normal"><text:a xlink:type="simple" xlink:href="https://hal.science/hal-04862594v1">hal-04862594v1</text:a></text:p>
            </table:table-cell>
          </table:table-row>
          <table:table-row>
            <table:table-cell office:value-type="string">
              <text:p text:style-name="Normal"><text:a xlink:type="simple" xlink:href="https://hal.science/hal-04862575v1">Receptive multilingualism and second language acquisition: the language transition process of adopted children</text:a></text:p>
              <text:p text:style-name="Normal"><text:a xlink:type="simple" xlink:href="https://hal.science/search/index/?q=*&amp;authFullName_s=Alice Fiorentino">Alice Fiorentino</text:a></text:p>
              <text:p text:style-name="Normal"><text:span>International Journal of Bilingual Education and Bilingualism</text:span><text:span>, 2020, 25 (4), pp.1243-1258.<text:s/></text:span><text:a xlink:type="simple" xlink:href="https://dx.doi.org/10.1080/13670050.2020.1749232">⟨10.1080/13670050.2020.1749232⟩</text:a></text:p>
              <text:p text:style-name="Normal"><text:span>Article dans une revue</text:span></text:p>
              <text:p text:style-name="Normal"><text:a xlink:type="simple" xlink:href="https://hal.science/hal-04862575v1">hal-04862575v1</text:a></text:p>
            </table:table-cell>
          </table:table-row>
          <table:table-row>
            <table:table-cell office:value-type="string">
              <text:p text:style-name="Normal"><text:a xlink:type="simple" xlink:href="https://hal.science/hal-04862579v1">The complementary nature of linguistic mediation in transnational adoption mobility</text:a></text:p>
              <text:p text:style-name="Normal"><text:a xlink:type="simple" xlink:href="https://hal.science/search/index/?q=*&amp;authFullName_s=Alice Fiorentino">Alice Fiorentino</text:a></text:p>
              <text:p text:style-name="Normal"><text:span>Language Problems and Language Planning</text:span><text:span>, 2018, 42 (3), pp.328-343.<text:s/></text:span><text:a xlink:type="simple" xlink:href="https://dx.doi.org/10.1075/lplp.00026.fio">⟨10.1075/lplp.00026.fio⟩</text:a></text:p>
              <text:p text:style-name="Normal"><text:span>Article dans une revue</text:span></text:p>
              <text:p text:style-name="Normal"><text:a xlink:type="simple" xlink:href="https://hal.science/hal-04862579v1">hal-04862579v1</text:a></text:p>
            </table:table-cell>
          </table:table-row>
          <table:table-row>
            <table:table-cell office:value-type="string">
              <text:p text:style-name="Normal"><text:a xlink:type="simple" xlink:href="https://univ-reims.hal.science/hal-02573881v1">Médiation linguistique et inclusion : le cas des familles adoptives</text:a></text:p>
              <text:p text:style-name="Normal"><text:a xlink:type="simple" xlink:href="https://hal.science/search/index/?q=*&amp;authFullName_s=Alice Fiorentino">Alice Fiorentino</text:a><text:span>,</text:span><text:a xlink:type="simple" xlink:href="https://hal.science/search/index/?q=*&amp;authFullName_s=Eric Castagne">Eric Castagne</text:a></text:p>
              <text:p text:style-name="Normal"><text:span>Synergies Chili</text:span><text:span>, 2017, Quand les sciences du langage croisent d'autres disciplines scientifiques.., 13, pp.39-54</text:span></text:p>
              <text:p text:style-name="Normal"><text:span>Article dans une revue</text:span></text:p>
              <text:p text:style-name="Normal"><text:a xlink:type="simple" xlink:href="https://univ-reims.hal.science/hal-02573881v1">hal-02573881v1</text:a></text:p>
            </table:table-cell>
          </table:table-row>
        </table:table>
        <text:p text:style-name="P27"/>
        <text:p text:style-name="Heading2"><text:span text:style-name="T13">Communication dans un congrès (6)</text:span></text:p>
        <text:p text:style-name="P29"/>
        <table:table table:name="f84eb8" table:style-name="f84eb8">
          <table:table-column table:style-name="f84eb8.0"/>
          <table:table-row>
            <table:table-cell office:value-type="string">
              <text:p text:style-name="Normal"><text:a xlink:type="simple" xlink:href="https://hal.science/hal-05510844v1">L’anglais comme ressource interactionnelle dans les échanges en intercompréhension romane : entre facilitateur et perturbateur</text:a></text:p>
              <text:p text:style-name="Normal"><text:a xlink:type="simple" xlink:href="https://hal.science/search/index/?q=*&amp;authFullName_s=Alice Fiorentino">Alice Fiorentino</text:a><text:span>,</text:span><text:a xlink:type="simple" xlink:href="https://hal.science/search/index/?q=*&amp;authFullName_s=Sandra Garbarino">Sandra Garbarino</text:a><text:span>,</text:span><text:a xlink:type="simple" xlink:href="https://hal.science/search/index/?q=*&amp;authFullName_s=Géraldine Lesparre">Géraldine Lesparre</text:a></text:p>
              <text:p text:style-name="Normal"><text:span>L’interazione comunicativa: relazioni, pratiche, prospettive</text:span><text:span>, Feb 2026, Forli,Università di Bologna, Italie</text:span></text:p>
              <text:p text:style-name="Normal"><text:span>Communication dans un congrès</text:span></text:p>
              <text:p text:style-name="Normal"><text:a xlink:type="simple" xlink:href="https://hal.science/hal-05510844v1">hal-05510844v1</text:a></text:p>
            </table:table-cell>
          </table:table-row>
          <table:table-row>
            <table:table-cell office:value-type="string">
              <text:p text:style-name="Normal"><text:a xlink:type="simple" xlink:href="https://hal.science/hal-05610893v1">Imaginaires en dialogue : exploration télécollaborative et plurilingue autour du cinéma à visée créative. Analyses du projet ALPAGA</text:a></text:p>
              <text:p text:style-name="Normal"><text:a xlink:type="simple" xlink:href="https://hal.science/search/index/?q=*&amp;authFullName_s=Christian Degache">Christian Degache</text:a><text:span>,</text:span><text:a xlink:type="simple" xlink:href="https://hal.science/search/index/?q=*&amp;authFullName_s=Sandrine Allain">Sandrine Allain</text:a><text:span>,</text:span><text:a xlink:type="simple" xlink:href="https://hal.science/search/index/?q=*&amp;authFullName_s=Kátia Bernardon de Oliveira">Kátia Bernardon de Oliveira</text:a><text:span>,</text:span><text:a xlink:type="simple" xlink:href="https://hal.science/search/index/?q=*&amp;authFullName_s=Thomas de Fornel">Thomas de Fornel</text:a><text:span>,</text:span><text:a xlink:type="simple" xlink:href="https://hal.science/search/index/?q=*&amp;authFullName_s=Sonia Di Vito">Sonia Di Vito</text:a><text:span>et al.</text:span></text:p>
              <text:p text:style-name="Normal"><text:span>Pratiques Artistiques et Approches Sensibles en didactique des langues-cultures - Contextes &amp; appropriations,</text:span><text:span>, ACEDLE, May 2025, Toulouse, France.<text:s/></text:span><text:a xlink:type="simple" xlink:href="https://dx.doi.org/10.60527/skbw-5m80">⟨10.60527/skbw-5m80⟩</text:a></text:p>
              <text:p text:style-name="Normal"><text:span>Communication dans un congrès</text:span></text:p>
              <text:p text:style-name="Normal"><text:a xlink:type="simple" xlink:href="https://hal.science/hal-05610893v1">hal-05610893v1</text:a></text:p>
            </table:table-cell>
          </table:table-row>
          <table:table-row>
            <table:table-cell office:value-type="string">
              <text:p text:style-name="Normal"><text:a xlink:type="simple" xlink:href="https://hal.science/hal-05510829v1">L’arte del farla semplice: tra interproduzione spontanea e interproduzione esperta nelle sessioni di telecollaborazione della Piattaforma UCIL-IC,</text:a></text:p>
              <text:p text:style-name="Normal"><text:a xlink:type="simple" xlink:href="https://hal.science/search/index/?q=*&amp;authFullName_s=Alice Fiorentino">Alice Fiorentino</text:a><text:span>,</text:span><text:a xlink:type="simple" xlink:href="https://hal.science/search/index/?q=*&amp;authFullName_s=Sandra Garbarino">Sandra Garbarino</text:a><text:span>,</text:span><text:a xlink:type="simple" xlink:href="https://hal.science/search/index/?q=*&amp;authFullName_s=Géraldine Lesparre">Géraldine Lesparre</text:a></text:p>
              <text:p text:style-name="Normal"><text:span>La semplificazione linguistica per la comunicazione: tecnologie in contesto</text:span><text:span>, Feb 2025, MACERATA, Italy</text:span></text:p>
              <text:p text:style-name="Normal"><text:span>Communication dans un congrès</text:span></text:p>
              <text:p text:style-name="Normal"><text:a xlink:type="simple" xlink:href="https://hal.science/hal-05510829v1">hal-05510829v1</text:a></text:p>
            </table:table-cell>
          </table:table-row>
          <table:table-row>
            <table:table-cell office:value-type="string">
              <text:p text:style-name="Normal"><text:a xlink:type="simple" xlink:href="https://univ-reims.hal.science/hal-02579199v1">Multilinguisme et inclusion : stratégies disponibles et usages opérationnels dans les familles internationales</text:a></text:p>
              <text:p text:style-name="Normal"><text:a xlink:type="simple" xlink:href="https://hal.science/search/index/?q=*&amp;authFullName_s=Alice Fiorentino">Alice Fiorentino</text:a><text:span>,</text:span><text:a xlink:type="simple" xlink:href="https://hal.science/search/index/?q=*&amp;authFullName_s=Eric Castagne">Eric Castagne</text:a></text:p>
              <text:p text:style-name="Normal"><text:span>Langues au pluriel et petite enfance : du quotidien familial au quotidien scolaire</text:span><text:span>, ATILF UMR 7118 CNRS Université de Lorraine, Mar 2017, Nancy, France</text:span></text:p>
              <text:p text:style-name="Normal"><text:span>Communication dans un congrès</text:span></text:p>
              <text:p text:style-name="Normal"><text:a xlink:type="simple" xlink:href="https://univ-reims.hal.science/hal-02579199v1">hal-02579199v1</text:a></text:p>
            </table:table-cell>
          </table:table-row>
          <table:table-row>
            <table:table-cell office:value-type="string">
              <text:p text:style-name="Normal"><text:a xlink:type="simple" xlink:href="https://univ-reims.hal.science/hal-02580825v1">Mutual comprehension in transnational adoption: plurilingual strategies in intial family bonding</text:a></text:p>
              <text:p text:style-name="Normal"><text:a xlink:type="simple" xlink:href="https://hal.science/search/index/?q=*&amp;authFullName_s=Eric Castagne">Eric Castagne</text:a><text:span>,</text:span><text:a xlink:type="simple" xlink:href="https://hal.science/search/index/?q=*&amp;authFullName_s=Machteld Meulleman">Machteld Meulleman</text:a><text:span>,</text:span><text:a xlink:type="simple" xlink:href="https://hal.science/search/index/?q=*&amp;authFullName_s=Alice Fiorentino">Alice Fiorentino</text:a></text:p>
              <text:p text:style-name="Normal"><text:span>Social and Affective Factors in Home Language Maintenance and Development (HOLM)</text:span><text:span>, International Association for Applied Linguistics (AILA); Research Network (ReN) on Social and Affective Factors in Home Language Maintenance and Development, Feb 2016, Berlin, Germany</text:span></text:p>
              <text:p text:style-name="Normal"><text:span>Communication dans un congrès</text:span></text:p>
              <text:p text:style-name="Normal"><text:a xlink:type="simple" xlink:href="https://univ-reims.hal.science/hal-02580825v1">hal-02580825v1</text:a></text:p>
            </table:table-cell>
          </table:table-row>
          <table:table-row>
            <table:table-cell office:value-type="string">
              <text:p text:style-name="Normal"><text:a xlink:type="simple" xlink:href="https://univ-reims.hal.science/hal-02581192v1">Acquiring intercomprehensive skills: a useful investment for any mobility scenario</text:a></text:p>
              <text:p text:style-name="Normal"><text:a xlink:type="simple" xlink:href="https://hal.science/search/index/?q=*&amp;authFullName_s=Machteld Meulleman">Machteld Meulleman</text:a><text:span>,</text:span><text:a xlink:type="simple" xlink:href="https://hal.science/search/index/?q=*&amp;authFullName_s=Eric Castagne">Eric Castagne</text:a><text:span>,</text:span><text:a xlink:type="simple" xlink:href="https://hal.science/search/index/?q=*&amp;authFullName_s=Alice Fiorentino">Alice Fiorentino</text:a></text:p>
              <text:p text:style-name="Normal"><text:span>Mobility and Inclusion in Europe through Second Language Acquisition</text:span><text:span>, Stockholms universitet, Apr 2016, Stockholm, Sweden</text:span></text:p>
              <text:p text:style-name="Normal"><text:span>Communication dans un congrès</text:span></text:p>
              <text:p text:style-name="Normal"><text:a xlink:type="simple" xlink:href="https://univ-reims.hal.science/hal-02581192v1">hal-02581192v1</text:a></text:p>
            </table:table-cell>
          </table:table-row>
        </table:table>
        <text:p text:style-name="P30"/>
        <text:p text:style-name="Heading2"><text:span text:style-name="T14">Chapitre d'ouvrage (9)</text:span></text:p>
        <text:p text:style-name="P32"/>
        <table:table table:name="7d6db8" table:style-name="7d6db8">
          <table:table-column table:style-name="7d6db8.0"/>
          <table:table-row>
            <table:table-cell office:value-type="string">
              <text:p text:style-name="Normal"><text:a xlink:type="simple" xlink:href="https://hal.science/hal-04862606v1">Monitorare e valutare</text:a></text:p>
              <text:p text:style-name="Normal"><text:a xlink:type="simple" xlink:href="https://hal.science/search/index/?q=*&amp;authFullName_s=Maria Chiara Aielli">Maria Chiara Aielli</text:a><text:span>,</text:span><text:a xlink:type="simple" xlink:href="https://hal.science/search/index/?q=*&amp;authFullName_s=Celentin Paola">Celentin Paola</text:a><text:span>,</text:span><text:a xlink:type="simple" xlink:href="https://hal.science/search/index/?q=*&amp;authFullName_s=Alice Fiorentino">Alice Fiorentino</text:a></text:p>
              <text:p text:style-name="Normal"><text:span>Le difficoltà di apprendimento delle lingue a scuola. Strumenti per un’educazione linguistica efficace e inclusiva</text:span><text:span>, 2023</text:span></text:p>
              <text:p text:style-name="Normal"><text:span>Chapitre d'ouvrage</text:span></text:p>
              <text:p text:style-name="Normal"><text:a xlink:type="simple" xlink:href="https://hal.science/hal-04862606v1">hal-04862606v1</text:a></text:p>
            </table:table-cell>
          </table:table-row>
          <table:table-row>
            <table:table-cell office:value-type="string">
              <text:p text:style-name="Normal"><text:a xlink:type="simple" xlink:href="https://hal.science/hal-04862632v1">Mediazione</text:a></text:p>
              <text:p text:style-name="Normal"><text:a xlink:type="simple" xlink:href="https://hal.science/search/index/?q=*&amp;authFullName_s=Susana Benavente Ferrera">Susana Benavente Ferrera</text:a><text:span>,</text:span><text:a xlink:type="simple" xlink:href="https://hal.science/search/index/?q=*&amp;authFullName_s=Paola Celentin">Paola Celentin</text:a><text:span>,</text:span><text:a xlink:type="simple" xlink:href="https://hal.science/search/index/?q=*&amp;authFullName_s=Alice Fiorentino">Alice Fiorentino</text:a></text:p>
              <text:p text:style-name="Normal"><text:span>Le difficoltà di apprendimento delle lingue a scuola. Strumenti per un’educazione linguistica efficace e inclusiva</text:span><text:span>, 2023, 9788859029274</text:span></text:p>
              <text:p text:style-name="Normal"><text:span>Chapitre d'ouvrage</text:span></text:p>
              <text:p text:style-name="Normal"><text:a xlink:type="simple" xlink:href="https://hal.science/hal-04862632v1">hal-04862632v1</text:a></text:p>
            </table:table-cell>
          </table:table-row>
          <table:table-row>
            <table:table-cell office:value-type="string">
              <text:p text:style-name="Normal"><text:a xlink:type="simple" xlink:href="https://hal.science/hal-04862639v1">Alcuni fattori chiave della disparità di apprendimento di studenti con background migratorio nel sistema scolastico italiano: il caso della Regione Veneto</text:a></text:p>
              <text:p text:style-name="Normal"><text:a xlink:type="simple" xlink:href="https://hal.science/search/index/?q=*&amp;authFullName_s=Alice Fiorentino">Alice Fiorentino</text:a><text:span>,</text:span><text:a xlink:type="simple" xlink:href="https://hal.science/search/index/?q=*&amp;authFullName_s=Paola Cotticelli">Paola Cotticelli</text:a></text:p>
              <text:p text:style-name="Normal"><text:span>ImpactVeneto. Politiche e azioni di integrazione per cittadini stranieri</text:span><text:span>, Collana del Dipartimento di Scienze Giuridiche dell’Università di Verona-sezione ricerche, raccolte e atti di convegno, 2022</text:span></text:p>
              <text:p text:style-name="Normal"><text:span>Chapitre d'ouvrage</text:span></text:p>
              <text:p text:style-name="Normal"><text:a xlink:type="simple" xlink:href="https://hal.science/hal-04862639v1">hal-04862639v1</text:a></text:p>
            </table:table-cell>
          </table:table-row>
          <table:table-row>
            <table:table-cell office:value-type="string">
              <text:p text:style-name="Normal"><text:a xlink:type="simple" xlink:href="https://hal.science/hal-03511363v1">Chapter 15. The role of intercomprehension in short-term mobility experiences in multilingual contexts</text:a></text:p>
              <text:p text:style-name="Normal"><text:a xlink:type="simple" xlink:href="https://hal.science/search/index/?q=*&amp;authFullName_s=Alice Fiorentino">Alice Fiorentino</text:a><text:span>,</text:span><text:a xlink:type="simple" xlink:href="https://hal.science/search/index/?q=*&amp;authFullName_s=Machteld Meulleman">Machteld Meulleman</text:a></text:p>
              <text:p text:style-name="Normal"><text:span>François Grin; László Marácz; Nike Pokorn.<text:s/></text:span><text:span>Advances in Interdisciplinary Language Policy</text:span><text:span>, 9, John Benjamins Publishing Company, pp.298-316, 2022, Studies in World Language Problems,<text:s/></text:span><text:a xlink:type="simple" xlink:href="https://dx.doi.org/10.1075/wlp.9.15fio">⟨10.1075/wlp.9.15fio⟩</text:a></text:p>
              <text:p text:style-name="Normal"><text:span>Chapitre d'ouvrage</text:span></text:p>
              <text:p text:style-name="Normal"><text:a xlink:type="simple" xlink:href="https://hal.science/hal-03511363v1">hal-03511363v1</text:a></text:p>
            </table:table-cell>
          </table:table-row>
          <table:table-row>
            <table:table-cell office:value-type="string">
              <text:p text:style-name="Normal"><text:a xlink:type="simple" xlink:href="https://hal.science/hal-04862655v1">‘We Had to Make a Choice’: The Contentious Debate Over Language Replacement in Transnational Adoptive Families</text:a></text:p>
              <text:p text:style-name="Normal"><text:a xlink:type="simple" xlink:href="https://hal.science/search/index/?q=*&amp;authFullName_s=Alice Fiorentino">Alice Fiorentino</text:a></text:p>
              <text:p text:style-name="Normal"><text:span>Transmitting Minority Languages</text:span><text:span>, Springer International Publishing, pp.331-355, 2022, Palgrave Studies in Minority Languages and Communities,<text:s/></text:span><text:a xlink:type="simple" xlink:href="https://dx.doi.org/10.1007/978-3-030-87910-5_13">⟨10.1007/978-3-030-87910-5_13⟩</text:a></text:p>
              <text:p text:style-name="Normal"><text:span>Chapitre d'ouvrage</text:span></text:p>
              <text:p text:style-name="Normal"><text:a xlink:type="simple" xlink:href="https://hal.science/hal-04862655v1">hal-04862655v1</text:a></text:p>
            </table:table-cell>
          </table:table-row>
          <table:table-row>
            <table:table-cell office:value-type="string">
              <text:p text:style-name="Normal"><text:a xlink:type="simple" xlink:href="https://hal.science/hal-02497700v1">How can intercomprehension be used in professional contexts?</text:a></text:p>
              <text:p text:style-name="Normal"><text:a xlink:type="simple" xlink:href="https://hal.science/search/index/?q=*&amp;authFullName_s=Machteld Meulleman">Machteld Meulleman</text:a><text:span>,</text:span><text:a xlink:type="simple" xlink:href="https://hal.science/search/index/?q=*&amp;authFullName_s=Alice Fiorentino">Alice Fiorentino</text:a></text:p>
              <text:p text:style-name="Normal"><text:span>François Grin; Manuel Célio Conceição; Peter A. Kraus; László Marácz; Žaneta Ozoliņa; Nike K. Pokorn; Anthony Pym.<text:s/></text:span><text:span>The MIME vademecum: Mobility and inclusion in multilingual Europe</text:span><text:span>, Artgraphic Cavin SA, pp.168-169, 2018, 9782839924023</text:span></text:p>
              <text:p text:style-name="Normal"><text:span>Chapitre d'ouvrage</text:span></text:p>
              <text:p text:style-name="Normal"><text:a xlink:type="simple" xlink:href="https://hal.science/hal-02497700v1">hal-02497700v1</text:a></text:p>
            </table:table-cell>
          </table:table-row>
          <table:table-row>
            <table:table-cell office:value-type="string">
              <text:p text:style-name="Normal"><text:a xlink:type="simple" xlink:href="https://hal.science/hal-02497693v1">Who can benefit from training in receptive language skills?</text:a></text:p>
              <text:p text:style-name="Normal"><text:a xlink:type="simple" xlink:href="https://hal.science/search/index/?q=*&amp;authFullName_s=Machteld Meulleman">Machteld Meulleman</text:a><text:span>,</text:span><text:a xlink:type="simple" xlink:href="https://hal.science/search/index/?q=*&amp;authFullName_s=Alice Fiorentino">Alice Fiorentino</text:a></text:p>
              <text:p text:style-name="Normal"><text:span>François Grin; Manuel Célio Conceição; Peter A. Kraus; László Marácz; Žaneta Ozoliņa; Nike K. Pokorn; Anthony Pym.<text:s/></text:span><text:span>The MIME vademecum: Mobility and inclusion in multilingual Europe</text:span><text:span>, Artgraphic Cavin SA, pp.138-139, 2018, 9782839924023</text:span></text:p>
              <text:p text:style-name="Normal"><text:span>Chapitre d'ouvrage</text:span></text:p>
              <text:p text:style-name="Normal"><text:a xlink:type="simple" xlink:href="https://hal.science/hal-02497693v1">hal-02497693v1</text:a></text:p>
            </table:table-cell>
          </table:table-row>
          <table:table-row>
            <table:table-cell office:value-type="string">
              <text:p text:style-name="Normal"><text:a xlink:type="simple" xlink:href="https://hal.science/hal-02497697v1">What is intercomprehension and what is it good for?</text:a></text:p>
              <text:p text:style-name="Normal"><text:a xlink:type="simple" xlink:href="https://hal.science/search/index/?q=*&amp;authFullName_s=Machteld Meulleman">Machteld Meulleman</text:a><text:span>,</text:span><text:a xlink:type="simple" xlink:href="https://hal.science/search/index/?q=*&amp;authFullName_s=Alice Fiorentino">Alice Fiorentino</text:a></text:p>
              <text:p text:style-name="Normal"><text:span>François Grin; Manuel Célio Conceição; Peter A. Kraus; László Marácz; Žaneta Ozoliņa; Nike K. Pokorn; Anthony Pym.<text:s/></text:span><text:span>The MIME vademecum: Mobility and inclusion in multilingual Europe</text:span><text:span>, Artgraphic Cavin SA, pp.146-147, 2018</text:span></text:p>
              <text:p text:style-name="Normal"><text:span>Chapitre d'ouvrage</text:span></text:p>
              <text:p text:style-name="Normal"><text:a xlink:type="simple" xlink:href="https://hal.science/hal-02497697v1">hal-02497697v1</text:a></text:p>
            </table:table-cell>
          </table:table-row>
          <table:table-row>
            <table:table-cell office:value-type="string">
              <text:p text:style-name="Normal"><text:a xlink:type="simple" xlink:href="https://hal.science/hal-04862683v1">Des stratégies translangagières pour la construction progressive des connaissances dans l’approche Emile</text:a></text:p>
              <text:p text:style-name="Normal"><text:a xlink:type="simple" xlink:href="https://hal.science/search/index/?q=*&amp;authFullName_s=Alice Fiorentino">Alice Fiorentino</text:a></text:p>
              <text:p text:style-name="Normal"><text:span>EPURE.<text:s/></text:span><text:span>Regards croisés sur l’EMILE/CLIL et l’intercompréhension intégrée</text:span><text:span>, pp.113- 32, 2017</text:span></text:p>
              <text:p text:style-name="Normal"><text:span>Chapitre d'ouvrage</text:span></text:p>
              <text:p text:style-name="Normal"><text:a xlink:type="simple" xlink:href="https://hal.science/hal-04862683v1">hal-04862683v1</text:a></text:p>
            </table:table-cell>
          </table:table-row>
        </table:table>
        <text:p text:style-name="P33"/>
        <text:p text:style-name="Heading2"><text:span text:style-name="T15">Thèse (1)</text:span></text:p>
        <text:p text:style-name="P35"/>
        <table:table table:name="afdd9d" table:style-name="afdd9d">
          <table:table-column table:style-name="afdd9d.0"/>
          <table:table-row>
            <table:table-cell office:value-type="string">
              <text:p text:style-name="Normal"><text:a xlink:type="simple" xlink:href="https://hal.science/tel-04871450v1">Usages opérationnels de l'intercompréhension dans une Europe multilingue : pour favoriser la mobilité et l'inclusion</text:a></text:p>
              <text:p text:style-name="Normal"><text:a xlink:type="simple" xlink:href="https://hal.science/search/index/?q=*&amp;authFullName_s=Alice Fiorentino">Alice Fiorentino</text:a></text:p>
              <text:p text:style-name="Normal"><text:span>Linguistique. Université de Reims - Champagne Ardenne, 2018. Français.<text:s/></text:span><text:a xlink:type="simple" xlink:href="https://www.theses.fr/">⟨NNT : ⟩</text:a></text:p>
              <text:p text:style-name="Normal"><text:span>Thèse</text:span></text:p>
              <text:p text:style-name="Normal"><text:a xlink:type="simple" xlink:href="https://hal.science/tel-04871450v1">tel-048714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Fiorentino</dc:title>
    <dc:subject/>
    <dc:description>CV</dc:description>
    <dc:creator/>
    <dc:date>2026-05-07T03:24:42.000</dc:date>
    <meta:generator>PHPWord</meta:generator>
    <meta:initial-creator>CCSD</meta:initial-creator>
    <meta:creation-date>2026-05-07T03:24:42.000</meta:creation-date>
    <meta:keyword/>
    <meta:user-defined meta:name="Category"/>
    <meta:user-defined meta:name="Company"/>
    <meta:user-defined meta:name="Manager"/>
  </office:meta>
</office:document-meta>
</file>