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d6d9" style:family="table">
      <style:table-properties style:rel-width="100" table:align="center"/>
    </style:style>
    <style:style style:name="abd6d9.0" style:family="table-column">
      <style:table-column-properties style:column-width="0.00cm"/>
    </style:style>
    <style:style style:name="79e149" style:family="table">
      <style:table-properties style:rel-width="100" table:align="center"/>
    </style:style>
    <style:style style:name="79e149.0" style:family="table-column">
      <style:table-column-properties style:column-width="0.00cm"/>
    </style:style>
    <style:style style:name="fe1d40" style:family="table">
      <style:table-properties style:rel-width="100" table:align="center"/>
    </style:style>
    <style:style style:name="fe1d40.0" style:family="table-column">
      <style:table-column-properties style:column-width="0.00cm"/>
    </style:style>
    <style:style style:name="a0a01c" style:family="table">
      <style:table-properties style:rel-width="100" table:align="center"/>
    </style:style>
    <style:style style:name="a0a01c.0" style:family="table-column">
      <style:table-column-properties style:column-width="0.00cm"/>
    </style:style>
    <style:style style:name="21a4ae" style:family="table">
      <style:table-properties style:rel-width="100" table:align="center"/>
    </style:style>
    <style:style style:name="21a4ae.0" style:family="table-column">
      <style:table-column-properties style:column-width="0.00cm"/>
    </style:style>
    <style:style style:name="966932" style:family="table">
      <style:table-properties style:rel-width="100" table:align="center"/>
    </style:style>
    <style:style style:name="966932.0" style:family="table-column">
      <style:table-column-properties style:column-width="0.00cm"/>
    </style:style>
    <style:style style:name="a0c1d0" style:family="table">
      <style:table-properties style:rel-width="100" table:align="center"/>
    </style:style>
    <style:style style:name="a0c1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Folc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5)</text:span></text:p>
        <text:p text:style-name="P9"/>
        <table:table table:name="abd6d9" table:style-name="abd6d9">
          <table:table-column table:style-name="abd6d9.0"/>
          <table:table-row>
            <table:table-cell office:value-type="string">
              <text:p text:style-name="Normal"><text:a xlink:type="simple" xlink:href="https://hal.science/hal-05528962v1">En finir avec l’héroïsation des metteurs en scène ? Quelques réflexions à partir du cas de Jean Dasté</text:a></text:p>
              <text:p text:style-name="Normal"><text:a xlink:type="simple" xlink:href="https://hal.science/search/index/?q=*&amp;authFullName_s=Alice Folco">Alice Folco</text:a></text:p>
              <text:p text:style-name="Normal"><text:span>Andrea Fabiano, Agathe Giraud, Florence Naugrette, Clément Scotto di Clemente &amp; Violaine Vielmas (dir.).<text:s/></text:span><text:span>Raconter l’histoire du théâtre. Comment et pourquoi ?</text:span><text:span>, Sorbonne Université Presses, 2026, 979-10-231-5196-1</text:span></text:p>
              <text:p text:style-name="Normal"><text:span>Chapitre d'ouvrage</text:span></text:p>
              <text:p text:style-name="Normal"><text:a xlink:type="simple" xlink:href="https://hal.science/hal-05528962v1">hal-0552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925v1">Les stratégies éditoriales des principaux « théâtres à côté » parisiens autour de 1900 : Théâtre Libre, Théâtre d’Art, Théâtre de l’Œuvre</text:a></text:p>
              <text:p text:style-name="Normal"><text:a xlink:type="simple" xlink:href="https://hal.science/search/index/?q=*&amp;authFullName_s=Alice Folco">Alice Folco</text:a></text:p>
              <text:p text:style-name="Normal"><text:span>Maria Ida Biggi, Marco Consolini, Sophie Lucet, Romain Piana, Arnaud Rykner, Marianna Zannoni.<text:s/></text:span><text:span>Il Teatro delle riviste / Le Théâtre des revues (1870-2000) I periodici come oggetti e strumenti della storiografia teatrale / Les périodiques comme objets et outils de l’historiographie théâtrale</text:span><text:span>, Edizione di Pagina, 2024</text:span></text:p>
              <text:p text:style-name="Normal"><text:span>Chapitre d'ouvrage</text:span></text:p>
              <text:p text:style-name="Normal"><text:a xlink:type="simple" xlink:href="https://hal.science/hal-04654925v1">hal-04654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9754v1">L'Anneau de Çakountala&amp;quot; au Théâtre de L'Oeuvre, 1895</text:a></text:p>
              <text:p text:style-name="Normal"><text:a xlink:type="simple" xlink:href="https://hal.science/search/index/?q=*&amp;authFullName_s=Alice Folco">Alice Folco</text:a></text:p>
              <text:p text:style-name="Normal"><text:span>Pauline Fleury &amp; Cécile Bertran.<text:s/></text:span><text:span>Camille Claudel à l'oeuvre : Sakountala</text:span><text:span>, Silvana Editoriale; Musée Camille Claudel de Nogent sur Seine, 2024</text:span></text:p>
              <text:p text:style-name="Normal"><text:span>Chapitre d'ouvrage</text:span></text:p>
              <text:p text:style-name="Normal"><text:a xlink:type="simple" xlink:href="https://shs.hal.science/halshs-04719754v1">halshs-0471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887v1">Villiers de L’Isle-Adam, « éternellement injouable » ? Quelques réflexions sur l’(in)fortune critique du Nouveau Monde depuis 1883</text:a></text:p>
              <text:p text:style-name="Normal"><text:a xlink:type="simple" xlink:href="https://hal.science/search/index/?q=*&amp;authFullName_s=Alice Folco">Alice Folco</text:a></text:p>
              <text:p text:style-name="Normal"><text:span>Olivier Bara et Jérémie Majorel.<text:s/></text:span><text:span>Écrire l’inouï. La critique dramatique dépassée par son objet XIXe-XXIe siècles</text:span><text:span>, , 2022</text:span></text:p>
              <text:p text:style-name="Normal"><text:span>Chapitre d'ouvrage</text:span></text:p>
              <text:p text:style-name="Normal"><text:a xlink:type="simple" xlink:href="https://hal.science/hal-03666887v1">hal-0366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765v1">Rouge et Noir&amp;quot; (1968-1983). Le journal d’information de la Maison de la Culture de Grenoble.</text:a></text:p>
              <text:p text:style-name="Normal"><text:a xlink:type="simple" xlink:href="https://hal.science/search/index/?q=*&amp;authFullName_s=Alice Folco">Alice Folco</text:a></text:p>
              <text:p text:style-name="Normal"><text:span>Marco Consolini; Marion Denizot; Pascale Goetschel.<text:s/></text:span><text:span>La Décentralisation théâtrale en revues</text:span><text:span>, Hors-Série, Garnier, 2021, Europeen Drama and Performance Studies</text:span></text:p>
              <text:p text:style-name="Normal"><text:span>Chapitre d'ouvrage</text:span></text:p>
              <text:p text:style-name="Normal"><text:a xlink:type="simple" xlink:href="https://hal.science/hal-01980765v1">hal-0198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633v1">De l’intérêt des sources non artistiques pour penser le geste créateur : archives municipales et décoration théâtrale</text:a></text:p>
              <text:p text:style-name="Normal"><text:a xlink:type="simple" xlink:href="https://hal.science/search/index/?q=*&amp;authFullName_s=Alice Folco">Alice Folco</text:a></text:p>
              <text:p text:style-name="Normal"><text:span>Benedicte Boisson; Marion Denizot; Sophie Lucet.<text:s/></text:span><text:span>Fabriques, expériences et archives du spectacle vivant</text:span><text:span>, PUR, 2021</text:span></text:p>
              <text:p text:style-name="Normal"><text:span>Chapitre d'ouvrage</text:span></text:p>
              <text:p text:style-name="Normal"><text:a xlink:type="simple" xlink:href="https://hal.science/hal-01980633v1">hal-0198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617v1">Le théâtre dans la cité. Le regard mallarméen sur les spectateurs et les institutions théâtrales</text:a></text:p>
              <text:p text:style-name="Normal"><text:a xlink:type="simple" xlink:href="https://hal.science/search/index/?q=*&amp;authFullName_s=Alice Folco">Alice Folco</text:a></text:p>
              <text:p text:style-name="Normal"><text:span>Pascal Durand; Barbara Bohac.<text:s/></text:span><text:span>Mallarmé au monde. Le spectacle de la matière</text:span><text:span>, Hermann, 2019</text:span></text:p>
              <text:p text:style-name="Normal"><text:span>Chapitre d'ouvrage</text:span></text:p>
              <text:p text:style-name="Normal"><text:a xlink:type="simple" xlink:href="https://hal.science/hal-01980617v1">hal-019806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85646v1">De Tournon à Paris : le décor de théâtre selon Mallarmé</text:a></text:p>
              <text:p text:style-name="Normal"><text:a xlink:type="simple" xlink:href="https://hal.science/search/index/?q=*&amp;authFullName_s=Alice Folco">Alice Folco</text:a></text:p>
              <text:p text:style-name="Normal"><text:span>Gordon Millan.<text:s/></text:span><text:span>Mallarmé à Tournon et au-delà</text:span><text:span>, Classiques Garnier, 2017</text:span></text:p>
              <text:p text:style-name="Normal"><text:span>Chapitre d'ouvrage</text:span></text:p>
              <text:p text:style-name="Normal"><text:a xlink:type="simple" xlink:href="https://hal.univ-grenoble-alpes.fr/hal-01585646v1">hal-015856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85649v1">Feydeau metteur en scène</text:a></text:p>
              <text:p text:style-name="Normal"><text:a xlink:type="simple" xlink:href="https://hal.science/search/index/?q=*&amp;authFullName_s=Alice Folco">Alice Folco</text:a></text:p>
              <text:p text:style-name="Normal"><text:span>Soufflez-moi dans l’œil. Fortune scénique du vaudeville</text:span><text:span>, ELLUG, 2016, La Fabrique de l’œuvre</text:span></text:p>
              <text:p text:style-name="Normal"><text:span>Chapitre d'ouvrage</text:span></text:p>
              <text:p text:style-name="Normal"><text:a xlink:type="simple" xlink:href="https://hal.univ-grenoble-alpes.fr/hal-01585649v1">hal-0158564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85655v1">Portrait de Stéphane Mallarmé en spectateur</text:a></text:p>
              <text:p text:style-name="Normal"><text:a xlink:type="simple" xlink:href="https://hal.science/search/index/?q=*&amp;authFullName_s=Alice Folco">Alice Folco</text:a></text:p>
              <text:p text:style-name="Normal"><text:span>Thierry Roger.<text:s/></text:span><text:span>Mallarmé Herméneute</text:span><text:span>, 10, publications numériques du CEREdI, 2014, Mallarmé herméneute</text:span></text:p>
              <text:p text:style-name="Normal"><text:span>Chapitre d'ouvrage</text:span></text:p>
              <text:p text:style-name="Normal"><text:a xlink:type="simple" xlink:href="https://hal.univ-grenoble-alpes.fr/hal-01585655v1">hal-015856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85657v1">Mallarmé et l’acteur : une déshéroïsation ambivalente</text:a></text:p>
              <text:p text:style-name="Normal"><text:a xlink:type="simple" xlink:href="https://hal.science/search/index/?q=*&amp;authFullName_s=Alice Folco">Alice Folco</text:a></text:p>
              <text:p text:style-name="Normal"><text:span>Olivier Bara; Mireille Losco Lena; Anne Pellois.<text:s/></text:span><text:span>Les héroïsmes de l’acteur au 19e siècle</text:span><text:span>, PUL, 2014, Théâtre et Société</text:span></text:p>
              <text:p text:style-name="Normal"><text:span>Chapitre d'ouvrage</text:span></text:p>
              <text:p text:style-name="Normal"><text:a xlink:type="simple" xlink:href="https://hal.univ-grenoble-alpes.fr/hal-01585657v1">hal-0158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64v1">Stéphane Mallarmé spectateur des Deux Pigeons : un point de vue sur la représentation du voyage dans les ballets</text:a></text:p>
              <text:p text:style-name="Normal"><text:a xlink:type="simple" xlink:href="https://hal.science/search/index/?q=*&amp;authFullName_s=Alice Folco">Alice Folco</text:a></text:p>
              <text:p text:style-name="Normal"><text:span>Roquemora-Gros; Guyon.<text:s/></text:span><text:span>Voyage et Théâtre</text:span><text:span>, PUPS, 2011</text:span></text:p>
              <text:p text:style-name="Normal"><text:span>Chapitre d'ouvrage</text:span></text:p>
              <text:p text:style-name="Normal"><text:a xlink:type="simple" xlink:href="https://hal.science/hal-02118464v1">hal-02118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061v1">Les affinités électives : Mallarmé</text:a></text:p>
              <text:p text:style-name="Normal"><text:a xlink:type="simple" xlink:href="https://hal.science/search/index/?q=*&amp;authFullName_s=Alice Folco">Alice Folco</text:a></text:p>
              <text:p text:style-name="Normal"><text:span>Marie-Madeleine Mervant-Roux.<text:s/></text:span><text:span>Claude Régy</text:span><text:span>, « Les Voies de la création théâtrale » vol. 23, 2008., CNRS Editions, 2008</text:span></text:p>
              <text:p text:style-name="Normal"><text:span>Chapitre d'ouvrage</text:span></text:p>
              <text:p text:style-name="Normal"><text:a xlink:type="simple" xlink:href="https://shs.hal.science/halshs-03097061v1">halshs-03097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140v1">« Lagarce / Lorca : dramaturgies du confinement »</text:a></text:p>
              <text:p text:style-name="Normal"><text:a xlink:type="simple" xlink:href="https://hal.science/search/index/?q=*&amp;authFullName_s=Alice Folco">Alice Folco</text:a></text:p>
              <text:p text:style-name="Normal"><text:span>Sarrazac Jean-Pierre; Naugrette Catherine.<text:s/></text:span><text:span>Jean-Luc Lagarce dans le mouvement dramatique</text:span><text:span>, Les Solitaires Intempestifs, 2008</text:span></text:p>
              <text:p text:style-name="Normal"><text:span>Chapitre d'ouvrage</text:span></text:p>
              <text:p text:style-name="Normal"><text:a xlink:type="simple" xlink:href="https://shs.hal.science/halshs-03097140v1">halshs-03097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207v1">Maeterlinck</text:a></text:p>
              <text:p text:style-name="Normal"><text:a xlink:type="simple" xlink:href="https://hal.science/search/index/?q=*&amp;authFullName_s=Alice Folco">Alice Folco</text:a></text:p>
              <text:p text:style-name="Normal"><text:span>Ryngaert, Jean-Pierre.<text:s/></text:span><text:span>Nouveaux Territoires du dialogue</text:span><text:span>, Actes-Sud, 2005</text:span></text:p>
              <text:p text:style-name="Normal"><text:span>Chapitre d'ouvrage</text:span></text:p>
              <text:p text:style-name="Normal"><text:a xlink:type="simple" xlink:href="https://shs.hal.science/halshs-03097207v1">halshs-03097207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79e149" table:style-name="79e149">
          <table:table-column table:style-name="79e149.0"/>
          <table:table-row>
            <table:table-cell office:value-type="string">
              <text:p text:style-name="Normal"><text:a xlink:type="simple" xlink:href="https://shs.hal.science/halshs-04154637v1">Paysages de montagne sur les scènes du 19e siècle. Variations sur le pittoresque alpestre</text:a></text:p>
              <text:p text:style-name="Normal"><text:a xlink:type="simple" xlink:href="https://hal.science/search/index/?q=*&amp;authFullName_s=Alice Folco">Alice Folco</text:a></text:p>
              <text:p text:style-name="Normal"><text:span>Revue d'Histoire du Théâtre</text:span><text:span>, 2023, 296</text:span></text:p>
              <text:p text:style-name="Normal"><text:span>Article dans une revue</text:span></text:p>
              <text:p text:style-name="Normal"><text:a xlink:type="simple" xlink:href="https://shs.hal.science/halshs-04154637v1">halshs-0415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549v1">Poétique(s) de la mise en scène au Théâtre d’Art (1890-1892)</text:a></text:p>
              <text:p text:style-name="Normal"><text:a xlink:type="simple" xlink:href="https://hal.science/search/index/?q=*&amp;authFullName_s=Alice Folco">Alice Folco</text:a></text:p>
              <text:p text:style-name="Normal"><text:span>Romantisme : la revue du dix-neuvième siècle</text:span><text:span>, 2020, la mise en scène au 19e siècle, 2 / 2020 (188), https://www.revues.armand-colin.com/lettres-langues/romantisme/romantisme-ndeg188-22020/poetiques-mise-scene-au-theatre-dart-1890-1892</text:span></text:p>
              <text:p text:style-name="Normal"><text:span>Article dans une revue</text:span></text:p>
              <text:p text:style-name="Normal"><text:a xlink:type="simple" xlink:href="https://hal.science/hal-02868549v1">hal-0286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751v1">Applaudissements et rappels en cours de spectacle (1880-1930)</text:a></text:p>
              <text:p text:style-name="Normal"><text:a xlink:type="simple" xlink:href="https://hal.science/search/index/?q=*&amp;authFullName_s=Alice Folco">Alice Folco</text:a></text:p>
              <text:p text:style-name="Normal"><text:span>European Drama and Performance Studies</text:span><text:span>, 2019, Rideau ! Applaudissements, saluts et rappels dans le système du spectacle, 12</text:span></text:p>
              <text:p text:style-name="Normal"><text:span>Article dans une revue</text:span></text:p>
              <text:p text:style-name="Normal"><text:a xlink:type="simple" xlink:href="https://hal.science/hal-01980751v1">hal-0198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481v1">La carrière d'impresario de Lugné-Poe et l'internationalisation du théâtre d'art</text:a></text:p>
              <text:p text:style-name="Normal"><text:a xlink:type="simple" xlink:href="https://hal.science/search/index/?q=*&amp;authFullName_s=Alice Folco">Alice Folco</text:a></text:p>
              <text:p text:style-name="Normal"><text:span>Teatro e storia</text:span><text:span>, 2018, Inseguendo Giovanni Grasso, 10 (39)</text:span></text:p>
              <text:p text:style-name="Normal"><text:span>Article dans une revue</text:span></text:p>
              <text:p text:style-name="Normal"><text:a xlink:type="simple" xlink:href="https://hal.science/hal-01957481v1">hal-019574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85186v1">Déjouer l’injouable : un combat (aussi) socio-politique</text:a></text:p>
              <text:p text:style-name="Normal"><text:a xlink:type="simple" xlink:href="https://hal.science/search/index/?q=*&amp;authFullName_s=Alice Folco">Alice Folco</text:a><text:span>,</text:span><text:a xlink:type="simple" xlink:href="https://hal.science/search/index/?q=*&amp;authFullName_s=Severine Ruset">Severine Ruset</text:a></text:p>
              <text:p text:style-name="Normal"><text:span>European Drama and Performance Studies</text:span><text:span>, 2017, Déjouer l’injouable : la scène contemporaine à l’épreuve de l’impossible, Hors série</text:span></text:p>
              <text:p text:style-name="Normal"><text:span>Article dans une revue</text:span></text:p>
              <text:p text:style-name="Normal"><text:a xlink:type="simple" xlink:href="https://hal.univ-grenoble-alpes.fr/hal-01585186v1">hal-015851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85652v1">Introduction à l’injouable</text:a></text:p>
              <text:p text:style-name="Normal"><text:a xlink:type="simple" xlink:href="https://hal.science/search/index/?q=*&amp;authFullName_s=Alice Folco">Alice Folco</text:a><text:span>,</text:span><text:a xlink:type="simple" xlink:href="https://hal.science/search/index/?q=*&amp;authFullName_s=Severine Ruset">Severine Ruset</text:a></text:p>
              <text:p text:style-name="Normal"><text:span>Revue d'Histoire du Théâtre</text:span><text:span>, 2015, L’injouable au théâtre, 267</text:span></text:p>
              <text:p text:style-name="Normal"><text:span>Article dans une revue</text:span></text:p>
              <text:p text:style-name="Normal"><text:a xlink:type="simple" xlink:href="https://hal.univ-grenoble-alpes.fr/hal-01585652v1">hal-01585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110v1">Péguy : une crise du drame anti-moderne ?</text:a></text:p>
              <text:p text:style-name="Normal"><text:a xlink:type="simple" xlink:href="https://hal.science/search/index/?q=*&amp;authFullName_s=Alice Folco">Alice Folco</text:a></text:p>
              <text:p text:style-name="Normal"><text:span>L'Amitié Charles Péguy [Bulletin d'informations et de recherches]</text:span><text:span>, 2010, Lecture de "Victor-Marie Comte Hugo", 151-152</text:span></text:p>
              <text:p text:style-name="Normal"><text:span>Article dans une revue</text:span></text:p>
              <text:p text:style-name="Normal"><text:a xlink:type="simple" xlink:href="https://shs.hal.science/halshs-03097110v1">halshs-03097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321v1">« La pensée mallarméenne de la représentation théâtrale »</text:a></text:p>
              <text:p text:style-name="Normal"><text:a xlink:type="simple" xlink:href="https://hal.science/search/index/?q=*&amp;authFullName_s=Alice Folco">Alice Folco</text:a></text:p>
              <text:p text:style-name="Normal"><text:span>Les Cahiers Stéphane Mallarmé</text:span><text:span>, 2007, 4</text:span></text:p>
              <text:p text:style-name="Normal"><text:span>Article dans une revue</text:span></text:p>
              <text:p text:style-name="Normal"><text:a xlink:type="simple" xlink:href="https://shs.hal.science/halshs-03097321v1">halshs-03097321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fe1d40" table:style-name="fe1d40">
          <table:table-column table:style-name="fe1d40.0"/>
          <table:table-row>
            <table:table-cell office:value-type="string">
              <text:p text:style-name="Normal"><text:a xlink:type="simple" xlink:href="https://hal.science/tel-04654916v1">Archives locales, enjeux nationaux. Histoire et historiographie des théâtres (1870-1970)</text:a></text:p>
              <text:p text:style-name="Normal"><text:a xlink:type="simple" xlink:href="https://hal.science/search/index/?q=*&amp;authFullName_s=Alice Folco">Alice Folco</text:a></text:p>
              <text:p text:style-name="Normal"><text:span>Sciences de l'Homme et Société. Sorbonne nouvelle Paris 3, 2022</text:span></text:p>
              <text:p text:style-name="Normal"><text:span>HDR</text:span></text:p>
              <text:p text:style-name="Normal"><text:a xlink:type="simple" xlink:href="https://hal.science/tel-04654916v1">tel-04654916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a0a01c" table:style-name="a0a01c">
          <table:table-column table:style-name="a0a01c.0"/>
          <table:table-row>
            <table:table-cell office:value-type="string">
              <text:p text:style-name="Normal"><text:a xlink:type="simple" xlink:href="https://hal.science/hal-01957496v1">La Comédie des Alpes par ses archives (exposition virtuelle)</text:a></text:p>
              <text:p text:style-name="Normal"><text:a xlink:type="simple" xlink:href="https://hal.science/search/index/?q=*&amp;authFullName_s=Alice Folco">Alice Folco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957496v1">hal-01957496v1</text:a></text:p>
            </table:table-cell>
          </table:table-row>
        </table:table>
        <text:p text:style-name="P19"/>
        <text:p text:style-name="Heading2"><text:span text:style-name="T7">Communication dans un congrès (4)</text:span></text:p>
        <text:p text:style-name="P21"/>
        <table:table table:name="21a4ae" table:style-name="21a4ae">
          <table:table-column table:style-name="21a4ae.0"/>
          <table:table-row>
            <table:table-cell office:value-type="string">
              <text:p text:style-name="Normal"><text:a xlink:type="simple" xlink:href="https://hal.science/hal-01980792v1">Les Allemand-Marchand (1884-1905) : des « limonadiers marseillais » à la tête d’un empire du music-hall ?</text:a></text:p>
              <text:p text:style-name="Normal"><text:a xlink:type="simple" xlink:href="https://hal.science/search/index/?q=*&amp;authFullName_s=Alice Folco">Alice Folco</text:a></text:p>
              <text:p text:style-name="Normal"><text:span>LES MILLE ET UNE NUITS DE LA SCALA (1874-2018)</text:span><text:span>, Jean-Claud Yon; Romain Piana, Nov 2018, Paris, France</text:span></text:p>
              <text:p text:style-name="Normal"><text:span>Communication dans un congrès</text:span></text:p>
              <text:p text:style-name="Normal"><text:a xlink:type="simple" xlink:href="https://hal.science/hal-01980792v1">hal-0198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561v1">Un nouveau théâtre pour Le Nouveau Monde? (Opportunisme ou utopie?)</text:a></text:p>
              <text:p text:style-name="Normal"><text:a xlink:type="simple" xlink:href="https://hal.science/search/index/?q=*&amp;authFullName_s=Sophie Lucet">Sophie Lucet</text:a><text:span>,</text:span><text:a xlink:type="simple" xlink:href="https://hal.science/search/index/?q=*&amp;authFullName_s=Alice Folco">Alice Folco</text:a></text:p>
              <text:p text:style-name="Normal"><text:span>Cultural Production in the 19th Century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980561v1">hal-0198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553v1">The French “injouable”, from Voltaire to Vitez</text:a></text:p>
              <text:p text:style-name="Normal"><text:a xlink:type="simple" xlink:href="https://hal.science/search/index/?q=*&amp;authFullName_s=Alice Folco">Alice Folco</text:a></text:p>
              <text:p text:style-name="Normal"><text:span>(Un)performable &amp; (un)translatable</text:span><text:span>, May 2017, Dublin, Ireland</text:span></text:p>
              <text:p text:style-name="Normal"><text:span>Communication dans un congrès</text:span></text:p>
              <text:p text:style-name="Normal"><text:a xlink:type="simple" xlink:href="https://hal.science/hal-01980553v1">hal-0198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582v1">Quelques hypothèses sur la couverture de la vie théâtrale en province dans Comœdia</text:a></text:p>
              <text:p text:style-name="Normal"><text:a xlink:type="simple" xlink:href="https://hal.science/search/index/?q=*&amp;authFullName_s=Alice Folco">Alice Folco</text:a></text:p>
              <text:p text:style-name="Normal"><text:span>Comœdia (1907-1937) : un quotidien en son temps</text:span><text:span>, Marco Consolini, Sophie Lucet, Romain Piana, Jun 2015, Paris, France</text:span></text:p>
              <text:p text:style-name="Normal"><text:span>Communication dans un congrès</text:span></text:p>
              <text:p text:style-name="Normal"><text:a xlink:type="simple" xlink:href="https://hal.science/hal-01980582v1">hal-01980582v1</text:a></text:p>
            </table:table-cell>
          </table:table-row>
        </table:table>
        <text:p text:style-name="P22"/>
        <text:p text:style-name="Heading2"><text:span text:style-name="T8">N°spécial de revue/special issue (4)</text:span></text:p>
        <text:p text:style-name="P24"/>
        <table:table table:name="966932" table:style-name="966932">
          <table:table-column table:style-name="966932.0"/>
          <table:table-row>
            <table:table-cell office:value-type="string">
              <text:p text:style-name="Normal"><text:a xlink:type="simple" xlink:href="https://shs.hal.science/halshs-01899428v1">Maison de la Culture de Grenoble. 1968 : un édifice, des utopies</text:a></text:p>
              <text:p text:style-name="Normal"><text:a xlink:type="simple" xlink:href="https://hal.science/search/index/?q=*&amp;authFullName_s=Alice Folco">Alice Folco</text:a></text:p>
              <text:p text:style-name="Normal"><text:span>Revue d'Histoire du Théâtre</text:span><text:span>, 279, 2018</text:span></text:p>
              <text:p text:style-name="Normal"><text:span>N°spécial de revue/special issue</text:span></text:p>
              <text:p text:style-name="Normal"><text:a xlink:type="simple" xlink:href="https://shs.hal.science/halshs-01899428v1">halshs-0189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172v1">Déjouer l’injouable : la scène contemporaine à l’épreuve de l’impossible</text:a></text:p>
              <text:p text:style-name="Normal"><text:a xlink:type="simple" xlink:href="https://hal.science/search/index/?q=*&amp;authFullName_s=Severine Ruset">Severine Ruset</text:a><text:span>,</text:span><text:a xlink:type="simple" xlink:href="https://hal.science/search/index/?q=*&amp;authFullName_s=Alice Folco">Alice Folco</text:a></text:p>
              <text:p text:style-name="Normal"><text:span>European Drama and Performance Studies</text:span><text:span>, hors série, 2017</text:span></text:p>
              <text:p text:style-name="Normal"><text:span>N°spécial de revue/special issue</text:span></text:p>
              <text:p text:style-name="Normal"><text:a xlink:type="simple" xlink:href="https://hal.science/hal-01930172v1">hal-019301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85167v1">L’injouable au théâtre</text:a></text:p>
              <text:p text:style-name="Normal"><text:a xlink:type="simple" xlink:href="https://hal.science/search/index/?q=*&amp;authFullName_s=Alice Folco">Alice Folco</text:a><text:span>,</text:span><text:a xlink:type="simple" xlink:href="https://hal.science/search/index/?q=*&amp;authFullName_s=Severine Ruset">Severine Ruset</text:a></text:p>
              <text:p text:style-name="Normal"><text:span>France.<text:s/></text:span><text:span>Revue d'Histoire du Théâtre</text:span><text:span>, 267, 2015</text:span></text:p>
              <text:p text:style-name="Normal"><text:span>N°spécial de revue/special issue</text:span></text:p>
              <text:p text:style-name="Normal"><text:a xlink:type="simple" xlink:href="https://hal.univ-grenoble-alpes.fr/hal-01585167v1">hal-015851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85180v1">Le document iconographique dans son contexte : le hors-champ des images du spectacle</text:a></text:p>
              <text:p text:style-name="Normal"><text:a xlink:type="simple" xlink:href="https://hal.science/search/index/?q=*&amp;authFullName_s=Alice Folco">Alice Folco</text:a><text:span>,</text:span><text:a xlink:type="simple" xlink:href="https://hal.science/search/index/?q=*&amp;authFullName_s=Jean-Yves Vialleton">Jean-Yves Vialleton</text:a></text:p>
              <text:p text:style-name="Normal"><text:span>France.<text:s/></text:span><text:span>European Drama and Performance Studies</text:span><text:span>, 2014</text:span></text:p>
              <text:p text:style-name="Normal"><text:span>N°spécial de revue/special issue</text:span></text:p>
              <text:p text:style-name="Normal"><text:a xlink:type="simple" xlink:href="https://hal.univ-grenoble-alpes.fr/hal-01585180v1">hal-01585180v1</text:a></text:p>
            </table:table-cell>
          </table:table-row>
        </table:table>
        <text:p text:style-name="P25"/>
        <text:p text:style-name="Heading2"><text:span text:style-name="T9">Ouvrages (1)</text:span></text:p>
        <text:p text:style-name="P27"/>
        <table:table table:name="a0c1d0" table:style-name="a0c1d0">
          <table:table-column table:style-name="a0c1d0.0"/>
          <table:table-row>
            <table:table-cell office:value-type="string">
              <text:p text:style-name="Normal"><text:a xlink:type="simple" xlink:href="https://hal.univ-grenoble-alpes.fr/hal-01585148v1">La mise en scène théâtrale de 1800 à nos jours (Réédition revue et augmentée)</text:a></text:p>
              <text:p text:style-name="Normal"><text:a xlink:type="simple" xlink:href="https://hal.science/search/index/?q=*&amp;authFullName_s=Alice Folco">Alice Folco</text:a><text:span>,</text:span><text:a xlink:type="simple" xlink:href="https://hal.science/search/index/?q=*&amp;authFullName_s=Ariane Martinez">Ariane Martinez</text:a><text:span>,</text:span><text:a xlink:type="simple" xlink:href="https://hal.science/search/index/?q=*&amp;authFullName_s=Bénédicte Boisson">Bénédicte Boisson</text:a></text:p>
              <text:p text:style-name="Normal"><text:span>PUF, 2015, Quadrige manuels</text:span></text:p>
              <text:p text:style-name="Normal"><text:span>Ouvrages</text:span></text:p>
              <text:p text:style-name="Normal"><text:a xlink:type="simple" xlink:href="https://hal.univ-grenoble-alpes.fr/hal-01585148v1">hal-015851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Folco</dc:title>
    <dc:subject/>
    <dc:description>CV</dc:description>
    <dc:creator/>
    <dc:date>2026-05-26T11:45:16.000</dc:date>
    <meta:generator>PHPWord</meta:generator>
    <meta:initial-creator>CCSD</meta:initial-creator>
    <meta:creation-date>2026-05-26T11:45:16.000</meta:creation-date>
    <meta:keyword/>
    <meta:user-defined meta:name="Category"/>
    <meta:user-defined meta:name="Company"/>
    <meta:user-defined meta:name="Manager"/>
  </office:meta>
</office:document-meta>
</file>