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8a2" style:family="table">
      <style:table-properties style:rel-width="100" table:align="center"/>
    </style:style>
    <style:style style:name="6ae8a2.0" style:family="table-column">
      <style:table-column-properties style:column-width="0.00cm"/>
    </style:style>
    <style:style style:name="1f47b6" style:family="table">
      <style:table-properties style:rel-width="100" table:align="center"/>
    </style:style>
    <style:style style:name="1f47b6.0" style:family="table-column">
      <style:table-column-properties style:column-width="0.00cm"/>
    </style:style>
    <style:style style:name="1d3cbd" style:family="table">
      <style:table-properties style:rel-width="100" table:align="center"/>
    </style:style>
    <style:style style:name="1d3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Fontbonne<text:s/></text:span><text:span text:style-name="T2">Alice Fontbonne, Ingénieure-Chercheuse à l'ONERA (DOTA, ERIO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e-Chercheuse (ONERA, DOTA) et enseignante vacataire (IOGS)</text:span></text:p>
        <text:p text:style-name="P9"><text:span text:style-name="T5">Website :<text:s/></text:span><text:a xlink:type="simple" xlink:href="https://afontbonne.github.io/">https://afontbonne.github.io/</text:a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6ae8a2" table:style-name="6ae8a2">
          <table:table-column table:style-name="6ae8a2.0"/>
          <table:table-row>
            <table:table-cell office:value-type="string">
              <text:p text:style-name="Normal"><text:a xlink:type="simple" xlink:href="https://hal.science/hal-04714681v1">Comparative Study on the Interest in Non-Uniform Rational B-Splines Representation versus Polynomial Surface Description in a Freeform Three-Mirror Anastigmat</text:a></text:p>
              <text:p text:style-name="Normal"><text:a xlink:type="simple" xlink:href="https://hal.science/search/index/?q=*&amp;authFullName_s=Clément Freslier">Clément Freslier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Alice Fontbonne">Alice Fontbonn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Christophe Buisset">Christophe Buisset</text:a><text:span>et al.</text:span></text:p>
              <text:p text:style-name="Normal"><text:span>Photonics</text:span><text:span>, 2024, 11 (9), pp.875.<text:s/></text:span><text:a xlink:type="simple" xlink:href="https://dx.doi.org/10.3390/photonics11090875">⟨10.3390/photonics11090875⟩</text:a></text:p>
              <text:p text:style-name="Normal"><text:span>Article dans une revue</text:span></text:p>
              <text:p text:style-name="Normal"><text:a xlink:type="simple" xlink:href="https://hal.science/hal-04714681v1">hal-047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57v1">Embedded Processing for Extended Depth of Field Imaging Systems: From Infinite Impulse Response Wiener Filter to Learned Deconvolution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Pauline Trouvé-Peloux">Pauline Trouvé-Peloux</text:a><text:span>,</text:span><text:a xlink:type="simple" xlink:href="https://hal.science/search/index/?q=*&amp;authFullName_s=Frédéric Champagnat">Frédéric Champagnat</text:a><text:span>,</text:span><text:a xlink:type="simple" xlink:href="https://hal.science/search/index/?q=*&amp;authFullName_s=Gabriel Jobert">Gabriel Jobert</text:a><text:span>,</text:span><text:a xlink:type="simple" xlink:href="https://hal.science/search/index/?q=*&amp;authFullName_s=Guillaume Druart">Guillaume Druart</text:a></text:p>
              <text:p text:style-name="Normal"><text:span>Sensors</text:span><text:span>, 2023, 23 (23), pp.9462.<text:s/></text:span><text:a xlink:type="simple" xlink:href="https://dx.doi.org/10.3390/s23239462">⟨10.3390/s23239462⟩</text:a></text:p>
              <text:p text:style-name="Normal"><text:span>Article dans une revue</text:span></text:p>
              <text:p text:style-name="Normal"><text:a xlink:type="simple" xlink:href="https://hal.science/hal-04424057v1">hal-044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40v2">Comparison of methods for end-to-end co-optimization of optical systems and image processing with commercial lens design software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François Goudail">François Goudail</text:a></text:p>
              <text:p text:style-name="Normal"><text:span>Optics Express</text:span><text:span>, 2022, 30 (8), pp.13556.<text:s/></text:span><text:a xlink:type="simple" xlink:href="https://dx.doi.org/10.1364/OE.455669">⟨10.1364/OE.455669⟩</text:a></text:p>
              <text:p text:style-name="Normal"><text:span>Article dans une revue</text:span></text:p>
              <text:p text:style-name="Normal"><text:a xlink:type="simple" xlink:href="https://hal.science/hal-03636740v2">hal-03636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06v1">End-to-end optimization of optical systems with extended depth of field under wide spectrum illumination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François Goudail">François Goudail</text:a></text:p>
              <text:p text:style-name="Normal"><text:span>Applied optics</text:span><text:span>, 2022, 61 (18), pp.5358-5367.<text:s/></text:span><text:a xlink:type="simple" xlink:href="https://dx.doi.org/10.1364/ao.457214">⟨10.1364/ao.457214⟩</text:a></text:p>
              <text:p text:style-name="Normal"><text:span>Article dans une revue</text:span></text:p>
              <text:p text:style-name="Normal"><text:a xlink:type="simple" xlink:href="https://hal.science/hal-03699106v1">hal-036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56v1">Improved performance of a hybrid optical/digital imaging system with fast piecewise Wiener deconvolution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François Goudail">François Goudail</text:a></text:p>
              <text:p text:style-name="Normal"><text:span>Optics Express</text:span><text:span>, 2022, 30 (19), pp.34343.<text:s/></text:span><text:a xlink:type="simple" xlink:href="https://dx.doi.org/10.1364/OE.464592">⟨10.1364/OE.464592⟩</text:a></text:p>
              <text:p text:style-name="Normal"><text:span>Article dans une revue</text:span></text:p>
              <text:p text:style-name="Normal"><text:a xlink:type="simple" xlink:href="https://hal.science/hal-03771056v1">hal-0377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38v2">Theoretical and experimental analysis of co-designed binary phase masks for enhancing the depth of field of panchromatic cameras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François Goudail">François Goudail</text:a></text:p>
              <text:p text:style-name="Normal"><text:span>Optical Engineering</text:span><text:span>, 2021, 60 (03),<text:s/></text:span><text:a xlink:type="simple" xlink:href="https://dx.doi.org/10.1117/1.OE.60.3.033101">⟨10.1117/1.OE.60.3.033101⟩</text:a></text:p>
              <text:p text:style-name="Normal"><text:span>Article dans une revue</text:span></text:p>
              <text:p text:style-name="Normal"><text:a xlink:type="simple" xlink:href="https://hal.science/hal-03103938v2">hal-03103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31v1">Experimental validation of hybrid optical-digital imaging system for extended depth-of-field based on co- optimized binary phase masks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ançois Goudail">François Goudail</text:a></text:p>
              <text:p text:style-name="Normal"><text:span>Optical Engineering</text:span><text:span>, 2019, 58 (11), pp.1.<text:s/></text:span><text:a xlink:type="simple" xlink:href="https://dx.doi.org/10.1117/1.OE.58.11.113107">⟨10.1117/1.OE.58.11.113107⟩</text:a></text:p>
              <text:p text:style-name="Normal"><text:span>Article dans une revue</text:span></text:p>
              <text:p text:style-name="Normal"><text:a xlink:type="simple" xlink:href="https://hal.science/hal-02453831v1">hal-02453831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1f47b6" table:style-name="1f47b6">
          <table:table-column table:style-name="1f47b6.0"/>
          <table:table-row>
            <table:table-cell office:value-type="string">
              <text:p text:style-name="Normal"><text:a xlink:type="simple" xlink:href="https://hal.science/hal-04225082v1">Depth of focus extension wavefront coding methods for fast imaging systems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Pauline Trouvé-Peloux">Pauline Trouvé-Peloux</text:a><text:span>,</text:span><text:a xlink:type="simple" xlink:href="https://hal.science/search/index/?q=*&amp;authFullName_s=Elodie Tartas">Elodie Tartas</text:a><text:span>,</text:span><text:a xlink:type="simple" xlink:href="https://hal.science/search/index/?q=*&amp;authFullName_s=Guillaume Druart">Guillaume Druart</text:a></text:p>
              <text:p text:style-name="Normal"><text:span>International Optical Design Conference 2023</text:span><text:span>, Jun 2023, Québec, Canada. pp.127981M,<text:s/></text:span><text:a xlink:type="simple" xlink:href="https://dx.doi.org/10.1117/12.2692127">⟨10.1117/12.2692127⟩</text:a></text:p>
              <text:p text:style-name="Normal"><text:span>Communication dans un congrès</text:span></text:p>
              <text:p text:style-name="Normal"><text:a xlink:type="simple" xlink:href="https://hal.science/hal-04225082v1">hal-0422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14v1">Filtres de déconvolution à réponse impulsionnelle finie : du filtre de Wiener à l'apprentissage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Pauline Trouvé-Peloux">Pauline Trouvé-Peloux</text:a><text:span>,</text:span><text:a xlink:type="simple" xlink:href="https://hal.science/search/index/?q=*&amp;authFullName_s=Frédéric Champagnat">Frédéric Champagnat</text:a><text:span>,</text:span><text:a xlink:type="simple" xlink:href="https://hal.science/search/index/?q=*&amp;authFullName_s=Gabriel Jobert">Gabriel Jobert</text:a><text:span>,</text:span><text:a xlink:type="simple" xlink:href="https://hal.science/search/index/?q=*&amp;authFullName_s=Guillaume Druart">Guillaume Druart</text:a></text:p>
              <text:p text:style-name="Normal"><text:span>Journées Imagerie Optique Non-Conventionnelle. (Gdr-isis, Ondes, ImaBio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55914v1">hal-040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12v1">Comment la déconvolution par zones influence-t-elle les performances de systèmes optiques conventionnels et co-conçus ?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François Goudail">François Goudail</text:a></text:p>
              <text:p text:style-name="Normal"><text:span>Journée Co-conception : capteurs hybrides et algorithmes pour des systèmes innovants. (Gdr-isis)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366112v1">hal-033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00v1">Analyse théorique et expérimentale de masques de phase annulaires binaires co-optimisés pour augmenter la profondeur de champ de capteurs panchro-matiques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François Goudail">François Goudail</text:a></text:p>
              <text:p text:style-name="Normal"><text:span>Journées Imagerie Optique Non-Conventionnelle. (Gdr-isis)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366100v1">hal-033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76v1">Validation expérimentale de masques de phase binaires co-optimisés pour l'augmentation de la profondeur de champ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ançois Goudail">François Goudail</text:a></text:p>
              <text:p text:style-name="Normal"><text:span>Journée Co-conception : capteurs hybrides et algorithmes pour des systèmes innovants. (Gdr-isi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366076v1">hal-0336607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1d3cbd" table:style-name="1d3cbd">
          <table:table-column table:style-name="1d3cbd.0"/>
          <table:table-row>
            <table:table-cell office:value-type="string">
              <text:p text:style-name="Normal"><text:a xlink:type="simple" xlink:href="https://pastel.hal.science/tel-03485432v1">Conception conjointe combinaison optique / traitement : Une nouvelle approche de la conception optique de haut niveau</text:a></text:p>
              <text:p text:style-name="Normal"><text:a xlink:type="simple" xlink:href="https://hal.science/search/index/?q=*&amp;authFullName_s=Alice Fontbonne">Alice Fontbonne</text:a></text:p>
              <text:p text:style-name="Normal"><text:span>Optique [physics.optics]. Université Paris-Saclay, 2021. Français.<text:s/></text:span><text:a xlink:type="simple" xlink:href="https://www.theses.fr/2021UPAST104">⟨NNT : 2021UPAST104⟩</text:a></text:p>
              <text:p text:style-name="Normal"><text:span>Thèse</text:span></text:p>
              <text:p text:style-name="Normal"><text:a xlink:type="simple" xlink:href="https://pastel.hal.science/tel-03485432v1">tel-03485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Fontbonne</dc:title>
    <dc:subject/>
    <dc:description>CV</dc:description>
    <dc:creator/>
    <dc:date>2026-05-05T15:28:10.000</dc:date>
    <meta:generator>PHPWord</meta:generator>
    <meta:initial-creator>CCSD</meta:initial-creator>
    <meta:creation-date>2026-05-05T15:28:10.000</meta:creation-date>
    <meta:keyword/>
    <meta:user-defined meta:name="Category"/>
    <meta:user-defined meta:name="Company"/>
    <meta:user-defined meta:name="Manager"/>
  </office:meta>
</office:document-meta>
</file>