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227e" style:family="table">
      <style:table-properties style:rel-width="100" table:align="center"/>
    </style:style>
    <style:style style:name="87227e.0" style:family="table-column">
      <style:table-column-properties style:column-width="0.00cm"/>
    </style:style>
    <style:style style:name="c13b1d" style:family="table">
      <style:table-properties style:rel-width="100" table:align="center"/>
    </style:style>
    <style:style style:name="c13b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Fournier<text:s/></text:span><text:span text:style-name="T2">Maître de conférences en droit privé et sciences criminell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87227e" table:style-name="87227e">
          <table:table-column table:style-name="87227e.0"/>
          <table:table-row>
            <table:table-cell office:value-type="string">
              <text:p text:style-name="Normal"><text:a xlink:type="simple" xlink:href="https://hal.science/hal-05004920v1">Les producteurs d'eau en bouteille et la gouvernance de l'eau</text:a></text:p>
              <text:p text:style-name="Normal"><text:a xlink:type="simple" xlink:href="https://hal.science/search/index/?q=*&amp;authFullName_s=Alice Fournier">Alice Fournier</text:a></text:p>
              <text:p text:style-name="Normal"><text:span>Énergie - Environnement - Infrastructures : actualité, pratiques et enjeux</text:span><text:span>, 2025, 2, pp.7</text:span></text:p>
              <text:p text:style-name="Normal"><text:span>Article dans une revue</text:span></text:p>
              <text:p text:style-name="Normal"><text:a xlink:type="simple" xlink:href="https://hal.science/hal-05004920v1">hal-0500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929v1">Prestations de service d’isolation des combles à un euro et théorie des créances acquises : réflexions sur une application discutable</text:a></text:p>
              <text:p text:style-name="Normal"><text:a xlink:type="simple" xlink:href="https://hal.science/search/index/?q=*&amp;authFullName_s=Alice Fournier">Alice Fournier</text:a></text:p>
              <text:p text:style-name="Normal"><text:span>Revue de droit fiscal</text:span><text:span>, 2024, 42-43, pp.353</text:span></text:p>
              <text:p text:style-name="Normal"><text:span>Article dans une revue</text:span></text:p>
              <text:p text:style-name="Normal"><text:a xlink:type="simple" xlink:href="https://hal.science/hal-05004929v1">hal-0500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954v1">Déductibilité de la TVA grevant les dépenses supportées par les associés d’une société en formation et reprises par elle : le délai de prescription de l’article 208 de l’annexe II au CGI ne court pas avant la constitution de la société</text:a></text:p>
              <text:p text:style-name="Normal"><text:a xlink:type="simple" xlink:href="https://hal.science/search/index/?q=*&amp;authFullName_s=Alice Fournier">Alice Fournier</text:a></text:p>
              <text:p text:style-name="Normal"><text:span>Revue de droit fiscal</text:span><text:span>, 2024, 12, pp.206</text:span></text:p>
              <text:p text:style-name="Normal"><text:span>Article dans une revue</text:span></text:p>
              <text:p text:style-name="Normal"><text:a xlink:type="simple" xlink:href="https://hal.science/hal-05004954v1">hal-0500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983v1">Le contribuable vulnérable</text:a></text:p>
              <text:p text:style-name="Normal"><text:a xlink:type="simple" xlink:href="https://hal.science/search/index/?q=*&amp;authFullName_s=Alice Fournier">Alice Fournier</text:a></text:p>
              <text:p text:style-name="Normal"><text:span>Revue de droit fiscal</text:span><text:span>, 2022, 15, pp.184</text:span></text:p>
              <text:p text:style-name="Normal"><text:span>Article dans une revue</text:span></text:p>
              <text:p text:style-name="Normal"><text:a xlink:type="simple" xlink:href="https://hal.science/hal-05004983v1">hal-0500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957v1">La malédiction du contentieux des aides d’Etat en matière de rulings</text:a></text:p>
              <text:p text:style-name="Normal"><text:a xlink:type="simple" xlink:href="https://hal.science/search/index/?q=*&amp;authFullName_s=Alice Fournier">Alice Fournier</text:a></text:p>
              <text:p text:style-name="Normal"><text:span>Revue de droit fiscal</text:span><text:span>, 2022, 50, pp.428</text:span></text:p>
              <text:p text:style-name="Normal"><text:span>Article dans une revue</text:span></text:p>
              <text:p text:style-name="Normal"><text:a xlink:type="simple" xlink:href="https://hal.science/hal-05004957v1">hal-0500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992v1">L’éternel retour de la taxe européenne sur les transactions financières</text:a></text:p>
              <text:p text:style-name="Normal"><text:a xlink:type="simple" xlink:href="https://hal.science/search/index/?q=*&amp;authFullName_s=Alice Fournier">Alice Fournier</text:a></text:p>
              <text:p text:style-name="Normal"><text:span>Revue de droit fiscal</text:span><text:span>, 2021, 6, pp.143</text:span></text:p>
              <text:p text:style-name="Normal"><text:span>Article dans une revue</text:span></text:p>
              <text:p text:style-name="Normal"><text:a xlink:type="simple" xlink:href="https://hal.science/hal-05004992v1">hal-0500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980v1">Charte des droits fondamentaux et Convention européenne de sauvegarde des droits de l’homme : redondance ou renforcement de la protection des contribuables ?</text:a></text:p>
              <text:p text:style-name="Normal"><text:a xlink:type="simple" xlink:href="https://hal.science/search/index/?q=*&amp;authFullName_s=Alice Fournier">Alice Fournier</text:a></text:p>
              <text:p text:style-name="Normal"><text:span>Revue de droit fiscal</text:span><text:span>, 2018, 21, pp.281</text:span></text:p>
              <text:p text:style-name="Normal"><text:span>Article dans une revue</text:span></text:p>
              <text:p text:style-name="Normal"><text:a xlink:type="simple" xlink:href="https://hal.science/hal-05004980v1">hal-05004980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c13b1d" table:style-name="c13b1d">
          <table:table-column table:style-name="c13b1d.0"/>
          <table:table-row>
            <table:table-cell office:value-type="string">
              <text:p text:style-name="Normal"><text:a xlink:type="simple" xlink:href="https://hal.science/hal-05004945v1">L’harmonisation européenne des impôts directs</text:a></text:p>
              <text:p text:style-name="Normal"><text:a xlink:type="simple" xlink:href="https://hal.science/search/index/?q=*&amp;authFullName_s=Alice Fournier">Alice Fournier</text:a></text:p>
              <text:p text:style-name="Normal"><text:span>Librairie générale de droit et de jurisprudence, 629, 2023</text:span></text:p>
              <text:p text:style-name="Normal"><text:span>Ouvrages</text:span></text:p>
              <text:p text:style-name="Normal"><text:a xlink:type="simple" xlink:href="https://hal.science/hal-05004945v1">hal-05004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Fournier</dc:title>
    <dc:subject/>
    <dc:description>CV</dc:description>
    <dc:creator/>
    <dc:date>2026-05-24T08:27:37.000</dc:date>
    <meta:generator>PHPWord</meta:generator>
    <meta:initial-creator>CCSD</meta:initial-creator>
    <meta:creation-date>2026-05-24T08:27:37.000</meta:creation-date>
    <meta:keyword/>
    <meta:user-defined meta:name="Category"/>
    <meta:user-defined meta:name="Company"/>
    <meta:user-defined meta:name="Manager"/>
  </office:meta>
</office:document-meta>
</file>