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e7c" style:family="table">
      <style:table-properties style:rel-width="100" table:align="center"/>
    </style:style>
    <style:style style:name="5b3e7c.0" style:family="table-column">
      <style:table-column-properties style:column-width="0.00cm"/>
    </style:style>
    <style:style style:name="ed59fb" style:family="table">
      <style:table-properties style:rel-width="100" table:align="center"/>
    </style:style>
    <style:style style:name="ed59fb.0" style:family="table-column">
      <style:table-column-properties style:column-width="0.00cm"/>
    </style:style>
    <style:style style:name="3c5594" style:family="table">
      <style:table-properties style:rel-width="100" table:align="center"/>
    </style:style>
    <style:style style:name="3c5594.0" style:family="table-column">
      <style:table-column-properties style:column-width="0.00cm"/>
    </style:style>
    <style:style style:name="332c86" style:family="table">
      <style:table-properties style:rel-width="100" table:align="center"/>
    </style:style>
    <style:style style:name="332c86.0" style:family="table-column">
      <style:table-column-properties style:column-width="0.00cm"/>
    </style:style>
    <style:style style:name="99e14c" style:family="table">
      <style:table-properties style:rel-width="100" table:align="center"/>
    </style:style>
    <style:style style:name="99e14c.0" style:family="table-column">
      <style:table-column-properties style:column-width="0.00cm"/>
    </style:style>
    <style:style style:name="013fcc" style:family="table">
      <style:table-properties style:rel-width="100" table:align="center"/>
    </style:style>
    <style:style style:name="013fcc.0" style:family="table-column">
      <style:table-column-properties style:column-width="0.00cm"/>
    </style:style>
    <style:style style:name="0101c1" style:family="table">
      <style:table-properties style:rel-width="100" table:align="center"/>
    </style:style>
    <style:style style:name="010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GR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b3e7c" table:style-name="5b3e7c">
          <table:table-column table:style-name="5b3e7c.0"/>
          <table:table-row>
            <table:table-cell office:value-type="string">
              <text:p text:style-name="Normal"><text:a xlink:type="simple" xlink:href="https://hal.science/hal-05099225v1">Les pratiques du vélo à l'Université de Bretagne-Occidentale (UBO) à Brest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Jérôme Sawtschuk">Jérôme Sawtschuk</text:a></text:p>
              <text:p text:style-name="Normal"><text:span>Transports urbains : mobilité, réseaux, territoires</text:span><text:span>, 2025, 144</text:span></text:p>
              <text:p text:style-name="Normal"><text:span>Article dans une revue</text:span></text:p>
              <text:p text:style-name="Normal"><text:a xlink:type="simple" xlink:href="https://hal.science/hal-05099225v1">hal-05099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33271v1">Les pratiques du vélo à l’Université de Bretagne-Occidentale (UBO) à Brest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Thierry Michot">Thierry Michot</text:a></text:p>
              <text:p text:style-name="Normal"><text:span>Transports urbains : mobilité, réseaux, territoires</text:span><text:span>, 2023, 1 (144), pp.15-20</text:span></text:p>
              <text:p text:style-name="Normal"><text:span>Article dans une revue</text:span></text:p>
              <text:p text:style-name="Normal"><text:a xlink:type="simple" xlink:href="https://hal.univ-brest.fr/hal-04533271v1">hal-045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87v1">Multimorbid outpatients: A high frequency of FP appointments and/or family difficulties, should alert FPs to the possibility of death or acute hospitalization occurring within six months; A primary care feasibility study</text:a></text:p>
              <text:p text:style-name="Normal"><text:a xlink:type="simple" xlink:href="https://hal.science/search/index/?q=*&amp;authFullName_s=Jean Yves Le Reste">Jean Yves Le Reste</text:a><text:span>,</text:span><text:a xlink:type="simple" xlink:href="https://hal.science/search/index/?q=*&amp;authFullName_s=Patrice Nabbe">Patrice Nabbe</text:a><text:span>,</text:span><text:a xlink:type="simple" xlink:href="https://hal.science/search/index/?q=*&amp;authFullName_s=Alice Alice Grasset Billot Grasset">Alice Alice Grasset Billot Grasset</text:a><text:span>,</text:span><text:a xlink:type="simple" xlink:href="https://hal.science/search/index/?q=*&amp;authFullName_s=Bernard Le Floch">Bernard Le Floch</text:a><text:span>,</text:span><text:a xlink:type="simple" xlink:href="https://hal.science/search/index/?q=*&amp;authFullName_s=Pauline Grall">Pauline Grall</text:a><text:span>et al.</text:span></text:p>
              <text:p text:style-name="Normal"><text:span>PLoS ONE</text:span><text:span>, 2017, 12 (11), pp.e0186931.<text:s/></text:span><text:a xlink:type="simple" xlink:href="https://dx.doi.org/10.1371/journal.pone.0186931">⟨10.1371/journal.pone.0186931⟩</text:a></text:p>
              <text:p text:style-name="Normal"><text:span>Article dans une revue</text:span></text:p>
              <text:p text:style-name="Normal"><text:a xlink:type="simple" xlink:href="https://hal.science/hal-04809787v1">hal-048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2v1">European General Practice Research Network (EGPRN)</text:a></text:p>
              <text:p text:style-name="Normal"><text:a xlink:type="simple" xlink:href="https://hal.science/search/index/?q=*&amp;authFullName_s=Ruth Kalda">Ruth Kalda</text:a><text:span>,</text:span><text:a xlink:type="simple" xlink:href="https://hal.science/search/index/?q=*&amp;authFullName_s=Vija Silina">Vija Silina</text:a><text:span>,</text:span><text:a xlink:type="simple" xlink:href="https://hal.science/search/index/?q=*&amp;authFullName_s=Sabine Bayen-Krohn">Sabine Bayen-Krohn</text:a><text:span>,</text:span><text:a xlink:type="simple" xlink:href="https://hal.science/search/index/?q=*&amp;authFullName_s=Nathalie Deruytter">Nathalie Deruytter</text:a><text:span>,</text:span><text:a xlink:type="simple" xlink:href="https://hal.science/search/index/?q=*&amp;authFullName_s=Sven Streit">Sven Streit</text:a><text:span>et al.</text:span></text:p>
              <text:p text:style-name="Normal"><text:span>European Journal of General Practice</text:span><text:span>, 2017, 23 (1), pp.227-240.<text:s/></text:span><text:a xlink:type="simple" xlink:href="https://dx.doi.org/10.1080/13814788.2017.1357694">⟨10.1080/13814788.2017.1357694⟩</text:a></text:p>
              <text:p text:style-name="Normal"><text:span>Article dans une revue</text:span></text:p>
              <text:p text:style-name="Normal"><text:a xlink:type="simple" xlink:href="https://hal.science/hal-04809792v1">hal-048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06v1">How cyclist behavior affects bicycle accident configuration?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Transportation Research Part F: Traffic Psychology and Behaviour</text:span><text:span>, 2016, 41, pp. 261-276.<text:s/></text:span><text:a xlink:type="simple" xlink:href="https://dx.doi.org/10.1016/j.trf.2015.10.007">⟨10.1016/j.trf.2015.10.007⟩</text:a></text:p>
              <text:p text:style-name="Normal"><text:span>Article dans une revue</text:span></text:p>
              <text:p text:style-name="Normal"><text:a xlink:type="simple" xlink:href="https://hal.science/hal-01353506v1">hal-0135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0v1">How cyclist behavior affects bicycle accident configurations?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Transportation Research Part F: Traffic Psychology and Behaviour</text:span><text:span>, 2016, 41 part B, pp.261-276.<text:s/></text:span><text:a xlink:type="simple" xlink:href="https://dx.doi.org/10.1016/j.trf.2015.10.007">⟨10.1016/j.trf.2015.10.007⟩</text:a></text:p>
              <text:p text:style-name="Normal"><text:span>Article dans une revue</text:span></text:p>
              <text:p text:style-name="Normal"><text:a xlink:type="simple" xlink:href="https://hal.science/hal-04809800v1">hal-0480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65v1">Accidents cyclistes : apports des données médicales, construction et exploitation d’une typologie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Epidemiology and Public Health = Revue d'Epidémiologie et de Santé Publique</text:span><text:span>, 2014, 62, pp.S200.<text:s/></text:span><text:a xlink:type="simple" xlink:href="https://dx.doi.org/10.1016/j.respe.2014.06.094">⟨10.1016/j.respe.2014.06.094⟩</text:a></text:p>
              <text:p text:style-name="Normal"><text:span>Article dans une revue</text:span></text:p>
              <text:p text:style-name="Normal"><text:a xlink:type="simple" xlink:href="https://hal.science/hal-04809865v1">hal-048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46v2">Typology of bicycle crashes based on a survey of a thousand injured cyclists from a road trauma registry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Advances in Transportation Studies</text:span><text:span>, 2014, 2 (Special Issue), pp.17-28.<text:s/></text:span><text:a xlink:type="simple" xlink:href="https://dx.doi.org/10.4399/97888548735373">⟨10.4399/97888548735373⟩</text:a></text:p>
              <text:p text:style-name="Normal"><text:span>Article dans une revue</text:span></text:p>
              <text:p text:style-name="Normal"><text:a xlink:type="simple" xlink:href="https://hal.science/hal-01063646v2">hal-01063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78v1">Typologie des configurations d’accidents cyclistes : enjeux de prévention primaire et secondaire</text:a></text:p>
              <text:p text:style-name="Normal"><text:a xlink:type="simple" xlink:href="https://hal.science/search/index/?q=*&amp;authFullName_s=Alice Grasset-Billot">Alice Grasset-Billo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Epidemiology and Public Health = Revue d'Epidémiologie et de Santé Publique</text:span><text:span>, 2013, 61 (S4), pp.S285.<text:s/></text:span><text:a xlink:type="simple" xlink:href="https://dx.doi.org/10.1016/j.respe.2013.07.269">⟨10.1016/j.respe.2013.07.269⟩</text:a></text:p>
              <text:p text:style-name="Normal"><text:span>Article dans une revue</text:span></text:p>
              <text:p text:style-name="Normal"><text:a xlink:type="simple" xlink:href="https://hal.science/hal-04809878v1">hal-0480987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d59fb" table:style-name="ed59fb">
          <table:table-column table:style-name="ed59fb.0"/>
          <table:table-row>
            <table:table-cell office:value-type="string">
              <text:p text:style-name="Normal"><text:a xlink:type="simple" xlink:href="https://hal.science/hal-05321983v1">Chercheur·euses et débrouillard·es ajustements, tensions et apprentissages dans une recherche-action sur la mobilité durable</text:a></text:p>
              <text:p text:style-name="Normal"><text:a xlink:type="simple" xlink:href="https://hal.science/search/index/?q=*&amp;authFullName_s=Alice Grasset">Alice Grasset</text:a></text:p>
              <text:p text:style-name="Normal"><text:span>Colloque Mobilités Rurales</text:span><text:span>, Ecole de design Nantes Atlantique, Oct 2025, Nantes (44000), France</text:span></text:p>
              <text:p text:style-name="Normal"><text:span>Communication dans un congrès</text:span></text:p>
              <text:p text:style-name="Normal"><text:a xlink:type="simple" xlink:href="https://hal.science/hal-05321983v1">hal-053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48v1">Des VELIs pour décarboner les mobilités rurales et péri-urbaines ? Projet VIMob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Nicole Roux">Nicole Roux</text:a></text:p>
              <text:p text:style-name="Normal"><text:span>RFTM 2025 : 7èmes Rencontres Francophones Transport Mobilité</text:span><text:span>, Jun 2025, dunke, France</text:span></text:p>
              <text:p text:style-name="Normal"><text:span>Communication dans un congrès</text:span></text:p>
              <text:p text:style-name="Normal"><text:a xlink:type="simple" xlink:href="https://hal.science/hal-05150648v1">hal-051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578v1">Mobilités nocturnes et VELIs : enjeux et limites d’un usage urbain émergent Projet VIMob, Expérimentation des usages de véhicules intermédiaires et véhicules électriques légers</text:a></text:p>
              <text:p text:style-name="Normal"><text:a xlink:type="simple" xlink:href="https://hal.science/search/index/?q=*&amp;authFullName_s=Alice Grasset">Alice Grasset</text:a></text:p>
              <text:p text:style-name="Normal"><text:span>Colloque international Noz Breizh</text:span><text:span>, Mar 2025, Brest (France), France</text:span></text:p>
              <text:p text:style-name="Normal"><text:span>Communication dans un congrès</text:span></text:p>
              <text:p text:style-name="Normal"><text:a xlink:type="simple" xlink:href="https://hal.science/hal-05150578v1">hal-051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645v1">Assembler pour avancer : récit d'un atelier de mobilité low-tech</text:a></text:p>
              <text:p text:style-name="Normal"><text:a xlink:type="simple" xlink:href="https://hal.science/search/index/?q=*&amp;authFullName_s=Alice Grasset">Alice Grasset</text:a></text:p>
              <text:p text:style-name="Normal"><text:span>Colloque Mobilités Rurales</text:span><text:span>, Ecole de design Nantes Atlantique, Oct 2025, Nantes (44000), France</text:span></text:p>
              <text:p text:style-name="Normal"><text:span>Communication dans un congrès</text:span></text:p>
              <text:p text:style-name="Normal"><text:a xlink:type="simple" xlink:href="https://hal.science/hal-05341645v1">hal-053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34v1">Projet VIMob des solutions de mobilité du quotidien, que chercher dans le changement ?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Nicole Roux">Nicole Roux</text:a></text:p>
              <text:p text:style-name="Normal"><text:span>RFTM 2025 : 7èmes Rencontres Francophones Transport Mobilité</text:span><text:span>, Jun 2025, Dunkerque, France, France</text:span></text:p>
              <text:p text:style-name="Normal"><text:span>Communication dans un congrès</text:span></text:p>
              <text:p text:style-name="Normal"><text:a xlink:type="simple" xlink:href="https://hal.science/hal-05150634v1">hal-0515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46v1">Des VI aux VELIs, le Projet VIMob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Nicole Roux">Nicole Roux</text:a></text:p>
              <text:p text:style-name="Normal"><text:span>Village Climat Déclic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5150446v1">hal-0515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98v1">Trajectoires biographiques et habitudes de déplacement</text:a></text:p>
              <text:p text:style-name="Normal"><text:a xlink:type="simple" xlink:href="https://hal.science/search/index/?q=*&amp;authFullName_s=Alice Grasset">Alice Grasset</text:a></text:p>
              <text:p text:style-name="Normal"><text:span>Journée des mobilités durables en Bretagne</text:span><text:span>, Nov 2022, Brest (France), France</text:span></text:p>
              <text:p text:style-name="Normal"><text:span>Communication dans un congrès</text:span></text:p>
              <text:p text:style-name="Normal"><text:a xlink:type="simple" xlink:href="https://hal.science/hal-05150498v1">hal-0515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04v1">Typologie des Accidents Cyclistes</text:a></text:p>
              <text:p text:style-name="Normal"><text:a xlink:type="simple" xlink:href="https://hal.science/search/index/?q=*&amp;authFullName_s=Emmanuelle Amoros">Emmanuelle Amoros</text:a><text:span>,</text:span><text:a xlink:type="simple" xlink:href="https://hal.science/search/index/?q=*&amp;authFullName_s=Alice Billot-Grasset">Alice Billot-Grasset</text:a><text:span>,</text:span><text:a xlink:type="simple" xlink:href="https://hal.science/search/index/?q=*&amp;authFullName_s=Martine Hours">Martine Hours</text:a></text:p>
              <text:p text:style-name="Normal"><text:span>2ème séminaire EPAC-ORAT</text:span><text:span>, May 2015, SAINT-MAURICE, France. 14 p</text:span></text:p>
              <text:p text:style-name="Normal"><text:span>Communication dans un congrès</text:span></text:p>
              <text:p text:style-name="Normal"><text:a xlink:type="simple" xlink:href="https://hal.science/hal-01212304v1">hal-012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42v1">Typology of bicycle crashes from a survey addressed to injured people: some hints for safety advices.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Transport Research Arena 2014</text:span><text:span>, Apr 2014, France. 1 p</text:span></text:p>
              <text:p text:style-name="Normal"><text:span>Communication dans un congrès</text:span></text:p>
              <text:p text:style-name="Normal"><text:a xlink:type="simple" xlink:href="https://hal.science/hal-01063742v1">hal-010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46v1">Typology of bicycle collisions and falls from a survey of 1078 injured people: some hints for safety advices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Transport Research Arena 2014</text:span><text:span>, Apr 2014, France. 10 p</text:span></text:p>
              <text:p text:style-name="Normal"><text:span>Communication dans un congrès</text:span></text:p>
              <text:p text:style-name="Normal"><text:a xlink:type="simple" xlink:href="https://hal.science/hal-01073646v1">hal-010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20v2">A Cyclist Accidents Typology: survey methodology using a medical registry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TRB 2014 - Transportation Research Board 93rd Annual Meeting</text:span><text:span>, Jan 2014, WASHINGTON, United States. 15 p</text:span></text:p>
              <text:p text:style-name="Normal"><text:span>Communication dans un congrès</text:span></text:p>
              <text:p text:style-name="Normal"><text:a xlink:type="simple" xlink:href="https://hal.science/hal-01073620v2">hal-01073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38v1">Quel genre de cyclistes pour les Vélo'v (à Lyon) ? : Portrait de groupe et typologie des usagers selon leurs pratiques ( communication orale -version provisoire) Géri Vélo</text:a></text:p>
              <text:p text:style-name="Normal"><text:a xlink:type="simple" xlink:href="https://hal.science/search/index/?q=*&amp;authFullName_s=Marie Vogel">Marie Vogel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Alice Grasset">Alice Grasset</text:a></text:p>
              <text:p text:style-name="Normal"><text:span>Géri Vélo</text:span><text:span>, Jun 2014, Marne-La Vallée, France</text:span></text:p>
              <text:p text:style-name="Normal"><text:span>Communication dans un congrès</text:span></text:p>
              <text:p text:style-name="Normal"><text:a xlink:type="simple" xlink:href="https://hal.science/hal-05150338v1">hal-051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12v1">Typologie des configurations d'accidents cyclistes: enjeux de prévention primaire et secondaire.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Congrès ADELF-SFSP. Santé Publique et Prévention</text:span><text:span>, Oct 2013, BORDEAUX, France. pp. 3-13</text:span></text:p>
              <text:p text:style-name="Normal"><text:span>Communication dans un congrès</text:span></text:p>
              <text:p text:style-name="Normal"><text:a xlink:type="simple" xlink:href="https://hal.science/hal-01324112v1">hal-013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61v1">Typology of bicycle crashes based on a survey of a thousand of injured cyclists from a road trauma registry.</text:a></text:p>
              <text:p text:style-name="Normal"><text:a xlink:type="simple" xlink:href="https://hal.science/search/index/?q=*&amp;authFullName_s=Alice Billot-Grasset">Alice Billot-Grasset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Martine Hours">Martine Hours</text:a></text:p>
              <text:p text:style-name="Normal"><text:span>International Conference Road Safety and Simulation</text:span><text:span>, Oct 2013, ROME, Italy. 14 p</text:span></text:p>
              <text:p text:style-name="Normal"><text:span>Communication dans un congrès</text:span></text:p>
              <text:p text:style-name="Normal"><text:a xlink:type="simple" xlink:href="https://hal.science/hal-01228661v1">hal-0122866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c5594" table:style-name="3c5594">
          <table:table-column table:style-name="3c5594.0"/>
          <table:table-row>
            <table:table-cell office:value-type="string">
              <text:p text:style-name="Normal"><text:a xlink:type="simple" xlink:href="https://hal.science/hal-04809811v1">Typology of bicycle collisions and falls from a survey of 1078 injured people: some hints for safety advices</text:a></text:p>
              <text:p text:style-name="Normal"><text:a xlink:type="simple" xlink:href="https://hal.science/search/index/?q=*&amp;authFullName_s=Alice Grasset">Alice Grasset</text:a></text:p>
              <text:p text:style-name="Normal"><text:span>Transport Research Arena 2014</text:span><text:span>, 2015,<text:s/></text:span><text:a xlink:type="simple" xlink:href="https://dx.doi.org/10.13140/RG.2.1.2282.7682">⟨10.13140/RG.2.1.2282.7682⟩</text:a></text:p>
              <text:p text:style-name="Normal"><text:span>Proceedings/Recueil des communications</text:span></text:p>
              <text:p text:style-name="Normal"><text:a xlink:type="simple" xlink:href="https://hal.science/hal-04809811v1">hal-0480981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332c86" table:style-name="332c86">
          <table:table-column table:style-name="332c86.0"/>
          <table:table-row>
            <table:table-cell office:value-type="string">
              <text:p text:style-name="Normal"><text:a xlink:type="simple" xlink:href="https://hal.science/hal-04809778v1">Le taux d'alpha-fœtoprotéine a une valeur pronostique indépendante en cas de petit carcinome hépatocellulaire. Résultats d'une étude de population</text:a></text:p>
              <text:p text:style-name="Normal"><text:a xlink:type="simple" xlink:href="https://hal.science/search/index/?q=*&amp;authFullName_s=Pierre-Guillaume Poureau">Pierre-Guillaume Poureau</text:a><text:span>,</text:span><text:a xlink:type="simple" xlink:href="https://hal.science/search/index/?q=*&amp;authFullName_s=Mathilde Calament-Desclèves">Mathilde Calament-Desclèves</text:a><text:span>,</text:span><text:a xlink:type="simple" xlink:href="https://hal.science/search/index/?q=*&amp;authFullName_s=Alice Grasset">Alice Grasset</text:a><text:span>,</text:span><text:a xlink:type="simple" xlink:href="https://hal.science/search/index/?q=*&amp;authFullName_s=Florence Tanne">Florence Tanne</text:a><text:span>,</text:span><text:a xlink:type="simple" xlink:href="https://hal.science/search/index/?q=*&amp;authFullName_s=Julien Jézéquel">Julien Jézéquel</text:a><text:span>et al.</text:span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hal.science/hal-04809778v1">hal-04809778v1</text:a></text:p>
            </table:table-cell>
          </table:table-row>
        </table:table>
        <text:p text:style-name="P19"/>
        <text:p text:style-name="Heading2"><text:span text:style-name="T7">Article de blog scientifique (5)</text:span></text:p>
        <text:p text:style-name="P21"/>
        <table:table table:name="99e14c" table:style-name="99e14c">
          <table:table-column table:style-name="99e14c.0"/>
          <table:table-row>
            <table:table-cell office:value-type="string">
              <text:p text:style-name="Normal"><text:a xlink:type="simple" xlink:href="https://hal.science/hal-05150959v1">Comment ça marche la “walkabilty” et la “cyclabilité” d’un territoire ?</text:a></text:p>
              <text:p text:style-name="Normal"><text:a xlink:type="simple" xlink:href="https://hal.science/search/index/?q=*&amp;authFullName_s=Alice Grasset">Alice Grasset</text:a></text:p>
              <text:p text:style-name="Normal"><text:span>2022,<text:s/></text:span><text:a xlink:type="simple" xlink:href="https://dx.doi.org/10.58079/oo4e">⟨10.58079/oo4e⟩</text:a></text:p>
              <text:p text:style-name="Normal"><text:span>Article de blog scientifique</text:span></text:p>
              <text:p text:style-name="Normal"><text:a xlink:type="simple" xlink:href="https://hal.science/hal-05150959v1">hal-051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34v1">Lectures et vidéos inspirantes pour une transition environnementale et épidémiologique</text:a></text:p>
              <text:p text:style-name="Normal"><text:a xlink:type="simple" xlink:href="https://hal.science/search/index/?q=*&amp;authFullName_s=Alice Grasset">Alice Grasset</text:a></text:p>
              <text:p text:style-name="Normal"><text:span>2022,<text:s/></text:span><text:a xlink:type="simple" xlink:href="https://dx.doi.org/10.58079/oo4b">⟨10.58079/oo4b⟩</text:a></text:p>
              <text:p text:style-name="Normal"><text:span>Article de blog scientifique</text:span></text:p>
              <text:p text:style-name="Normal"><text:a xlink:type="simple" xlink:href="https://hal.science/hal-05150934v1">hal-0515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14v1">Qui sommes-nous ? On veut que ça change ! Sommes-nous véritablement prêts à changer ?</text:a></text:p>
              <text:p text:style-name="Normal"><text:a xlink:type="simple" xlink:href="https://hal.science/search/index/?q=*&amp;authFullName_s=Alice Grasset">Alice Grasset</text:a></text:p>
              <text:p text:style-name="Normal"><text:span>2022,<text:s/></text:span><text:a xlink:type="simple" xlink:href="https://dx.doi.org/10.58079/oo4d">⟨10.58079/oo4d⟩</text:a></text:p>
              <text:p text:style-name="Normal"><text:span>Article de blog scientifique</text:span></text:p>
              <text:p text:style-name="Normal"><text:a xlink:type="simple" xlink:href="https://hal.science/hal-05150914v1">hal-051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96v1">Passons à une étude de cas : la marchabilité et la cyclabilité à Malte, où comment la trotinette électrique s’impose-t-elle à l’usage…</text:a></text:p>
              <text:p text:style-name="Normal"><text:a xlink:type="simple" xlink:href="https://hal.science/search/index/?q=*&amp;authFullName_s=Alice Grasset">Alice Grasset</text:a></text:p>
              <text:p text:style-name="Normal"><text:span>2022,<text:s/></text:span><text:a xlink:type="simple" xlink:href="https://dx.doi.org/10.58079/oo4f">⟨10.58079/oo4f⟩</text:a></text:p>
              <text:p text:style-name="Normal"><text:span>Article de blog scientifique</text:span></text:p>
              <text:p text:style-name="Normal"><text:a xlink:type="simple" xlink:href="https://hal.science/hal-04809896v1">hal-048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45v1">Cycliste des villes et cycliste des champs.</text:a></text:p>
              <text:p text:style-name="Normal"><text:a xlink:type="simple" xlink:href="https://hal.science/search/index/?q=*&amp;authFullName_s=Alice Grasset">Alice Grasset</text:a></text:p>
              <text:p text:style-name="Normal"><text:span>2022,<text:s/></text:span><text:a xlink:type="simple" xlink:href="https://dx.doi.org/10.58079/oo49">⟨10.58079/oo49⟩</text:a></text:p>
              <text:p text:style-name="Normal"><text:span>Article de blog scientifique</text:span></text:p>
              <text:p text:style-name="Normal"><text:a xlink:type="simple" xlink:href="https://hal.science/hal-05150945v1">hal-0515094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13fcc" table:style-name="013fcc">
          <table:table-column table:style-name="013fcc.0"/>
          <table:table-row>
            <table:table-cell office:value-type="string">
              <text:p text:style-name="Normal"><text:a xlink:type="simple" xlink:href="https://hal.science/hal-05568487v1">Vélis et mobilités durables</text:a></text:p>
              <text:p text:style-name="Normal"><text:a xlink:type="simple" xlink:href="https://hal.science/search/index/?q=*&amp;authFullName_s=Alexandre Dargos Le Goascoz">Alexandre Dargos Le Goascoz</text:a><text:span>,</text:span><text:a xlink:type="simple" xlink:href="https://hal.science/search/index/?q=*&amp;authFullName_s=Alice de Joux">Alice de Joux</text:a><text:span>,</text:span><text:a xlink:type="simple" xlink:href="https://hal.science/search/index/?q=*&amp;authFullName_s=Alice Grasset">Alice Grasse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et al.</text:span></text:p>
              <text:p text:style-name="Normal"><text:span>Université de bretagne occidentale; Laboratoire d'Économie et de Gestion de l'Ouest; Laboratoire d'Études et de Recherche en Sociologie. 2026</text:span></text:p>
              <text:p text:style-name="Normal"><text:span>Rapport</text:span></text:p>
              <text:p text:style-name="Normal"><text:a xlink:type="simple" xlink:href="https://hal.science/hal-05568487v1">hal-0556848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101c1" table:style-name="0101c1">
          <table:table-column table:style-name="0101c1.0"/>
          <table:table-row>
            <table:table-cell office:value-type="string">
              <text:p text:style-name="Normal"><text:a xlink:type="simple" xlink:href="https://theses.hal.science/tel-01151586v1">Typologie des accidents corporels de cyclistes âgés de 10 ans et plus : un outil pour la prévention</text:a></text:p>
              <text:p text:style-name="Normal"><text:a xlink:type="simple" xlink:href="https://hal.science/search/index/?q=*&amp;authFullName_s=Alice Billot-Grasset">Alice Billot-Grasset</text:a></text:p>
              <text:p text:style-name="Normal"><text:span>Santé publique et épidémiologie. Université Claude Bernard - Lyon I, 2015. Français.<text:s/></text:span><text:a xlink:type="simple" xlink:href="https://www.theses.fr/2015LYO10025">⟨NNT : 2015LYO10025⟩</text:a></text:p>
              <text:p text:style-name="Normal"><text:span>Thèse</text:span></text:p>
              <text:p text:style-name="Normal"><text:a xlink:type="simple" xlink:href="https://theses.hal.science/tel-01151586v1">tel-0115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RASSET</dc:title>
    <dc:subject/>
    <dc:description>CV</dc:description>
    <dc:creator/>
    <dc:date>2026-05-19T08:46:45.000</dc:date>
    <meta:generator>PHPWord</meta:generator>
    <meta:initial-creator>CCSD</meta:initial-creator>
    <meta:creation-date>2026-05-19T08:46:45.000</meta:creation-date>
    <meta:keyword/>
    <meta:user-defined meta:name="Category"/>
    <meta:user-defined meta:name="Company"/>
    <meta:user-defined meta:name="Manager"/>
  </office:meta>
</office:document-meta>
</file>