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eaaef4" style:family="table">
      <style:table-properties style:rel-width="100" table:align="center"/>
    </style:style>
    <style:style style:name="eaaef4.0" style:family="table-column">
      <style:table-column-properties style:column-width="0.00cm"/>
    </style:style>
    <style:style style:name="727701" style:family="table">
      <style:table-properties style:rel-width="100" table:align="center"/>
    </style:style>
    <style:style style:name="727701.0" style:family="table-column">
      <style:table-column-properties style:column-width="0.00cm"/>
    </style:style>
    <style:style style:name="19b225" style:family="table">
      <style:table-properties style:rel-width="100" table:align="center"/>
    </style:style>
    <style:style style:name="19b225.0" style:family="table-column">
      <style:table-column-properties style:column-width="0.00cm"/>
    </style:style>
    <style:style style:name="6fe828" style:family="table">
      <style:table-properties style:rel-width="100" table:align="center"/>
    </style:style>
    <style:style style:name="6fe828.0" style:family="table-column">
      <style:table-column-properties style:column-width="0.00cm"/>
    </style:style>
    <style:style style:name="394815" style:family="table">
      <style:table-properties style:rel-width="100" table:align="center"/>
    </style:style>
    <style:style style:name="394815.0" style:family="table-column">
      <style:table-column-properties style:column-width="0.00cm"/>
    </style:style>
    <style:style style:name="be6dcf" style:family="table">
      <style:table-properties style:rel-width="100" table:align="center"/>
    </style:style>
    <style:style style:name="be6dcf.0" style:family="table-column">
      <style:table-column-properties style:column-width="0.00cm"/>
    </style:style>
    <style:style style:name="edd40d" style:family="table">
      <style:table-properties style:rel-width="100" table:align="center"/>
    </style:style>
    <style:style style:name="edd4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ce Lamy<text:s/></text:span><text:span text:style-name="T2">Médiéviste, littérature et philosophie<text:s text:c="2"/>— CPGE Lettres Classiques,Académie de Nantes, Le Mans-ORCID 0000-0003-0279-3799</text:span></text:p>
        <text:p text:style-name="P3"/>
        <text:p text:style-name="P4"/>
        <text:p text:style-name="Heading2"><text:span text:style-name="T3">Présentation</text:span></text:p>
        <text:p text:style-name="P6"/>
        <text:p text:style-name="P7"><text:span text:style-name="T4">Membre associé TrAme (UR 4284 -UPJV -dir. Pr A. Timbert) depuis 2018</text:span></text:p>
        <text:p text:style-name="P9"><text:span text:style-name="T5">Membre scientifique du Groupe de Recherche international sur &amp;quot;La question féminine dans la littérature et la pensée humanistes et de la première époque moderne&amp;quot;. Dir:<text:s text:c="2"/>Pr. Laurence Boulègue – Université de Picardie Jules Verne – UR 4284 TrAme / IUF et Pr. Ida Gilda Mastrorosa – Università di Firenze - Dipartimento SAGAS, depuis 2022</text:span></text:p>
        <text:p text:style-name="P11"><text:span text:style-name="T6">Membre du bureau de la Semen-L<text:s text:c="2"/>(notamment gestion des adhésions) depuis 2008(présidente: Virginie Leroux, vice-président: Pr. Jean-Yves Tilliette)</text:span></text:p>
        <text:p text:style-name="P13"><text:span text:style-name="T7">Membre associé du laboratoire de recherches &amp;quot;Rome et ses Renaissances&amp;quot;, UR 4081 -Sorbonne Université (2008-2017)</text:span></text:p>
        <text:p text:style-name="P15"/>
        <text:p text:style-name="Heading2"><text:span text:style-name="T8">Publications</text:span></text:p>
        <text:p text:style-name="P17"/>
        <text:p text:style-name="P18"/>
        <text:p text:style-name="Heading2"><text:span text:style-name="T9">Communication dans un congrès (8)</text:span></text:p>
        <text:p text:style-name="P20"/>
        <table:table table:name="eaaef4" table:style-name="eaaef4">
          <table:table-column table:style-name="eaaef4.0"/>
          <table:table-row>
            <table:table-cell office:value-type="string">
              <text:p text:style-name="Normal"><text:a xlink:type="simple" xlink:href="https://hal.science/hal-05571787v1">Introduction</text:a></text:p>
              <text:p text:style-name="Normal"><text:a xlink:type="simple" xlink:href="https://hal.science/search/index/?q=*&amp;authFullName_s=Simon Cahanier">Simon Cahanier</text:a><text:span>,</text:span><text:a xlink:type="simple" xlink:href="https://hal.science/search/index/?q=*&amp;authFullName_s=Alice Lamy">Alice Lamy</text:a></text:p>
              <text:p text:style-name="Normal"><text:span>L'ailleurs / L'amitié. Journée d'études CPGE. Programme de culture antique HK/KH 2025-2026</text:span><text:span>, Simon Cahanier; Alice Lamy, Feb 2026, Nantes (France), France</text:span></text:p>
              <text:p text:style-name="Normal"><text:span>Communication dans un congrès</text:span></text:p>
              <text:p text:style-name="Normal"><text:a xlink:type="simple" xlink:href="https://hal.science/hal-05571787v1">hal-05571787v1</text:a></text:p>
            </table:table-cell>
          </table:table-row>
          <table:table-row>
            <table:table-cell office:value-type="string">
              <text:p text:style-name="Normal"><text:a xlink:type="simple" xlink:href="https://hal.science/hal-05126926v1">Les mythes grecs cosmologiques des écrits médiévaux pseudo-aristotéliciens (Lettres à Alexandre) et pseudo-ovidiens (De Vetula, Ovidius Moralizatus) en littérature et en philosophie au XIVe siècle : rôle et enjeux chez Richard Bury, Thomas Bradwardine, Pierre Bersuire, Jean le Fèvre et Christine de Pizan</text:a></text:p>
              <text:p text:style-name="Normal"><text:a xlink:type="simple" xlink:href="https://hal.science/search/index/?q=*&amp;authFullName_s=Alice Lamy">Alice Lamy</text:a></text:p>
              <text:p text:style-name="Normal"><text:span>Colloque international "La réception des mythes grecs liés à la nature et au vivant: Textes et images (XIVe-XVIe siècle)"</text:span><text:span>, Catherine Gaullier-Bougassas; Angèle Tence; Laure Cébe, Jun 2025, Caen, France</text:span></text:p>
              <text:p text:style-name="Normal"><text:span>Communication dans un congrès</text:span></text:p>
              <text:p text:style-name="Normal"><text:a xlink:type="simple" xlink:href="https://hal.science/hal-05126926v1">hal-05126926v1</text:a></text:p>
            </table:table-cell>
          </table:table-row>
          <table:table-row>
            <table:table-cell office:value-type="string">
              <text:p text:style-name="Normal"><text:a xlink:type="simple" xlink:href="https://hal.science/hal-04949433v1">« La forme singulière du commentaire parisien inédit et anonyme au &amp;quot;Timée&amp;quot; de 1363 »</text:a></text:p>
              <text:p text:style-name="Normal"><text:a xlink:type="simple" xlink:href="https://hal.science/search/index/?q=*&amp;authFullName_s=Alice Lamy">Alice Lamy</text:a></text:p>
              <text:p text:style-name="Normal"><text:span>IVe congrès de la SEMEN-L- Apta compositio. Formes du texte latin au Moyen Age et à la Renaissance, Genève, Droz</text:span><text:span>, Martine Furno, Christiane Louette, Valérie Méot-Bourquin (dir.), 2017, Grenoble (Domaine universitaire - Maison des sciences de l'Homme Alpes) et Vizille (Musée de la Révolution française - Domaine de Vizille), France. pp.178-193</text:span></text:p>
              <text:p text:style-name="Normal"><text:span>Communication dans un congrès</text:span></text:p>
              <text:p text:style-name="Normal"><text:a xlink:type="simple" xlink:href="https://hal.science/hal-04949433v1">hal-04949433v1</text:a></text:p>
            </table:table-cell>
          </table:table-row>
          <table:table-row>
            <table:table-cell office:value-type="string">
              <text:p text:style-name="Normal"><text:a xlink:type="simple" xlink:href="https://hal.science/hal-04949429v1">« La Présence de Platon à l’ère scolastique : l’exemple du débat sur l'éternité du monde dans le &amp;quot;De Caelo&amp;quot; de Jean Buridan »</text:a></text:p>
              <text:p text:style-name="Normal"><text:a xlink:type="simple" xlink:href="https://hal.science/search/index/?q=*&amp;authFullName_s=Alice Lamy">Alice Lamy</text:a></text:p>
              <text:p text:style-name="Normal"><text:span>Actes du VIIe Congrès du Comité International de Latin Médiéval = The Sense of Time : Proceedings of the VIIth Congress of the Medieval Latin Comittee (Lyon, 10-13.09.2014)</text:span><text:span>, Pascale Bourgain, Jean-Yves Tilliette (dir.), 2017, Lyon, France. pp.329-344</text:span></text:p>
              <text:p text:style-name="Normal"><text:span>Communication dans un congrès</text:span></text:p>
              <text:p text:style-name="Normal"><text:a xlink:type="simple" xlink:href="https://hal.science/hal-04949429v1">hal-04949429v1</text:a></text:p>
            </table:table-cell>
          </table:table-row>
          <table:table-row>
            <table:table-cell office:value-type="string">
              <text:p text:style-name="Normal"><text:a xlink:type="simple" xlink:href="https://hal.science/hal-04949424v1">« Note sur l’influence de la physique de Thomas Wylton dans la conception du temps chez Francesco d’Appignano »</text:a></text:p>
              <text:p text:style-name="Normal"><text:a xlink:type="simple" xlink:href="https://hal.science/search/index/?q=*&amp;authFullName_s=Alice Lamy">Alice Lamy</text:a></text:p>
              <text:p text:style-name="Normal"><text:span>Atti del VIIe Convegno Internazionale su Francesco d’Appignano</text:span><text:span>, Domenico Priori, Fabio Zanin (dir.), 2017, Comune di Appignano del Tronto, Italy. pp.36-52</text:span></text:p>
              <text:p text:style-name="Normal"><text:span>Communication dans un congrès</text:span></text:p>
              <text:p text:style-name="Normal"><text:a xlink:type="simple" xlink:href="https://hal.science/hal-04949424v1">hal-04949424v1</text:a></text:p>
            </table:table-cell>
          </table:table-row>
          <table:table-row>
            <table:table-cell office:value-type="string">
              <text:p text:style-name="Normal"><text:a xlink:type="simple" xlink:href="https://hal.science/hal-04949454v1">« La rhétorique scolastique: un rayonnement doctrinal, de la logique à l'éthique»</text:a></text:p>
              <text:p text:style-name="Normal"><text:a xlink:type="simple" xlink:href="https://hal.science/search/index/?q=*&amp;authFullName_s=Alice Lamy">Alice Lamy</text:a></text:p>
              <text:p text:style-name="Normal"><text:span>Rhétorique, poétique et stylistique, Moyen Âge-Renaissance, Eidolon 112, Bordeaux, Presses Universitaires de Bordeaux</text:span><text:span>, Anne Bouscharain, Danièle James-Raoul, 2015, Bordeaux (Université), France. pp.201-211</text:span></text:p>
              <text:p text:style-name="Normal"><text:span>Communication dans un congrès</text:span></text:p>
              <text:p text:style-name="Normal"><text:a xlink:type="simple" xlink:href="https://hal.science/hal-04949454v1">hal-04949454v1</text:a></text:p>
            </table:table-cell>
          </table:table-row>
          <table:table-row>
            <table:table-cell office:value-type="string">
              <text:p text:style-name="Normal"><text:a xlink:type="simple" xlink:href="https://hal.science/hal-04949470v1">« De la théologie à la philosophie naturelle, le statut ontologique du nombre selon Francis de Marchia »</text:a></text:p>
              <text:p text:style-name="Normal"><text:a xlink:type="simple" xlink:href="https://hal.science/search/index/?q=*&amp;authFullName_s=Alice Lamy">Alice Lamy</text:a></text:p>
              <text:p text:style-name="Normal"><text:span>Atti del VIe Convegno Internazionale su Francesco d’Appignano</text:span><text:span>, Domenico Priori (dir.), 2013, Comune di Appignano del Tronto, Italy. pp.7-30</text:span></text:p>
              <text:p text:style-name="Normal"><text:span>Communication dans un congrès</text:span></text:p>
              <text:p text:style-name="Normal"><text:a xlink:type="simple" xlink:href="https://hal.science/hal-04949470v1">hal-04949470v1</text:a></text:p>
            </table:table-cell>
          </table:table-row>
          <table:table-row>
            <table:table-cell office:value-type="string">
              <text:p text:style-name="Normal"><text:a xlink:type="simple" xlink:href="https://hal.science/hal-04949483v1">« De la philosophie à la poésie : l’engagement politique aux XIVe et XVe siècles »</text:a></text:p>
              <text:p text:style-name="Normal"><text:a xlink:type="simple" xlink:href="https://hal.science/search/index/?q=*&amp;authFullName_s=Alice Lamy">Alice Lamy</text:a></text:p>
              <text:p text:style-name="Normal"><text:span>IIe Congrès de la SEMEN-L, Amiens, 25 octobre 2010, La lyre et la Pourpre, Poésie latine et politique de l'Antiquité Tardive à la Renaissance, Rennes, P.U.R.</text:span><text:span>, Nathalie Catellani-Dufrêne et Michel Jean-Louis Perrin (dir.), 2012, Amiens (Université Picardie Jules Verne), France. pp.297-310</text:span></text:p>
              <text:p text:style-name="Normal"><text:span>Communication dans un congrès</text:span></text:p>
              <text:p text:style-name="Normal"><text:a xlink:type="simple" xlink:href="https://hal.science/hal-04949483v1">hal-04949483v1</text:a></text:p>
            </table:table-cell>
          </table:table-row>
        </table:table>
        <text:p text:style-name="P21"/>
        <text:p text:style-name="Heading2"><text:span text:style-name="T10">Chapitre d'ouvrage (38)</text:span></text:p>
        <text:p text:style-name="P23"/>
        <table:table table:name="727701" table:style-name="727701">
          <table:table-column table:style-name="727701.0"/>
          <table:table-row>
            <table:table-cell office:value-type="string">
              <text:p text:style-name="Normal"><text:a xlink:type="simple" xlink:href="https://hal.science/hal-05374601v1">La représentation de la nature et de ses énigmes dans la Grèce ancienne de Platon : des aspects fondateurs de l’histoire universelle selon Loys Le Roy, traducteur du Timée (1551)</text:a></text:p>
              <text:p text:style-name="Normal"><text:a xlink:type="simple" xlink:href="https://hal.science/search/index/?q=*&amp;authFullName_s=Alice Lamy">Alice Lamy</text:a></text:p>
              <text:p text:style-name="Normal"><text:span>Catherine Gaullier-Bougassas.<text:s/></text:span><text:span>Nouvelles traductions et réceptions indirectes de la Grèce ancienne. Tome 2 : Traductions de textes grecs et translatio studii</text:span><text:span>, 10, Brepols, 2025, Recherches sur les réceptions de l'Antiquité, 978-2-503-60687-3</text:span></text:p>
              <text:p text:style-name="Normal"><text:span>Chapitre d'ouvrage</text:span></text:p>
              <text:p text:style-name="Normal"><text:a xlink:type="simple" xlink:href="https://hal.science/hal-05374601v1">hal-05374601v1</text:a></text:p>
            </table:table-cell>
          </table:table-row>
          <table:table-row>
            <table:table-cell office:value-type="string">
              <text:p text:style-name="Normal"><text:a xlink:type="simple" xlink:href="https://u-picardie.hal.science/hal-05323137v1">La représentation de la nature et de ses énigmes dans la Grèce ancienne de Platon : des aspects fondateurs de l’histoire universelle selon Loys Le Roy, traducteur du Timée (1551)</text:a></text:p>
              <text:p text:style-name="Normal"><text:a xlink:type="simple" xlink:href="https://hal.science/search/index/?q=*&amp;authFullName_s=Alice Lamy">Alice Lamy</text:a></text:p>
              <text:p text:style-name="Normal"><text:span>Catherine Gaullier-Bougassas.<text:s/></text:span><text:span>Nouvelles traductions et réceptions indirectes de la Grèce ancienne. Tome 2 : Traductions de traductions de textes grecs et translatio studii</text:span><text:span>, 10, Brepols Publishers, pp.243-257, 2025, Recherches sur les Réceptions de l'Antiquité, 978-2-503-60687-3.<text:s/></text:span><text:a xlink:type="simple" xlink:href="https://dx.doi.org/10.1484/M.RRA-EB.5.145253">⟨10.1484/M.RRA-EB.5.145253⟩</text:a></text:p>
              <text:p text:style-name="Normal"><text:span>Chapitre d'ouvrage</text:span></text:p>
              <text:p text:style-name="Normal"><text:a xlink:type="simple" xlink:href="https://u-picardie.hal.science/hal-05323137v1">hal-05323137v1</text:a></text:p>
            </table:table-cell>
          </table:table-row>
          <table:table-row>
            <table:table-cell office:value-type="string">
              <text:p text:style-name="Normal"><text:a xlink:type="simple" xlink:href="https://hal.science/hal-04948379v1">« Partager les merveilles de la nature et les mystères cosmologiques: le dialogue encyclopédique aux XIIe et XIIIe siècles : l’exemple d’Adélard de Bath (XIIème siècle) et de &amp;quot;Placides et Timeo&amp;quot; (XIIIème siècle) »</text:a></text:p>
              <text:p text:style-name="Normal"><text:a xlink:type="simple" xlink:href="https://hal.science/search/index/?q=*&amp;authFullName_s=Alice Lamy">Alice Lamy</text:a></text:p>
              <text:p text:style-name="Normal"><text:span>Alice Bonandini, Laurence Boulègue, Giorgio Ierano (dir.).<text:s/></text:span><text:span>Le dialogue de l’Antiquité à l’âge humaniste, péripéties d’un genre dramatique et philosophique</text:span><text:span>, Classiques Garnier, pp.245-266, 2023, Rencontres, 565, 978-2-406-14338-3</text:span></text:p>
              <text:p text:style-name="Normal"><text:span>Chapitre d'ouvrage</text:span></text:p>
              <text:p text:style-name="Normal"><text:a xlink:type="simple" xlink:href="https://hal.science/hal-04948379v1">hal-04948379v1</text:a></text:p>
            </table:table-cell>
          </table:table-row>
          <table:table-row>
            <table:table-cell office:value-type="string">
              <text:p text:style-name="Normal"><text:a xlink:type="simple" xlink:href="https://hal.science/hal-04948419v1">L'Odyssée des mathématiques dans l'angélologie: usage et ontologie, du Moyen Âge à la Renaissance</text:a></text:p>
              <text:p text:style-name="Normal"><text:a xlink:type="simple" xlink:href="https://hal.science/search/index/?q=*&amp;authFullName_s=Alice Lamy">Alice Lamy</text:a></text:p>
              <text:p text:style-name="Normal"><text:span>Valentin Braekman, Antonio Petagine (dir.).<text:s/></text:span><text:span>Les anges dans la philosophie médiévale et moderne. Etudes offertes à Tiziana Suarez-Nani</text:span><text:span>, Aracne, pp.335-350, 2023, 979–12–218–0769–1</text:span></text:p>
              <text:p text:style-name="Normal"><text:span>Chapitre d'ouvrage</text:span></text:p>
              <text:p text:style-name="Normal"><text:a xlink:type="simple" xlink:href="https://hal.science/hal-04948419v1">hal-04948419v1</text:a></text:p>
            </table:table-cell>
          </table:table-row>
          <table:table-row>
            <table:table-cell office:value-type="string">
              <text:p text:style-name="Normal"><text:a xlink:type="simple" xlink:href="https://hal.science/hal-04948232v1">« La réception médiévale du traité pseudo-aristotélicien &amp;quot;De Mundo&amp;quot; »</text:a></text:p>
              <text:p text:style-name="Normal"><text:a xlink:type="simple" xlink:href="https://hal.science/search/index/?q=*&amp;authFullName_s=Alice Lamy">Alice Lamy</text:a></text:p>
              <text:p text:style-name="Normal"><text:span>Hélène Casanova-Robin, Bénédicte Delignon, Jean-Baptiste Gourinat, Gilles Van Heems, Romain Loriol, Smaranda Marculescu (dir.).<text:s/></text:span><text:span>Étudier les humanités aujourd’hui. Nouveaux enjeux, nouvelles méthodes</text:span><text:span>, Classiques Garnier, pp.189-212, 2022, 978-2-406-12630-0</text:span></text:p>
              <text:p text:style-name="Normal"><text:span>Chapitre d'ouvrage</text:span></text:p>
              <text:p text:style-name="Normal"><text:a xlink:type="simple" xlink:href="https://hal.science/hal-04948232v1">hal-04948232v1</text:a></text:p>
            </table:table-cell>
          </table:table-row>
          <table:table-row>
            <table:table-cell office:value-type="string">
              <text:p text:style-name="Normal"><text:a xlink:type="simple" xlink:href="https://hal.science/hal-04948107v1">« Parcourir le monde en esprit. Le voyage dans le genre encylopédique, entre moyen de connaissances et fin en soi : l’exemple de Gossuin de Metz (L’image du monde) »</text:a></text:p>
              <text:p text:style-name="Normal"><text:a xlink:type="simple" xlink:href="https://hal.science/search/index/?q=*&amp;authFullName_s=Alice Lamy">Alice Lamy</text:a></text:p>
              <text:p text:style-name="Normal"><text:span>Jean-Louis Podvin, Claire Soussen (dir.).<text:s/></text:span><text:span>Le voyage de l’Antiquité à nos jours</text:span><text:span>, Shaker Verlag, pp.29-44, 2022, 9783844077315</text:span></text:p>
              <text:p text:style-name="Normal"><text:span>Chapitre d'ouvrage</text:span></text:p>
              <text:p text:style-name="Normal"><text:a xlink:type="simple" xlink:href="https://hal.science/hal-04948107v1">hal-04948107v1</text:a></text:p>
            </table:table-cell>
          </table:table-row>
          <table:table-row>
            <table:table-cell office:value-type="string">
              <text:p text:style-name="Normal"><text:a xlink:type="simple" xlink:href="https://hal.science/hal-04948507v1">Grandeurs de la géométrie au sein des artes : héritages, usages et pérennité d’une science utile, de Gerbert d’Aurillac à Gauthier Burley (xe-xives.)</text:a></text:p>
              <text:p text:style-name="Normal"><text:a xlink:type="simple" xlink:href="https://hal.science/search/index/?q=*&amp;authFullName_s=Alice Lamy">Alice Lamy</text:a></text:p>
              <text:p text:style-name="Normal"><text:span>Alice Lamy, Anne Raffarin, Emilie Séris (dir.).<text:s/></text:span><text:span>Dignité des "Artes" : promotion et évolution des arts libéraux de l'Antiquité à la Renaissance</text:span><text:span>, Honoré Champion, pp.147-174, 2022, 978-2-7453-5750-2</text:span></text:p>
              <text:p text:style-name="Normal"><text:span>Chapitre d'ouvrage</text:span></text:p>
              <text:p text:style-name="Normal"><text:a xlink:type="simple" xlink:href="https://hal.science/hal-04948507v1">hal-04948507v1</text:a></text:p>
            </table:table-cell>
          </table:table-row>
          <table:table-row>
            <table:table-cell office:value-type="string">
              <text:p text:style-name="Normal"><text:a xlink:type="simple" xlink:href="https://u-picardie.hal.science/hal-03792562v1">La géométrie et ses usages dans le corpus encyclopédique des XIIème et XIIIème siècles</text:a></text:p>
              <text:p text:style-name="Normal"><text:a xlink:type="simple" xlink:href="https://hal.science/search/index/?q=*&amp;authFullName_s=Alice Lamy">Alice Lamy</text:a></text:p>
              <text:p text:style-name="Normal"><text:span>Dignité des artes : promotion et évolution des arts libéraux de l'Antiquité à la Renaissance</text:span><text:span>, Honoré Champion, pp.160-174, 2022, 9782745357502</text:span></text:p>
              <text:p text:style-name="Normal"><text:span>Chapitre d'ouvrage</text:span></text:p>
              <text:p text:style-name="Normal"><text:a xlink:type="simple" xlink:href="https://u-picardie.hal.science/hal-03792562v1">hal-03792562v1</text:a></text:p>
            </table:table-cell>
          </table:table-row>
          <table:table-row>
            <table:table-cell office:value-type="string">
              <text:p text:style-name="Normal"><text:a xlink:type="simple" xlink:href="https://hal.science/hal-04948303v1">‘Mieux vaut ruse que force’ ou l'intelligence au service de l'art militaire: les fondements philosophiques de la ruse (XIe-XIVe siècles)</text:a></text:p>
              <text:p text:style-name="Normal"><text:a xlink:type="simple" xlink:href="https://hal.science/search/index/?q=*&amp;authFullName_s=Alice Lamy">Alice Lamy</text:a></text:p>
              <text:p text:style-name="Normal"><text:span>Michel Pretalli (dir.).<text:s/></text:span><text:span>Penser et dire la ruse de guerre, de l’Antiquité à la Renaissance</text:span><text:span>, Presses Universitaires de Franche-Comté, pp.97-120, 2021, 978-2-84867-728-6</text:span></text:p>
              <text:p text:style-name="Normal"><text:span>Chapitre d'ouvrage</text:span></text:p>
              <text:p text:style-name="Normal"><text:a xlink:type="simple" xlink:href="https://hal.science/hal-04948303v1">hal-04948303v1</text:a></text:p>
            </table:table-cell>
          </table:table-row>
          <table:table-row>
            <table:table-cell office:value-type="string">
              <text:p text:style-name="Normal"><text:a xlink:type="simple" xlink:href="https://hal.science/hal-03549765v1">« Mieux vaut ruse que force » ou l’intelligence au service de l’art militaire : les fondements philosophiques de la ruse</text:a></text:p>
              <text:p text:style-name="Normal"><text:a xlink:type="simple" xlink:href="https://hal.science/search/index/?q=*&amp;authFullName_s=Alice Lamy">Alice Lamy</text:a></text:p>
              <text:p text:style-name="Normal"><text:span>Penser et dire la ruse de guerre de l'Antiquité à la Renaissance</text:span><text:span>, PUFC, pp.97-120, 2021</text:span></text:p>
              <text:p text:style-name="Normal"><text:span>Chapitre d'ouvrage</text:span></text:p>
              <text:p text:style-name="Normal"><text:a xlink:type="simple" xlink:href="https://hal.science/hal-03549765v1">hal-03549765v1</text:a></text:p>
            </table:table-cell>
          </table:table-row>
          <table:table-row>
            <table:table-cell office:value-type="string">
              <text:p text:style-name="Normal"><text:a xlink:type="simple" xlink:href="https://u-picardie.hal.science/hal-03794512v1">The Romance of the Non-Rose</text:a></text:p>
              <text:p text:style-name="Normal"><text:a xlink:type="simple" xlink:href="https://hal.science/search/index/?q=*&amp;authFullName_s=Alice Lamy">Alice Lamy</text:a></text:p>
              <text:p text:style-name="Normal"><text:span>The ‘Roman de la Rose' and Thirteenth-Century Thought</text:span><text:span>, 1, Cambridge University Press, pp.194-209, 2020,<text:s/></text:span><text:a xlink:type="simple" xlink:href="https://dx.doi.org/10.1017/9781108348799.010">⟨10.1017/9781108348799.010⟩</text:a></text:p>
              <text:p text:style-name="Normal"><text:span>Chapitre d'ouvrage</text:span></text:p>
              <text:p text:style-name="Normal"><text:a xlink:type="simple" xlink:href="https://u-picardie.hal.science/hal-03794512v1">hal-03794512v1</text:a></text:p>
            </table:table-cell>
          </table:table-row>
          <table:table-row>
            <table:table-cell office:value-type="string">
              <text:p text:style-name="Normal"><text:a xlink:type="simple" xlink:href="https://hal.science/hal-04949408v1">Les édifices religieux dans l’élaboration de la mémoire médiévale : l’exemple de Hildegarde de Bingen (1098-1179)</text:a></text:p>
              <text:p text:style-name="Normal"><text:a xlink:type="simple" xlink:href="https://hal.science/search/index/?q=*&amp;authFullName_s=Alice Lamy">Alice Lamy</text:a></text:p>
              <text:p text:style-name="Normal"><text:span>Anne Raffarin, Giuseppe Marcellino (dir.).<text:s/></text:span><text:span>La mémoire en pièces : modalités d’élaboration de la mémoire dans les textes grecs et latins jusqu’à la Renaissance</text:span><text:span>, Classiques Garnier, pp.349-374, 2020, Rencontres 436, 978-2-406-09548-4</text:span></text:p>
              <text:p text:style-name="Normal"><text:span>Chapitre d'ouvrage</text:span></text:p>
              <text:p text:style-name="Normal"><text:a xlink:type="simple" xlink:href="https://hal.science/hal-04949408v1">hal-04949408v1</text:a></text:p>
            </table:table-cell>
          </table:table-row>
          <table:table-row>
            <table:table-cell office:value-type="string">
              <text:p text:style-name="Normal"><text:a xlink:type="simple" xlink:href="https://hal.science/hal-04949400v1">L'âme médiévale à l'épreuve du corps: éléments néoplatoniciens pour une physique de la conversion chez Maître Ekhart</text:a></text:p>
              <text:p text:style-name="Normal"><text:a xlink:type="simple" xlink:href="https://hal.science/search/index/?q=*&amp;authFullName_s=Alice Lamy">Alice Lamy</text:a></text:p>
              <text:p text:style-name="Normal"><text:span>Alain Galonnier, avec le concours d’A. Lamy (dir.).<text:s/></text:span><text:span>La tradition du néoplatonisme latin au Moyen Âge et à la Renaissance</text:span><text:span>, Peeters Publishers, pp.233-246, 2020</text:span></text:p>
              <text:p text:style-name="Normal"><text:span>Chapitre d'ouvrage</text:span></text:p>
              <text:p text:style-name="Normal"><text:a xlink:type="simple" xlink:href="https://hal.science/hal-04949400v1">hal-04949400v1</text:a></text:p>
            </table:table-cell>
          </table:table-row>
          <table:table-row>
            <table:table-cell office:value-type="string">
              <text:p text:style-name="Normal"><text:a xlink:type="simple" xlink:href="https://hal.science/hal-04949404v1">« The Romance of the Non-Rose : Echoes and Subversions of Negative Theology in Jean de Meun’s Rose »</text:a></text:p>
              <text:p text:style-name="Normal"><text:a xlink:type="simple" xlink:href="https://hal.science/search/index/?q=*&amp;authFullName_s=Alice Lamy">Alice Lamy</text:a></text:p>
              <text:p text:style-name="Normal"><text:span>Jonathan Morton, Marco Nievergelt (dir.).<text:s/></text:span><text:span>"The ‘Roman de la Rose' and Thirteenth-Century Thought"</text:span><text:span>, Cambridge University Press, pp.194-209, 2020, 978-1-108-42570-4</text:span></text:p>
              <text:p text:style-name="Normal"><text:span>Chapitre d'ouvrage</text:span></text:p>
              <text:p text:style-name="Normal"><text:a xlink:type="simple" xlink:href="https://hal.science/hal-04949404v1">hal-04949404v1</text:a></text:p>
            </table:table-cell>
          </table:table-row>
          <table:table-row>
            <table:table-cell office:value-type="string">
              <text:p text:style-name="Normal"><text:a xlink:type="simple" xlink:href="https://u-picardie.hal.science/hal-03791819v1">Introduction</text:a></text:p>
              <text:p text:style-name="Normal"><text:a xlink:type="simple" xlink:href="https://hal.science/search/index/?q=*&amp;authFullName_s=Alice Lamy">Alice Lamy</text:a><text:span>,</text:span><text:a xlink:type="simple" xlink:href="https://hal.science/search/index/?q=*&amp;authFullName_s=Alain Galonnier">Alain Galonnier</text:a></text:p>
              <text:p text:style-name="Normal"><text:span>La tradition du néoplatonisme latin au Moyen Âge et à la Renaissance</text:span><text:span>, Peeters Publishers, pp.1-46, 2020, 978-90-429-4129-8</text:span></text:p>
              <text:p text:style-name="Normal"><text:span>Chapitre d'ouvrage</text:span></text:p>
              <text:p text:style-name="Normal"><text:a xlink:type="simple" xlink:href="https://u-picardie.hal.science/hal-03791819v1">hal-03791819v1</text:a></text:p>
            </table:table-cell>
          </table:table-row>
          <table:table-row>
            <table:table-cell office:value-type="string">
              <text:p text:style-name="Normal"><text:a xlink:type="simple" xlink:href="https://u-picardie.hal.science/hal-03792415v1">La fortune de l'âme et du corps néoplatoniciens dans la mystique rhénane</text:a></text:p>
              <text:p text:style-name="Normal"><text:a xlink:type="simple" xlink:href="https://hal.science/search/index/?q=*&amp;authFullName_s=Alice Lamy">Alice Lamy</text:a></text:p>
              <text:p text:style-name="Normal"><text:span>La tradition du néoplatonisme latin au Moyen Âge et à la Renaissance</text:span><text:span>, Peeters, pp.299-315, 2020, 978-90-429-4129-8</text:span></text:p>
              <text:p text:style-name="Normal"><text:span>Chapitre d'ouvrage</text:span></text:p>
              <text:p text:style-name="Normal"><text:a xlink:type="simple" xlink:href="https://u-picardie.hal.science/hal-03792415v1">hal-03792415v1</text:a></text:p>
            </table:table-cell>
          </table:table-row>
          <table:table-row>
            <table:table-cell office:value-type="string">
              <text:p text:style-name="Normal"><text:a xlink:type="simple" xlink:href="https://u-picardie.hal.science/hal-03792384v1">Le roman de la non-rose : héritages et subversions de la théologie négative chez Jean de Meun</text:a></text:p>
              <text:p text:style-name="Normal"><text:a xlink:type="simple" xlink:href="https://hal.science/search/index/?q=*&amp;authFullName_s=Alice Lamy">Alice Lamy</text:a></text:p>
              <text:p text:style-name="Normal"><text:span>Le Roman de la Rose et la philosophie parisienne au XIIIe siècle</text:span><text:span>, pp.194-209, 2019</text:span></text:p>
              <text:p text:style-name="Normal"><text:span>Chapitre d'ouvrage</text:span></text:p>
              <text:p text:style-name="Normal"><text:a xlink:type="simple" xlink:href="https://u-picardie.hal.science/hal-03792384v1">hal-03792384v1</text:a></text:p>
            </table:table-cell>
          </table:table-row>
          <table:table-row>
            <table:table-cell office:value-type="string">
              <text:p text:style-name="Normal"><text:a xlink:type="simple" xlink:href="https://hal.science/hal-04948132v1">Les affres du rire dans le Roman de la Rose, de la joie au désespoir amoureux</text:a></text:p>
              <text:p text:style-name="Normal"><text:a xlink:type="simple" xlink:href="https://hal.science/search/index/?q=*&amp;authFullName_s=Alice Lamy">Alice Lamy</text:a></text:p>
              <text:p text:style-name="Normal"><text:span>Brigitte Gauvin, Catherine Jacquemard (dir.).<text:s/></text:span><text:span>Rire et sourire dans la littérature latine au Moyen Age et à la Renaissance</text:span><text:span>, Editions Universitaires de Dijon, pp.57-70, 2019, Ecritures, 978-2-36441-334-4</text:span></text:p>
              <text:p text:style-name="Normal"><text:span>Chapitre d'ouvrage</text:span></text:p>
              <text:p text:style-name="Normal"><text:a xlink:type="simple" xlink:href="https://hal.science/hal-04948132v1">hal-04948132v1</text:a></text:p>
            </table:table-cell>
          </table:table-row>
          <table:table-row>
            <table:table-cell office:value-type="string">
              <text:p text:style-name="Normal"><text:a xlink:type="simple" xlink:href="https://hal.science/hal-04949423v1">Henri Bate de Malines, lecteur de Boèce</text:a></text:p>
              <text:p text:style-name="Normal"><text:a xlink:type="simple" xlink:href="https://hal.science/search/index/?q=*&amp;authFullName_s=Alice Lamy">Alice Lamy</text:a></text:p>
              <text:p text:style-name="Normal"><text:span>Sophie Conte, Alicia Oïffer-Bomsel, Maria Elena Cantarino-Suner (dir.).<text:s/></text:span><text:span>Boèce au fil du temps. Son influence sur les lettres européennes du Moyen Âge à nos jours</text:span><text:span>, Classiques Garnier, pp.299-314, 2019, Rencontres ; 404, 978-2406086666</text:span></text:p>
              <text:p text:style-name="Normal"><text:span>Chapitre d'ouvrage</text:span></text:p>
              <text:p text:style-name="Normal"><text:a xlink:type="simple" xlink:href="https://hal.science/hal-04949423v1">hal-04949423v1</text:a></text:p>
            </table:table-cell>
          </table:table-row>
          <table:table-row>
            <table:table-cell office:value-type="string">
              <text:p text:style-name="Normal"><text:a xlink:type="simple" xlink:href="https://hal.science/hal-04949416v1">Lucrèce et les mystères du monde à la période médiévale : la réception épique de savoirs inspirants</text:a></text:p>
              <text:p text:style-name="Normal"><text:a xlink:type="simple" xlink:href="https://hal.science/search/index/?q=*&amp;authFullName_s=Alice Lamy">Alice Lamy</text:a></text:p>
              <text:p text:style-name="Normal"><text:span>Sylvie Ballestra-Puech (dir.).<text:s/></text:span><text:span>Lectures de Lucrèce</text:span><text:span>, Droz, pp.55-77, 2019, Histoire des Idées et Critique Littéraire, 9782600359368</text:span></text:p>
              <text:p text:style-name="Normal"><text:span>Chapitre d'ouvrage</text:span></text:p>
              <text:p text:style-name="Normal"><text:a xlink:type="simple" xlink:href="https://hal.science/hal-04949416v1">hal-04949416v1</text:a></text:p>
            </table:table-cell>
          </table:table-row>
          <table:table-row>
            <table:table-cell office:value-type="string">
              <text:p text:style-name="Normal"><text:a xlink:type="simple" xlink:href="https://hal.science/hal-04949421v1">« The Conception of the World in &amp;quot;Placides e Timeo&amp;quot; »</text:a></text:p>
              <text:p text:style-name="Normal"><text:a xlink:type="simple" xlink:href="https://hal.science/search/index/?q=*&amp;authFullName_s=Alice Lamy">Alice Lamy</text:a></text:p>
              <text:p text:style-name="Normal"><text:span>Philip Knox, Jonathan Morton, Daniel Reeve (dir.).<text:s/></text:span><text:span>Medieval Thought Experiments. Poetry, Hypothesis, and Experience in the European Middle Ages</text:span><text:span>, Brepols Publishers, pp.99-119, 2018, Disputatio 31, 978-2-503-57622-0</text:span></text:p>
              <text:p text:style-name="Normal"><text:span>Chapitre d'ouvrage</text:span></text:p>
              <text:p text:style-name="Normal"><text:a xlink:type="simple" xlink:href="https://hal.science/hal-04949421v1">hal-04949421v1</text:a></text:p>
            </table:table-cell>
          </table:table-row>
          <table:table-row>
            <table:table-cell office:value-type="string">
              <text:p text:style-name="Normal"><text:a xlink:type="simple" xlink:href="https://hal.science/hal-04949532v1">« La réception médiévale du temps selon Aristote et Augustin »</text:a></text:p>
              <text:p text:style-name="Normal"><text:a xlink:type="simple" xlink:href="https://hal.science/search/index/?q=*&amp;authFullName_s=Alice Lamy">Alice Lamy</text:a></text:p>
              <text:p text:style-name="Normal"><text:span>Philippe Guisard, Christelle Laizé (dir.).<text:s/></text:span><text:span>Le Temps</text:span><text:span>, Ellipses, pp.291-309, 2017, 978-2340020313</text:span></text:p>
              <text:p text:style-name="Normal"><text:span>Chapitre d'ouvrage</text:span></text:p>
              <text:p text:style-name="Normal"><text:a xlink:type="simple" xlink:href="https://hal.science/hal-04949532v1">hal-04949532v1</text:a></text:p>
            </table:table-cell>
          </table:table-row>
          <table:table-row>
            <table:table-cell office:value-type="string">
              <text:p text:style-name="Normal"><text:a xlink:type="simple" xlink:href="https://hal.science/hal-04949510v1">« Les réductions ontologiques du nombre dans la continuité et la succession au XIVe siècle : l’exemple de Gautier Burley (&amp;quot;Exposition et questions sur la Physique (L. III, IV)&amp;quot; »</text:a></text:p>
              <text:p text:style-name="Normal"><text:a xlink:type="simple" xlink:href="https://hal.science/search/index/?q=*&amp;authFullName_s=Alice Lamy">Alice Lamy</text:a></text:p>
              <text:p text:style-name="Normal"><text:span>Christophe Grellard (dir.).<text:s/></text:span><text:span>Miroir de l'amitié. Mélanges offerts en l’honneur de Joël Biard</text:span><text:span>, Vrin, pp.137-152, 2017</text:span></text:p>
              <text:p text:style-name="Normal"><text:span>Chapitre d'ouvrage</text:span></text:p>
              <text:p text:style-name="Normal"><text:a xlink:type="simple" xlink:href="https://hal.science/hal-04949510v1">hal-04949510v1</text:a></text:p>
            </table:table-cell>
          </table:table-row>
          <table:table-row>
            <table:table-cell office:value-type="string">
              <text:p text:style-name="Normal"><text:a xlink:type="simple" xlink:href="https://hal.science/hal-04948669v1">La théorie du lieu selon Alexandre de Halès</text:a></text:p>
              <text:p text:style-name="Normal"><text:a xlink:type="simple" xlink:href="https://hal.science/search/index/?q=*&amp;authFullName_s=Alice Lamy">Alice Lamy</text:a></text:p>
              <text:p text:style-name="Normal"><text:span>Tiziana Suarez-Nani, Antonio Petagine et Olivier Ribordy (dir.).<text:s/></text:span><text:span>"Lieu, espace, mouvement: Physique, Métaphysique et Cosmologie (xiie-xvie siècles): Actes du colloque international Université de Fribourg (Suisse), 12-14 mars 2015"</text:span><text:span>, Brepols Publishers, pp.39-55, 2017, Textes et Etudes du Moyen Âge, 86, 978-2-503-57552-0</text:span></text:p>
              <text:p text:style-name="Normal"><text:span>Chapitre d'ouvrage</text:span></text:p>
              <text:p text:style-name="Normal"><text:a xlink:type="simple" xlink:href="https://hal.science/hal-04948669v1">hal-04948669v1</text:a></text:p>
            </table:table-cell>
          </table:table-row>
          <table:table-row>
            <table:table-cell office:value-type="string">
              <text:p text:style-name="Normal"><text:a xlink:type="simple" xlink:href="https://hal.science/hal-04949524v1">« Les tables des matières des commentaires scolastiques et renaissants (XIIIE-XVE siècles) : un indice majeur d’un savoir en évolution »</text:a></text:p>
              <text:p text:style-name="Normal"><text:a xlink:type="simple" xlink:href="https://hal.science/search/index/?q=*&amp;authFullName_s=Alice Lamy">Alice Lamy</text:a></text:p>
              <text:p text:style-name="Normal"><text:span>Georges Mathieu, Jean-Claude Arnould (dir.).<text:s/></text:span><text:span>La table des matières. Son histoire, ses règles, ses fonctions, son esthétique</text:span><text:span>, Classiques Garnier, pp.49-71, 2017, Rencontres 303, 978-2-406-06264-6</text:span></text:p>
              <text:p text:style-name="Normal"><text:span>Chapitre d'ouvrage</text:span></text:p>
              <text:p text:style-name="Normal"><text:a xlink:type="simple" xlink:href="https://hal.science/hal-04949524v1">hal-04949524v1</text:a></text:p>
            </table:table-cell>
          </table:table-row>
          <table:table-row>
            <table:table-cell office:value-type="string">
              <text:p text:style-name="Normal"><text:a xlink:type="simple" xlink:href="https://hal.science/hal-04949437v1">L’amour consciencieux de la créature pour Dieu. Héritages anciens et postérité doctrinale du scepticisme de Jean Gerson</text:a></text:p>
              <text:p text:style-name="Normal"><text:a xlink:type="simple" xlink:href="https://hal.science/search/index/?q=*&amp;authFullName_s=Alice Lamy">Alice Lamy</text:a></text:p>
              <text:p text:style-name="Normal"><text:span>Anne-Isabelle Bouton-Touboulic, Carlos Lévy (dir.).<text:s/></text:span><text:span>Scepticisme et religion: Constantes et évolutions, de la philosophie hellénistique à la philosophie médiévale</text:span><text:span>, Brepols Publishers, pp.253-268, 2016, 978-2-503-56545-3</text:span></text:p>
              <text:p text:style-name="Normal"><text:span>Chapitre d'ouvrage</text:span></text:p>
              <text:p text:style-name="Normal"><text:a xlink:type="simple" xlink:href="https://hal.science/hal-04949437v1">hal-04949437v1</text:a></text:p>
            </table:table-cell>
          </table:table-row>
          <table:table-row>
            <table:table-cell office:value-type="string">
              <text:p text:style-name="Normal"><text:a xlink:type="simple" xlink:href="https://hal.science/hal-04949527v1">« L’ontologie de la couleur ou la vérité de l’apparence. Note sur l’héritage optique platonicien au Moyen Âge »</text:a></text:p>
              <text:p text:style-name="Normal"><text:a xlink:type="simple" xlink:href="https://hal.science/search/index/?q=*&amp;authFullName_s=Alice Lamy">Alice Lamy</text:a></text:p>
              <text:p text:style-name="Normal"><text:span>Perrine Galand, Ermanno Malspina (dir.).<text:s/></text:span><text:span>Vérité et apparence: Mélanges en l’honneur de Carlos Lévy, offerts par ses amis et ses disciples</text:span><text:span>, Brepols Publishers, pp.587-599, 2016, 978-2-503-56265-0</text:span></text:p>
              <text:p text:style-name="Normal"><text:span>Chapitre d'ouvrage</text:span></text:p>
              <text:p text:style-name="Normal"><text:a xlink:type="simple" xlink:href="https://hal.science/hal-04949527v1">hal-04949527v1</text:a></text:p>
            </table:table-cell>
          </table:table-row>
          <table:table-row>
            <table:table-cell office:value-type="string">
              <text:p text:style-name="Normal"><text:a xlink:type="simple" xlink:href="https://hal.science/hal-04949445v1">« Note sur la présence littérale du Timée latin dans le principe de la création au XIIIe siècle : l’exemple de Thomas d’Aquin »</text:a></text:p>
              <text:p text:style-name="Normal"><text:a xlink:type="simple" xlink:href="https://hal.science/search/index/?q=*&amp;authFullName_s=Alice Lamy">Alice Lamy</text:a></text:p>
              <text:p text:style-name="Normal"><text:span>Béatrice Bakhouche, Alain Galonnier (dir.).<text:s/></text:span><text:span>Lectures médiévales et renaissantes du Timée de Platon</text:span><text:span>, Vrin, Peeters Publishers, pp.141-164, 2016, Peeters, Philosophes médiévaux 62, 978-90-429-3219-7</text:span></text:p>
              <text:p text:style-name="Normal"><text:span>Chapitre d'ouvrage</text:span></text:p>
              <text:p text:style-name="Normal"><text:a xlink:type="simple" xlink:href="https://hal.science/hal-04949445v1">hal-04949445v1</text:a></text:p>
            </table:table-cell>
          </table:table-row>
          <table:table-row>
            <table:table-cell office:value-type="string">
              <text:p text:style-name="Normal"><text:a xlink:type="simple" xlink:href="https://hal.science/hal-04949451v1">« L’être insoumis du mouvant au Moyen Âge. L’exemple du mouvement des anges à l’Université de Paris (XIIIe-XIVe siècles) »</text:a></text:p>
              <text:p text:style-name="Normal"><text:a xlink:type="simple" xlink:href="https://hal.science/search/index/?q=*&amp;authFullName_s=Alice Lamy">Alice Lamy</text:a></text:p>
              <text:p text:style-name="Normal"><text:span>Adinel Bruzan, Raluca Mocan et Roxana Vicovanu (dir.).<text:s/></text:span><text:span>Penser le mouvement, Littérature, arts et philosophie</text:span><text:span>, Site électronique Fabula, Colloques en lignes, Littérature, arts, sciences, 2015,<text:s/></text:span><text:a xlink:type="simple" xlink:href="https://dx.doi.org/10.58282/colloques.2552">⟨10.58282/colloques.2552⟩</text:a></text:p>
              <text:p text:style-name="Normal"><text:span>Chapitre d'ouvrage</text:span></text:p>
              <text:p text:style-name="Normal"><text:a xlink:type="simple" xlink:href="https://hal.science/hal-04949451v1">hal-04949451v1</text:a></text:p>
            </table:table-cell>
          </table:table-row>
          <table:table-row>
            <table:table-cell office:value-type="string">
              <text:p text:style-name="Normal"><text:a xlink:type="simple" xlink:href="https://hal.science/hal-04949456v1">« L’homme ordinaire et la raison certaine. L’accès à la certitude chez le débutant dans le &amp;quot;De quantitate animae&amp;quot; de saint Augustin »</text:a></text:p>
              <text:p text:style-name="Normal"><text:a xlink:type="simple" xlink:href="https://hal.science/search/index/?q=*&amp;authFullName_s=Alice Lamy">Alice Lamy</text:a></text:p>
              <text:p text:style-name="Normal"><text:span>Susanna Gambino Longo.<text:s/></text:span><text:span>La Certitude de l'Antiquité à la Renaissance</text:span><text:span>, Classiques Garnier, pp.157-172, 2015, Rencontres, n° 268, 978-2-8124-3078-7</text:span></text:p>
              <text:p text:style-name="Normal"><text:span>Chapitre d'ouvrage</text:span></text:p>
              <text:p text:style-name="Normal"><text:a xlink:type="simple" xlink:href="https://hal.science/hal-04949456v1">hal-04949456v1</text:a></text:p>
            </table:table-cell>
          </table:table-row>
          <table:table-row>
            <table:table-cell office:value-type="string">
              <text:p text:style-name="Normal"><text:a xlink:type="simple" xlink:href="https://hal.science/hal-04949461v1">« À la recherche du langage de l’amour. Les valeurs spirituelles de la variation dans l’écriture mystique de Jean Gerson »</text:a></text:p>
              <text:p text:style-name="Normal"><text:a xlink:type="simple" xlink:href="https://hal.science/search/index/?q=*&amp;authFullName_s=Alice Lamy">Alice Lamy</text:a></text:p>
              <text:p text:style-name="Normal"><text:span>Hélène Vial (dir.).<text:s/></text:span><text:span>La Variatio. L’aventure d’un principe d’écriture, de l’Antiquité au XXIe siècle</text:span><text:span>, Classiques Garnier, pp.383-397, 2014, Rencontres, n° 264, 978-2-8124-1779-5</text:span></text:p>
              <text:p text:style-name="Normal"><text:span>Chapitre d'ouvrage</text:span></text:p>
              <text:p text:style-name="Normal"><text:a xlink:type="simple" xlink:href="https://hal.science/hal-04949461v1">hal-04949461v1</text:a></text:p>
            </table:table-cell>
          </table:table-row>
          <table:table-row>
            <table:table-cell office:value-type="string">
              <text:p text:style-name="Normal"><text:a xlink:type="simple" xlink:href="https://hal.science/hal-04949477v1">« La représentation de la tyrannie chez les maîtres de la scolastique, de Thomas d’Aquin à Jean Gerson »</text:a></text:p>
              <text:p text:style-name="Normal"><text:a xlink:type="simple" xlink:href="https://hal.science/search/index/?q=*&amp;authFullName_s=Alice Lamy">Alice Lamy</text:a></text:p>
              <text:p text:style-name="Normal"><text:span>Laurence Boulègue, Hélène Casanova-Robin et Carlos Lévy (dir.).<text:s/></text:span><text:span>Le Tyran et sa postérité dans la littérature latine de l’Antiquité à la Renaissance</text:span><text:span>, Garnier Flammarion, pp.255-270, 2013, 978-2-8124-0793-2</text:span></text:p>
              <text:p text:style-name="Normal"><text:span>Chapitre d'ouvrage</text:span></text:p>
              <text:p text:style-name="Normal"><text:a xlink:type="simple" xlink:href="https://hal.science/hal-04949477v1">hal-04949477v1</text:a></text:p>
            </table:table-cell>
          </table:table-row>
          <table:table-row>
            <table:table-cell office:value-type="string">
              <text:p text:style-name="Normal"><text:a xlink:type="simple" xlink:href="https://hal.science/hal-04949478v1">« Silva silvestris. La matière d’une écriture silvaine dans la &amp;quot;Cosmographia&amp;quot; de Bernard Silvestre »</text:a></text:p>
              <text:p text:style-name="Normal"><text:a xlink:type="simple" xlink:href="https://hal.science/search/index/?q=*&amp;authFullName_s=Alice Lamy">Alice Lamy</text:a></text:p>
              <text:p text:style-name="Normal"><text:span>Perrine Galand-Hallyn, Sylvie Laigneau-Fontaine (dir.).<text:s/></text:span><text:span>La silve : histoire d'une écriture libérée en Europe de l'antiquité au XVIIIe siècle</text:span><text:span>, Brepols Publishers, pp.267-287, 2013, «Latinitates» V, 978-2-503-52992-9</text:span></text:p>
              <text:p text:style-name="Normal"><text:span>Chapitre d'ouvrage</text:span></text:p>
              <text:p text:style-name="Normal"><text:a xlink:type="simple" xlink:href="https://hal.science/hal-04949478v1">hal-04949478v1</text:a></text:p>
            </table:table-cell>
          </table:table-row>
          <table:table-row>
            <table:table-cell office:value-type="string">
              <text:p text:style-name="Normal"><text:a xlink:type="simple" xlink:href="https://hal.science/hal-04949474v1">« Les raisonnements imaginaires dans les commentaires médiévaux de la &amp;quot;Physique&amp;quot; »</text:a></text:p>
              <text:p text:style-name="Normal"><text:a xlink:type="simple" xlink:href="https://hal.science/search/index/?q=*&amp;authFullName_s=Alice Lamy">Alice Lamy</text:a></text:p>
              <text:p text:style-name="Normal"><text:span>Laurence Roussillon-Constanty, Philippe Murillo (dir.).<text:s/></text:span><text:span>Science, fables and Chimeras : Cultural Encounters</text:span><text:span>, Cambridge Scholars Publishing, pp.55-68, 2013, 978-1-4438-4810-7</text:span></text:p>
              <text:p text:style-name="Normal"><text:span>Chapitre d'ouvrage</text:span></text:p>
              <text:p text:style-name="Normal"><text:a xlink:type="simple" xlink:href="https://hal.science/hal-04949474v1">hal-04949474v1</text:a></text:p>
            </table:table-cell>
          </table:table-row>
          <table:table-row>
            <table:table-cell office:value-type="string">
              <text:p text:style-name="Normal"><text:a xlink:type="simple" xlink:href="https://hal.science/hal-04949505v1">« Le savoir géographique au XIVe siècle: les prémisses du succès d’Hérodote »</text:a></text:p>
              <text:p text:style-name="Normal"><text:a xlink:type="simple" xlink:href="https://hal.science/search/index/?q=*&amp;authFullName_s=Alice Lamy">Alice Lamy</text:a></text:p>
              <text:p text:style-name="Normal"><text:span>Susanna Gambino Longo (dir.).<text:s/></text:span><text:span>Hérodote à la Renaissance</text:span><text:span>, Brepols Publishers, pp.149-166, 2012, 978-2-503-54121-1</text:span></text:p>
              <text:p text:style-name="Normal"><text:span>Chapitre d'ouvrage</text:span></text:p>
              <text:p text:style-name="Normal"><text:a xlink:type="simple" xlink:href="https://hal.science/hal-04949505v1">hal-04949505v1</text:a></text:p>
            </table:table-cell>
          </table:table-row>
          <table:table-row>
            <table:table-cell office:value-type="string">
              <text:p text:style-name="Normal"><text:a xlink:type="simple" xlink:href="https://hal.science/hal-04949485v1">« Les formes dialoguées dans le ‘De vita philosophorum et poetarum’ de Walter Burley (ps.) »</text:a></text:p>
              <text:p text:style-name="Normal"><text:a xlink:type="simple" xlink:href="https://hal.science/search/index/?q=*&amp;authFullName_s=Alice Lamy">Alice Lamy</text:a></text:p>
              <text:p text:style-name="Normal"><text:span>Marie Anne Polo de Beaulieu (dir.).<text:s/></text:span><text:span>Formes dialoguées dans la littérature exemplaire du Moyen-Âge</text:span><text:span>, Honoré Champion, pp.219-231, 2012, «Colloques, congrès et conférences sur le Moyen Âge», 14</text:span></text:p>
              <text:p text:style-name="Normal"><text:span>Chapitre d'ouvrage</text:span></text:p>
              <text:p text:style-name="Normal"><text:a xlink:type="simple" xlink:href="https://hal.science/hal-04949485v1">hal-04949485v1</text:a></text:p>
            </table:table-cell>
          </table:table-row>
          <table:table-row>
            <table:table-cell office:value-type="string">
              <text:p text:style-name="Normal"><text:a xlink:type="simple" xlink:href="https://hal.science/hal-04949535v1">Supporter la souffrance institutionnelle à l'Université de Paris aux XIIIe et XIVe siècles : note sur l'art scolastique de penser et de combattre</text:a></text:p>
              <text:p text:style-name="Normal"><text:a xlink:type="simple" xlink:href="https://hal.science/search/index/?q=*&amp;authFullName_s=Alice Lamy">Alice Lamy</text:a></text:p>
              <text:p text:style-name="Normal"><text:span>Pascale Hummel-Israël (dir.).<text:s/></text:span><text:span>Labor eruditus. Études sur la vie privée de l'érudition</text:span><text:span>, Philologicum, pp.35-49, 2012, 978-2-917741-17-7</text:span></text:p>
              <text:p text:style-name="Normal"><text:span>Chapitre d'ouvrage</text:span></text:p>
              <text:p text:style-name="Normal"><text:a xlink:type="simple" xlink:href="https://hal.science/hal-04949535v1">hal-04949535v1</text:a></text:p>
            </table:table-cell>
          </table:table-row>
          <table:table-row>
            <table:table-cell office:value-type="string">
              <text:p text:style-name="Normal"><text:a xlink:type="simple" xlink:href="https://hal.science/hal-04949545v1">« Dieu et les hommes de sciences à l’Université de Paris (XIIIe-XIVe siècles) »</text:a></text:p>
              <text:p text:style-name="Normal"><text:a xlink:type="simple" xlink:href="https://hal.science/search/index/?q=*&amp;authFullName_s=Alice Lamy">Alice Lamy</text:a></text:p>
              <text:p text:style-name="Normal"><text:span>Philippe Guisard, Christelle Laizé (dir.).<text:s/></text:span><text:span>Les dieux et les hommes</text:span><text:span>, Ellipses, pp.430-441, 2010, Culture antique, 2729861920</text:span></text:p>
              <text:p text:style-name="Normal"><text:span>Chapitre d'ouvrage</text:span></text:p>
              <text:p text:style-name="Normal"><text:a xlink:type="simple" xlink:href="https://hal.science/hal-04949545v1">hal-04949545v1</text:a></text:p>
            </table:table-cell>
          </table:table-row>
        </table:table>
        <text:p text:style-name="P24"/>
        <text:p text:style-name="Heading2"><text:span text:style-name="T11">Article dans une revue (67)</text:span></text:p>
        <text:p text:style-name="P26"/>
        <table:table table:name="19b225" table:style-name="19b225">
          <table:table-column table:style-name="19b225.0"/>
          <table:table-row>
            <table:table-cell office:value-type="string">
              <text:p text:style-name="Normal"><text:a xlink:type="simple" xlink:href="https://hal.science/hal-04949724v1">Paulin Ismard, Arnaud Macé, &amp;quot;La cité et le nombre, Clisthène d’Athènes, l’arithmétique et l’avènement de la démocratie&amp;quot;, Paris, Les Belles Lettres, 2024, 202p., in &amp;quot;Antiquité Avenir, Réseau des Associations liées à l'Antiquité&amp;quot;. http://www.antiquite-avenir.org/?p=1401 / AA_CR La cité et le nombre BibliothèqueAA 2025</text:a></text:p>
              <text:p text:style-name="Normal"><text:a xlink:type="simple" xlink:href="https://hal.science/search/index/?q=*&amp;authFullName_s=Alice Lamy">Alice Lamy</text:a></text:p>
              <text:p text:style-name="Normal"><text:span>Antiquité avenir<text:s/></text:span><text:span>, 2025, 5 p</text:span></text:p>
              <text:p text:style-name="Normal"><text:span>Article dans une revue</text:span><text:span><text:s/>(compte-rendu de lecture)</text:span></text:p>
              <text:p text:style-name="Normal"><text:a xlink:type="simple" xlink:href="https://hal.science/hal-04949724v1">hal-04949724v1</text:a></text:p>
            </table:table-cell>
          </table:table-row>
          <table:table-row>
            <table:table-cell office:value-type="string">
              <text:p text:style-name="Normal"><text:a xlink:type="simple" xlink:href="https://u-picardie.hal.science/hal-05023619v1">[Note de lecture] Richard Kieckhefer , The Mystical Presence of Christ. The Exceptional and the Ordinary in Late Medieval Religion , Ithaca–Londres, Cornell U.P., 2022 ; 1 vol., 362 p. ( Medieval Societies, Religions, and Cultures ). ISBN : 978-1-5017-6511-7. Prix : USD 57,95</text:a></text:p>
              <text:p text:style-name="Normal"><text:a xlink:type="simple" xlink:href="https://hal.science/search/index/?q=*&amp;authFullName_s=Alice Lamy">Alice Lamy</text:a></text:p>
              <text:p text:style-name="Normal"><text:span>Le Moyen Age. Revue d'histoire et de philologie</text:span><text:span>, 2024, Tome CXXX (2), pp.695-697.<text:s/></text:span><text:a xlink:type="simple" xlink:href="https://dx.doi.org/10.3917/rma.302.0695">⟨10.3917/rma.302.0695⟩</text:a></text:p>
              <text:p text:style-name="Normal"><text:span>Article dans une revue</text:span><text:span><text:s/>(compte-rendu de lecture)</text:span></text:p>
              <text:p text:style-name="Normal"><text:a xlink:type="simple" xlink:href="https://u-picardie.hal.science/hal-05023619v1">hal-05023619v1</text:a></text:p>
            </table:table-cell>
          </table:table-row>
          <table:table-row>
            <table:table-cell office:value-type="string">
              <text:p text:style-name="Normal"><text:a xlink:type="simple" xlink:href="https://hal.science/hal-04949684v1">Richard Kieckhefer, &amp;quot;The Mystical Presence of Christ. The Exceptional and the Ordinary in Late Medieval Religion&amp;quot;, Ithaca–Londres, Cornell U.P., 2022 ; 1 vol., 362 p. (Medieval Societies, Religions, and Cultures). ISBN : 978-1-5017-6511-7. Prix : USD 57,95.</text:a></text:p>
              <text:p text:style-name="Normal"><text:a xlink:type="simple" xlink:href="https://hal.science/search/index/?q=*&amp;authFullName_s=Alice Lamy">Alice Lamy</text:a></text:p>
              <text:p text:style-name="Normal"><text:span>Le Moyen Age. Revue d'histoire et de philologie</text:span><text:span>, 2024, CXXX, pp.695-697</text:span></text:p>
              <text:p text:style-name="Normal"><text:span>Article dans une revue</text:span><text:span><text:s/>(compte-rendu de lecture)</text:span></text:p>
              <text:p text:style-name="Normal"><text:a xlink:type="simple" xlink:href="https://hal.science/hal-04949684v1">hal-04949684v1</text:a></text:p>
            </table:table-cell>
          </table:table-row>
          <table:table-row>
            <table:table-cell office:value-type="string">
              <text:p text:style-name="Normal"><text:a xlink:type="simple" xlink:href="https://hal.science/hal-04948114v1">« Connaître l’harmonie spirituelle et naturelle du monde créé grâce à la réalité unifiante du nombre : une lecture introductive au contexte doctrinal du &amp;quot;De Numeris Mysticis&amp;quot; de Jean Peckham »</text:a></text:p>
              <text:p text:style-name="Normal"><text:a xlink:type="simple" xlink:href="https://hal.science/search/index/?q=*&amp;authFullName_s=Alice Lamy">Alice Lamy</text:a></text:p>
              <text:p text:style-name="Normal"><text:span>Bulletin de Littérature ecclésiastique</text:span><text:span>, 2024, CXXV (2), pp.145-168</text:span></text:p>
              <text:p text:style-name="Normal"><text:span>Article dans une revue</text:span><text:span><text:s/>(data paper)</text:span></text:p>
              <text:p text:style-name="Normal"><text:a xlink:type="simple" xlink:href="https://hal.science/hal-04948114v1">hal-04948114v1</text:a></text:p>
            </table:table-cell>
          </table:table-row>
          <table:table-row>
            <table:table-cell office:value-type="string">
              <text:p text:style-name="Normal"><text:a xlink:type="simple" xlink:href="https://hal.science/hal-04949687v1">David J. Davis, &amp;quot;Experiencing God in Late Medieval and Early Modern England&amp;quot;, Oxford, Oxford U.P., 2022 ; 1 vol., XIV–224 p. ISBN : 978-0-19883-413-7. Prix : GBP 81,00.</text:a></text:p>
              <text:p text:style-name="Normal"><text:a xlink:type="simple" xlink:href="https://hal.science/search/index/?q=*&amp;authFullName_s=Alice Lamy">Alice Lamy</text:a></text:p>
              <text:p text:style-name="Normal"><text:span>Le Moyen Age. Revue d'histoire et de philologie</text:span><text:span>, 2024, CXXX, pp.734-735</text:span></text:p>
              <text:p text:style-name="Normal"><text:span>Article dans une revue</text:span><text:span><text:s/>(compte-rendu de lecture)</text:span></text:p>
              <text:p text:style-name="Normal"><text:a xlink:type="simple" xlink:href="https://hal.science/hal-04949687v1">hal-04949687v1</text:a></text:p>
            </table:table-cell>
          </table:table-row>
          <table:table-row>
            <table:table-cell office:value-type="string">
              <text:p text:style-name="Normal"><text:a xlink:type="simple" xlink:href="https://hal.science/hal-04949702v1">The Body as a Mirror of the Soul. Physiognomony from Antiquity to the Renaissance&amp;quot;, éd. Lisa Devriese, Louvain, Leuven U.P., 2021 ; 1 vol., 222 p. (Mediaevalia Lovaniensia, 1re sér., 50). ISBN : 978-94-6270-292-9. Prix : € 49,50.</text:a></text:p>
              <text:p text:style-name="Normal"><text:a xlink:type="simple" xlink:href="https://hal.science/search/index/?q=*&amp;authFullName_s=Alice Lamy">Alice Lamy</text:a></text:p>
              <text:p text:style-name="Normal"><text:span>Le Moyen Age. Revue d'histoire et de philologie</text:span><text:span>, 2023, CXXIX (2), pp.593-595</text:span></text:p>
              <text:p text:style-name="Normal"><text:span>Article dans une revue</text:span><text:span><text:s/>(compte-rendu de lecture)</text:span></text:p>
              <text:p text:style-name="Normal"><text:a xlink:type="simple" xlink:href="https://hal.science/hal-04949702v1">hal-04949702v1</text:a></text:p>
            </table:table-cell>
          </table:table-row>
          <table:table-row>
            <table:table-cell office:value-type="string">
              <text:p text:style-name="Normal"><text:a xlink:type="simple" xlink:href="https://hal.science/hal-04949694v1">Inventing Modernity in Medieval European Thought, ca 1100–ca 1550&amp;quot;, éd. Bettina Koch, Cary J. Nederman, Kalamazoo, Medieval Institute Publications, 2018 ; 1 vol., 284 p. (Studies in Medieval and Early Modern Culture). ISBN : 978-1-580-44349-4. Prix : USD 110,00.</text:a></text:p>
              <text:p text:style-name="Normal"><text:a xlink:type="simple" xlink:href="https://hal.science/search/index/?q=*&amp;authFullName_s=Alice Lamy">Alice Lamy</text:a></text:p>
              <text:p text:style-name="Normal"><text:span>Le Moyen Age. Revue d'histoire et de philologie</text:span><text:span>, 2022, CXXVIII (1), pp.219-221</text:span></text:p>
              <text:p text:style-name="Normal"><text:span>Article dans une revue</text:span><text:span><text:s/>(compte-rendu de lecture)</text:span></text:p>
              <text:p text:style-name="Normal"><text:a xlink:type="simple" xlink:href="https://hal.science/hal-04949694v1">hal-04949694v1</text:a></text:p>
            </table:table-cell>
          </table:table-row>
          <table:table-row>
            <table:table-cell office:value-type="string">
              <text:p text:style-name="Normal"><text:a xlink:type="simple" xlink:href="https://hal.science/hal-04949696v1">The Cistercian James of Eltville († 1393). Author in Paris and Authority in Vienna&amp;quot;, éd. Monica Brinzei, Christopher Schabel, Turnhout, Brepols, 2018 ; 1 vol., VIII–501 p. (Studia Sententiarum, 3). ISBN : 978-2-503-58188-0. Prix : € 85,00.</text:a></text:p>
              <text:p text:style-name="Normal"><text:a xlink:type="simple" xlink:href="https://hal.science/search/index/?q=*&amp;authFullName_s=Alice Lamy">Alice Lamy</text:a></text:p>
              <text:p text:style-name="Normal"><text:span>Le Moyen Age. Revue d'histoire et de philologie</text:span><text:span>, 2022, CXXVIII (1), pp.219-221</text:span></text:p>
              <text:p text:style-name="Normal"><text:span>Article dans une revue</text:span><text:span><text:s/>(compte-rendu de lecture)</text:span></text:p>
              <text:p text:style-name="Normal"><text:a xlink:type="simple" xlink:href="https://hal.science/hal-04949696v1">hal-04949696v1</text:a></text:p>
            </table:table-cell>
          </table:table-row>
          <table:table-row>
            <table:table-cell office:value-type="string">
              <text:p text:style-name="Normal"><text:a xlink:type="simple" xlink:href="https://u-picardie.hal.science/hal-03795049v1">Compte rendu de l'ouvrage : Philosophia et Dragmaticon, par GUILLAUME DE CONCHES, éd. B. RIBEMONT, E. NDIAYE, C. DUSSOURT, Paris, Les Belles Lettres, 2021, Le Moyen Âge, Revue d’histoire et de philologie, 2022</text:a></text:p>
              <text:p text:style-name="Normal"><text:a xlink:type="simple" xlink:href="https://hal.science/search/index/?q=*&amp;authFullName_s=Alice Lamy">Alice Lamy</text:a></text:p>
              <text:p text:style-name="Normal"><text:span>Le Moyen Age. Revue d'histoire et de philologie</text:span><text:span>, 2022</text:span></text:p>
              <text:p text:style-name="Normal"><text:span>Article dans une revue</text:span><text:span><text:s/>(compte-rendu de lecture)</text:span></text:p>
              <text:p text:style-name="Normal"><text:a xlink:type="simple" xlink:href="https://u-picardie.hal.science/hal-03795049v1">hal-03795049v1</text:a></text:p>
            </table:table-cell>
          </table:table-row>
          <table:table-row>
            <table:table-cell office:value-type="string">
              <text:p text:style-name="Normal"><text:a xlink:type="simple" xlink:href="https://hal.science/hal-04949700v1">Jean de Salisbury, nouvelles lectures, nouveaux enjeux&amp;quot;, éd. Christophe Grellard, Frédérique Lachaud, Florence, Sismel–Edizioni del Galluzzo, 2018 ; 1 vol., XVI–296 p. (mediEVI, 19). ISBN : 978-88-8450-886-7.</text:a></text:p>
              <text:p text:style-name="Normal"><text:a xlink:type="simple" xlink:href="https://hal.science/search/index/?q=*&amp;authFullName_s=Alice Lamy">Alice Lamy</text:a></text:p>
              <text:p text:style-name="Normal"><text:span>Le Moyen Age. Revue d'histoire et de philologie</text:span><text:span>, 2022, CXXVIII (1), pp.223-225</text:span></text:p>
              <text:p text:style-name="Normal"><text:span>Article dans une revue</text:span><text:span><text:s/>(compte-rendu de lecture)</text:span></text:p>
              <text:p text:style-name="Normal"><text:a xlink:type="simple" xlink:href="https://hal.science/hal-04949700v1">hal-04949700v1</text:a></text:p>
            </table:table-cell>
          </table:table-row>
          <table:table-row>
            <table:table-cell office:value-type="string">
              <text:p text:style-name="Normal"><text:a xlink:type="simple" xlink:href="https://hal.science/hal-04949797v1">Guillaume de Conches, Philosophia et Dragmaticon&amp;quot;, par Bernard Ribémont, Emilia Ndiaye et Christine Dussourt (traduction du latin et commentaire), Paris, Les Belles Lettres (« Sagesses médiévales »), 2021, 460 p., 27 euros, ISBN : 978-2-251-45252-4. Bibliothèque Antiquité Avenir. lien: antiquite-avenir.org › wp-content › uploads › 2022 › 04 › CR_G.-de-CONCHES_Philosophia-et-Dr</text:a></text:p>
              <text:p text:style-name="Normal"><text:a xlink:type="simple" xlink:href="https://hal.science/search/index/?q=*&amp;authFullName_s=Alice Lamy">Alice Lamy</text:a></text:p>
              <text:p text:style-name="Normal"><text:span>Antiquité avenir<text:s/></text:span><text:span>, 2022, 2 p</text:span></text:p>
              <text:p text:style-name="Normal"><text:span>Article dans une revue</text:span><text:span><text:s/>(compte-rendu de lecture)</text:span></text:p>
              <text:p text:style-name="Normal"><text:a xlink:type="simple" xlink:href="https://hal.science/hal-04949797v1">hal-04949797v1</text:a></text:p>
            </table:table-cell>
          </table:table-row>
          <table:table-row>
            <table:table-cell office:value-type="string">
              <text:p text:style-name="Normal"><text:a xlink:type="simple" xlink:href="https://hal.science/hal-04949680v1">Paul O’Grady, La philosophie de la religion de Thomas d’Aquin, Rennes, P.U. Rennes, 2019 ; 1 vol., 296 p. (Philosophica). ISBN : 978-2-7535-7836-4. Prix : € 25,00.</text:a></text:p>
              <text:p text:style-name="Normal"><text:a xlink:type="simple" xlink:href="https://hal.science/search/index/?q=*&amp;authFullName_s=Alice Lamy">Alice Lamy</text:a></text:p>
              <text:p text:style-name="Normal"><text:span>Le Moyen Age. Revue d'histoire et de philologie</text:span><text:span>, 2021, CXXVII (3-4), pp.737-739</text:span></text:p>
              <text:p text:style-name="Normal"><text:span>Article dans une revue</text:span><text:span><text:s/>(compte-rendu de lecture)</text:span></text:p>
              <text:p text:style-name="Normal"><text:a xlink:type="simple" xlink:href="https://hal.science/hal-04949680v1">hal-04949680v1</text:a></text:p>
            </table:table-cell>
          </table:table-row>
          <table:table-row>
            <table:table-cell office:value-type="string">
              <text:p text:style-name="Normal"><text:a xlink:type="simple" xlink:href="https://hal.science/hal-04949677v1">Nicolas Faucher, La volonté de croire au Moyen Âge. Les théories de la foi dans la pensée scolastique du xiiie siècle, Turnhout, Brepols, 2020 ; 1 vol., XVIII–412 p. (Studia Sententiarum, 4). ISBN : 978-2-503-58701-1. Prix : € 85,00.</text:a></text:p>
              <text:p text:style-name="Normal"><text:a xlink:type="simple" xlink:href="https://hal.science/search/index/?q=*&amp;authFullName_s=Alice Lamy">Alice Lamy</text:a></text:p>
              <text:p text:style-name="Normal"><text:span>Le Moyen Age. Revue d'histoire et de philologie</text:span><text:span>, 2021, CXXVII (2), pp.467-468</text:span></text:p>
              <text:p text:style-name="Normal"><text:span>Article dans une revue</text:span><text:span><text:s/>(compte-rendu de lecture)</text:span></text:p>
              <text:p text:style-name="Normal"><text:a xlink:type="simple" xlink:href="https://hal.science/hal-04949677v1">hal-04949677v1</text:a></text:p>
            </table:table-cell>
          </table:table-row>
          <table:table-row>
            <table:table-cell office:value-type="string">
              <text:p text:style-name="Normal"><text:a xlink:type="simple" xlink:href="https://u-picardie.hal.science/hal-03791803v1">La matière de la création dans quatre commentaires Carolingiens sur la Genèse (I, 1-14) : une origine du monde entre forme et ténèbres</text:a></text:p>
              <text:p text:style-name="Normal"><text:a xlink:type="simple" xlink:href="https://hal.science/search/index/?q=*&amp;authFullName_s=Alice Lamy">Alice Lamy</text:a></text:p>
              <text:p text:style-name="Normal"><text:span>Almagest</text:span><text:span>, 2020, 11 (1), pp.80-106.<text:s/></text:span><text:a xlink:type="simple" xlink:href="https://dx.doi.org/10.1484/J.ALMAGEST.5.120855">⟨10.1484/J.ALMAGEST.5.120855⟩</text:a></text:p>
              <text:p text:style-name="Normal"><text:span>Article dans une revue</text:span></text:p>
              <text:p text:style-name="Normal"><text:a xlink:type="simple" xlink:href="https://u-picardie.hal.science/hal-03791803v1">hal-03791803v1</text:a></text:p>
            </table:table-cell>
          </table:table-row>
          <table:table-row>
            <table:table-cell office:value-type="string">
              <text:p text:style-name="Normal"><text:a xlink:type="simple" xlink:href="https://hal.science/hal-04948439v1">L’ombre du platonisme mathématique critique dans la conception des êtres quantitatifs absolus chez Francesco d’Appignano (l’infini, le temps, le nombre)</text:a></text:p>
              <text:p text:style-name="Normal"><text:a xlink:type="simple" xlink:href="https://hal.science/search/index/?q=*&amp;authFullName_s=Alice Lamy">Alice Lamy</text:a></text:p>
              <text:p text:style-name="Normal"><text:span>Picenum Seraphicum. Rivista di studi storici e francescani</text:span><text:span>, 2020, Nuova Serie (XXXIV), pp.105-122</text:span></text:p>
              <text:p text:style-name="Normal"><text:span>Article dans une revue</text:span><text:span><text:s/>(data paper)</text:span></text:p>
              <text:p text:style-name="Normal"><text:a xlink:type="simple" xlink:href="https://hal.science/hal-04948439v1">hal-04948439v1</text:a></text:p>
            </table:table-cell>
          </table:table-row>
          <table:table-row>
            <table:table-cell office:value-type="string">
              <text:p text:style-name="Normal"><text:a xlink:type="simple" xlink:href="https://u-picardie.hal.science/hal-03791791v1">L’ombre du platonisme mathématique critique dans la conception des êtres quantitatifs absolus chez Francesco d’Appignano (l’infini, le temps, le nombre)</text:a></text:p>
              <text:p text:style-name="Normal"><text:a xlink:type="simple" xlink:href="https://hal.science/search/index/?q=*&amp;authFullName_s=Alice Lamy">Alice Lamy</text:a></text:p>
              <text:p text:style-name="Normal"><text:span>Picenum Seraphicum. Rivista di studi storici e francescani</text:span><text:span>, 2020, XXXIV, pp.105-125</text:span></text:p>
              <text:p text:style-name="Normal"><text:span>Article dans une revue</text:span></text:p>
              <text:p text:style-name="Normal"><text:a xlink:type="simple" xlink:href="https://u-picardie.hal.science/hal-03791791v1">hal-03791791v1</text:a></text:p>
            </table:table-cell>
          </table:table-row>
          <table:table-row>
            <table:table-cell office:value-type="string">
              <text:p text:style-name="Normal"><text:a xlink:type="simple" xlink:href="https://hal.science/hal-04948352v1">Le statut ontologique du temps dans la physique et la théologie de Francesco d’Appignano</text:a></text:p>
              <text:p text:style-name="Normal"><text:a xlink:type="simple" xlink:href="https://hal.science/search/index/?q=*&amp;authFullName_s=Alice Lamy">Alice Lamy</text:a></text:p>
              <text:p text:style-name="Normal"><text:span><text:s/>Acme : annali della Facoltà di lettere e filosofia dell'Università degli studi di Milano<text:s/></text:span><text:span>, 2019, LXXI (1), pp.121-140</text:span></text:p>
              <text:p text:style-name="Normal"><text:span>Article dans une revue</text:span><text:span><text:s/>(data paper)</text:span></text:p>
              <text:p text:style-name="Normal"><text:a xlink:type="simple" xlink:href="https://hal.science/hal-04948352v1">hal-04948352v1</text:a></text:p>
            </table:table-cell>
          </table:table-row>
          <table:table-row>
            <table:table-cell office:value-type="string">
              <text:p text:style-name="Normal"><text:a xlink:type="simple" xlink:href="https://u-picardie.hal.science/hal-03789770v1">Defining Nature in Medieval Cosmological Literature. The fouding principle of contradiction in the Cosmographia of Bernardus Silvestris, the Anonymous Placides e Timéo and the Image du Monde of Gossuin of Metz</text:a></text:p>
              <text:p text:style-name="Normal"><text:a xlink:type="simple" xlink:href="https://hal.science/search/index/?q=*&amp;authFullName_s=Alice Lamy">Alice Lamy</text:a></text:p>
              <text:p text:style-name="Normal"><text:span>Journal of Medieval and Early Modern Studies</text:span><text:span>, 2019, 49 (3), pp.457-478</text:span></text:p>
              <text:p text:style-name="Normal"><text:span>Article dans une revue</text:span></text:p>
              <text:p text:style-name="Normal"><text:a xlink:type="simple" xlink:href="https://u-picardie.hal.science/hal-03789770v1">hal-03789770v1</text:a></text:p>
            </table:table-cell>
          </table:table-row>
          <table:table-row>
            <table:table-cell office:value-type="string">
              <text:p text:style-name="Normal"><text:a xlink:type="simple" xlink:href="https://u-picardie.hal.science/hal-03789785v1">Le statut ontologique du temps dans la physique et la théologie de Francesco d’Appignano</text:a></text:p>
              <text:p text:style-name="Normal"><text:a xlink:type="simple" xlink:href="https://hal.science/search/index/?q=*&amp;authFullName_s=Alice Lamy">Alice Lamy</text:a></text:p>
              <text:p text:style-name="Normal"><text:span><text:s/>Acme : annali della Facoltà di lettere e filosofia dell'Università degli studi di Milano<text:s/></text:span><text:span>, 2019, LXXI (1), pp.129-140</text:span></text:p>
              <text:p text:style-name="Normal"><text:span>Article dans une revue</text:span></text:p>
              <text:p text:style-name="Normal"><text:a xlink:type="simple" xlink:href="https://u-picardie.hal.science/hal-03789785v1">hal-03789785v1</text:a></text:p>
            </table:table-cell>
          </table:table-row>
          <table:table-row>
            <table:table-cell office:value-type="string">
              <text:p text:style-name="Normal"><text:a xlink:type="simple" xlink:href="https://hal.science/hal-04948633v1">La localisation de l’ange chez Alexandre de Halès</text:a></text:p>
              <text:p text:style-name="Normal"><text:a xlink:type="simple" xlink:href="https://hal.science/search/index/?q=*&amp;authFullName_s=Alice Lamy">Alice Lamy</text:a></text:p>
              <text:p text:style-name="Normal"><text:span>Picenum Seraphicum. Rivista di studi storici e francescani</text:span><text:span>, 2018, XXXII, pp.7-22</text:span></text:p>
              <text:p text:style-name="Normal"><text:span>Article dans une revue</text:span><text:span><text:s/>(data paper)</text:span></text:p>
              <text:p text:style-name="Normal"><text:a xlink:type="simple" xlink:href="https://hal.science/hal-04948633v1">hal-04948633v1</text:a></text:p>
            </table:table-cell>
          </table:table-row>
          <table:table-row>
            <table:table-cell office:value-type="string">
              <text:p text:style-name="Normal"><text:a xlink:type="simple" xlink:href="https://hal.science/hal-04948704v1">« Le nombre dans la théologie de la création de Hildegarde de Bingen : l’exemple du &amp;quot;Scivias&amp;quot; »</text:a></text:p>
              <text:p text:style-name="Normal"><text:a xlink:type="simple" xlink:href="https://hal.science/search/index/?q=*&amp;authFullName_s=Alice Lamy">Alice Lamy</text:a></text:p>
              <text:p text:style-name="Normal"><text:span>Bulletin de Littérature ecclésiastique</text:span><text:span>, 2018, CXIX/2 (474), pp.123-141</text:span></text:p>
              <text:p text:style-name="Normal"><text:span>Article dans une revue</text:span><text:span><text:s/>(data paper)</text:span></text:p>
              <text:p text:style-name="Normal"><text:a xlink:type="simple" xlink:href="https://hal.science/hal-04948704v1">hal-04948704v1</text:a></text:p>
            </table:table-cell>
          </table:table-row>
          <table:table-row>
            <table:table-cell office:value-type="string">
              <text:p text:style-name="Normal"><text:a xlink:type="simple" xlink:href="https://hal.science/hal-04949805v1">Magali Roques, &amp;quot;L’Essentialisme de Guillaume d’Ockham&amp;quot;, Paris, Vrin, coll. « études de philosophie médiévale », 2016, 228 p., 24 €.</text:a></text:p>
              <text:p text:style-name="Normal"><text:a xlink:type="simple" xlink:href="https://hal.science/search/index/?q=*&amp;authFullName_s=Alice Lamy">Alice Lamy</text:a></text:p>
              <text:p text:style-name="Normal"><text:span>Revue philosophique de la France et de l'étranger</text:span><text:span>, 2017, 207 (3), pp.415-416</text:span></text:p>
              <text:p text:style-name="Normal"><text:span>Article dans une revue</text:span><text:span><text:s/>(compte-rendu de lecture)</text:span></text:p>
              <text:p text:style-name="Normal"><text:a xlink:type="simple" xlink:href="https://hal.science/hal-04949805v1">hal-04949805v1</text:a></text:p>
            </table:table-cell>
          </table:table-row>
          <table:table-row>
            <table:table-cell office:value-type="string">
              <text:p text:style-name="Normal"><text:a xlink:type="simple" xlink:href="https://hal.science/hal-04949807v1">Anne-Hélène Klinger-Dollé, &amp;quot;Le De Sensu de Charles de Bovelles (1511) : Conception philosophique des sens et figuration de la pensée, suivi du texte latin du De Sensu, traduit et annoté&amp;quot;, Genève, Droz, coll. « Travaux d’Humanisme et Renaissance », 2016, 881 p., 89 €.</text:a></text:p>
              <text:p text:style-name="Normal"><text:a xlink:type="simple" xlink:href="https://hal.science/search/index/?q=*&amp;authFullName_s=Alice Lamy">Alice Lamy</text:a></text:p>
              <text:p text:style-name="Normal"><text:span>Revue philosophique de la France et de l'étranger</text:span><text:span>, 2017, 207 (3), pp.421-422</text:span></text:p>
              <text:p text:style-name="Normal"><text:span>Article dans une revue</text:span><text:span><text:s/>(compte-rendu de lecture)</text:span></text:p>
              <text:p text:style-name="Normal"><text:a xlink:type="simple" xlink:href="https://hal.science/hal-04949807v1">hal-04949807v1</text:a></text:p>
            </table:table-cell>
          </table:table-row>
          <table:table-row>
            <table:table-cell office:value-type="string">
              <text:p text:style-name="Normal"><text:a xlink:type="simple" xlink:href="https://hal.science/hal-04948858v1">« Qui sont les femmes religieuses médiévales ? L’esquive identitaire de la féminité, du symbole au stéréotype »</text:a></text:p>
              <text:p text:style-name="Normal"><text:a xlink:type="simple" xlink:href="https://hal.science/search/index/?q=*&amp;authFullName_s=Alice Lamy">Alice Lamy</text:a></text:p>
              <text:p text:style-name="Normal"><text:span>Arenal. Revista de historia de las mujeres<text:s/></text:span><text:span>, 2016, 23 (1), pp.171-191</text:span></text:p>
              <text:p text:style-name="Normal"><text:span>Article dans une revue</text:span><text:span><text:s/>(data paper)</text:span></text:p>
              <text:p text:style-name="Normal"><text:a xlink:type="simple" xlink:href="https://hal.science/hal-04948858v1">hal-04948858v1</text:a></text:p>
            </table:table-cell>
          </table:table-row>
          <table:table-row>
            <table:table-cell office:value-type="string">
              <text:p text:style-name="Normal"><text:a xlink:type="simple" xlink:href="https://hal.science/hal-04949874v1">John of Paris. Beyond Royal and Papal Power&amp;quot;, éd. Chris Jones, Turnhout, Brepols, 2015 ; 1 vol., xiv–426 p. (Disputatio, 23). ISBN : 978-2-503-53280-6. Prix : € 100,00</text:a></text:p>
              <text:p text:style-name="Normal"><text:a xlink:type="simple" xlink:href="https://hal.science/search/index/?q=*&amp;authFullName_s=Alice Lamy">Alice Lamy</text:a></text:p>
              <text:p text:style-name="Normal"><text:span>Le Moyen Age. Revue d'histoire et de philologie</text:span><text:span>, 2016, CXXII (1), pp.XXVII</text:span></text:p>
              <text:p text:style-name="Normal"><text:span>Article dans une revue</text:span><text:span><text:s/>(compte-rendu de lecture)</text:span></text:p>
              <text:p text:style-name="Normal"><text:a xlink:type="simple" xlink:href="https://hal.science/hal-04949874v1">hal-04949874v1</text:a></text:p>
            </table:table-cell>
          </table:table-row>
          <table:table-row>
            <table:table-cell office:value-type="string">
              <text:p text:style-name="Normal"><text:a xlink:type="simple" xlink:href="https://hal.science/hal-04948894v1">« L’accroissement et l’altération dans le commentaire des sentences de Francis de Marchia »</text:a></text:p>
              <text:p text:style-name="Normal"><text:a xlink:type="simple" xlink:href="https://hal.science/search/index/?q=*&amp;authFullName_s=Alice Lamy">Alice Lamy</text:a></text:p>
              <text:p text:style-name="Normal"><text:span>Picenum Seraphicum. Rivista di studi storici e francescani</text:span><text:span>, 2016, XXX, pp.47-68</text:span></text:p>
              <text:p text:style-name="Normal"><text:span>Article dans une revue</text:span><text:span><text:s/>(data paper)</text:span></text:p>
              <text:p text:style-name="Normal"><text:a xlink:type="simple" xlink:href="https://hal.science/hal-04948894v1">hal-04948894v1</text:a></text:p>
            </table:table-cell>
          </table:table-row>
          <table:table-row>
            <table:table-cell office:value-type="string">
              <text:p text:style-name="Normal"><text:a xlink:type="simple" xlink:href="https://hal.science/hal-04948886v1">« L’ontologie accidentelle eucharistique à Paris et à Oxford, XIIIe- XIVe siècles : l’exemple de Pierre d’Ailly, dans les &amp;quot;Questions sur les livres de Sentences&amp;quot;, (IV, 5-6) »</text:a></text:p>
              <text:p text:style-name="Normal"><text:a xlink:type="simple" xlink:href="https://hal.science/search/index/?q=*&amp;authFullName_s=Alice Lamy">Alice Lamy</text:a></text:p>
              <text:p text:style-name="Normal"><text:span>Revue d'histoire et de philosophie religieuses</text:span><text:span>, 2015, 95 (1), pp.33-57</text:span></text:p>
              <text:p text:style-name="Normal"><text:span>Article dans une revue</text:span><text:span><text:s/>(data paper)</text:span></text:p>
              <text:p text:style-name="Normal"><text:a xlink:type="simple" xlink:href="https://hal.science/hal-04948886v1">hal-04948886v1</text:a></text:p>
            </table:table-cell>
          </table:table-row>
          <table:table-row>
            <table:table-cell office:value-type="string">
              <text:p text:style-name="Normal"><text:a xlink:type="simple" xlink:href="https://hal.science/hal-04949876v1">Christophe Grellard, &amp;quot;De la certitude volontaire. Débats nominalistes sur la foi à la fin du Moyen Âge&amp;quot;, Paris, Publications de la Sorbonne, 2014 ; 1 vol., 156 p. (La philosophie à l’œuvre, 7). ISBN : 978-2-85944-777-9. Prix : € 19,00</text:a></text:p>
              <text:p text:style-name="Normal"><text:a xlink:type="simple" xlink:href="https://hal.science/search/index/?q=*&amp;authFullName_s=Alice Lamy">Alice Lamy</text:a></text:p>
              <text:p text:style-name="Normal"><text:span>Le Moyen Age. Revue d'histoire et de philologie</text:span><text:span>, 2015, CXXI (1), pp.XXXIX</text:span></text:p>
              <text:p text:style-name="Normal"><text:span>Article dans une revue</text:span><text:span><text:s/>(compte-rendu de lecture)</text:span></text:p>
              <text:p text:style-name="Normal"><text:a xlink:type="simple" xlink:href="https://hal.science/hal-04949876v1">hal-04949876v1</text:a></text:p>
            </table:table-cell>
          </table:table-row>
          <table:table-row>
            <table:table-cell office:value-type="string">
              <text:p text:style-name="Normal"><text:a xlink:type="simple" xlink:href="https://hal.science/hal-04948905v1">« Unité ou pluralité des formes dans l’être ? Note sur l’éclectisme de Walter Burley dans le &amp;quot;Tractatus de Formis (Pars Prior)&amp;quot; »</text:a></text:p>
              <text:p text:style-name="Normal"><text:a xlink:type="simple" xlink:href="https://hal.science/search/index/?q=*&amp;authFullName_s=Alice Lamy">Alice Lamy</text:a></text:p>
              <text:p text:style-name="Normal"><text:span>Studia Antyczne i Mediewistyczne<text:s/></text:span><text:span>, 2015, 48 (13), pp.131-149</text:span></text:p>
              <text:p text:style-name="Normal"><text:span>Article dans une revue</text:span><text:span><text:s/>(data paper)</text:span></text:p>
              <text:p text:style-name="Normal"><text:a xlink:type="simple" xlink:href="https://hal.science/hal-04948905v1">hal-04948905v1</text:a></text:p>
            </table:table-cell>
          </table:table-row>
          <table:table-row>
            <table:table-cell office:value-type="string">
              <text:p text:style-name="Normal"><text:a xlink:type="simple" xlink:href="https://hal.science/hal-04949863v1">Nicole Oresme philosophe. Philosophie de la nature et philosophie de la connaissance à Paris au xive siècle&amp;quot;, éd. Jean Celeyrette, Christophe Grellard, Turnhout, Brepols, 2014 ; 1 vol., 337 p. (Studia Artistarum, 39). ISBN : 978-2-503-55413-6. Prix : € 60,00</text:a></text:p>
              <text:p text:style-name="Normal"><text:a xlink:type="simple" xlink:href="https://hal.science/search/index/?q=*&amp;authFullName_s=Alice Lamy">Alice Lamy</text:a></text:p>
              <text:p text:style-name="Normal"><text:span>Le Moyen Age. Revue d'histoire et de philologie</text:span><text:span>, 2015, CXXI (3), pp.LXXV</text:span></text:p>
              <text:p text:style-name="Normal"><text:span>Article dans une revue</text:span><text:span><text:s/>(compte-rendu de lecture)</text:span></text:p>
              <text:p text:style-name="Normal"><text:a xlink:type="simple" xlink:href="https://hal.science/hal-04949863v1">hal-04949863v1</text:a></text:p>
            </table:table-cell>
          </table:table-row>
          <table:table-row>
            <table:table-cell office:value-type="string">
              <text:p text:style-name="Normal"><text:a xlink:type="simple" xlink:href="https://hal.science/hal-04949821v1">Guillaume d’Ockham, &amp;quot;Traité sur la quantité ; Traité sur le corps du Christ&amp;quot;, introduction, traduction et notes par Magali Roques, Paris, Les Belles Lettres, coll. « Sagesses médiévales », 2014, 245 p., 29 €.</text:a></text:p>
              <text:p text:style-name="Normal"><text:a xlink:type="simple" xlink:href="https://hal.science/search/index/?q=*&amp;authFullName_s=Alice Lamy">Alice Lamy</text:a></text:p>
              <text:p text:style-name="Normal"><text:span>Revue philosophique de la France et de l'étranger</text:span><text:span>, 2015, 142 (2), pp.243-244</text:span></text:p>
              <text:p text:style-name="Normal"><text:span>Article dans une revue</text:span><text:span><text:s/>(compte-rendu de lecture)</text:span></text:p>
              <text:p text:style-name="Normal"><text:a xlink:type="simple" xlink:href="https://hal.science/hal-04949821v1">hal-04949821v1</text:a></text:p>
            </table:table-cell>
          </table:table-row>
          <table:table-row>
            <table:table-cell office:value-type="string">
              <text:p text:style-name="Normal"><text:a xlink:type="simple" xlink:href="https://hal.science/hal-04949823v1">Pierre Lombard, &amp;quot;Les Quatre Livres des Sentences. Premier livre et Deuxième livre&amp;quot;, introduction, traduction et notes par Marc Ozilou, Paris, Cerf (« Sagesses Chrétiennes »), respectivement 2012 et 2013, 582 et 507 p., 45 € chaque volume.</text:a></text:p>
              <text:p text:style-name="Normal"><text:a xlink:type="simple" xlink:href="https://hal.science/search/index/?q=*&amp;authFullName_s=Alice Lamy">Alice Lamy</text:a></text:p>
              <text:p text:style-name="Normal"><text:span>Revue philosophique de la France et de l'étranger</text:span><text:span>, 2014, 139 (2), pp.242-243</text:span></text:p>
              <text:p text:style-name="Normal"><text:span>Article dans une revue</text:span><text:span><text:s/>(compte-rendu de lecture)</text:span></text:p>
              <text:p text:style-name="Normal"><text:a xlink:type="simple" xlink:href="https://hal.science/hal-04949823v1">hal-04949823v1</text:a></text:p>
            </table:table-cell>
          </table:table-row>
          <table:table-row>
            <table:table-cell office:value-type="string">
              <text:p text:style-name="Normal"><text:a xlink:type="simple" xlink:href="https://hal.science/hal-04949855v1">Atti del Ve Convegno Internazionale su Francesco d’Appignano&amp;quot;, Domenico PRIORI (éd.), Centro Studi Francesco d’Appignano, Comune di Appignano del Tronto</text:a></text:p>
              <text:p text:style-name="Normal"><text:a xlink:type="simple" xlink:href="https://hal.science/search/index/?q=*&amp;authFullName_s=Alice Lamy">Alice Lamy</text:a></text:p>
              <text:p text:style-name="Normal"><text:span>Franciscan Studies</text:span><text:span>, 2014, 72, pp.521-523</text:span></text:p>
              <text:p text:style-name="Normal"><text:span>Article dans une revue</text:span><text:span><text:s/>(compte-rendu de lecture)</text:span></text:p>
              <text:p text:style-name="Normal"><text:a xlink:type="simple" xlink:href="https://hal.science/hal-04949855v1">hal-04949855v1</text:a></text:p>
            </table:table-cell>
          </table:table-row>
          <table:table-row>
            <table:table-cell office:value-type="string">
              <text:p text:style-name="Normal"><text:a xlink:type="simple" xlink:href="https://hal.science/hal-04949846v1">Atti del IIIe Convegno Internazionale su Francesco d’Appignano&amp;quot;, Domenico PRIORI (éd.), Centro Studi Francesco d’Appignano, Comune di Appignano del Tronto</text:a></text:p>
              <text:p text:style-name="Normal"><text:a xlink:type="simple" xlink:href="https://hal.science/search/index/?q=*&amp;authFullName_s=Alice Lamy">Alice Lamy</text:a></text:p>
              <text:p text:style-name="Normal"><text:span>Franciscan Studies</text:span><text:span>, 2014, 72, pp.517-519</text:span></text:p>
              <text:p text:style-name="Normal"><text:span>Article dans une revue</text:span><text:span><text:s/>(compte-rendu de lecture)</text:span></text:p>
              <text:p text:style-name="Normal"><text:a xlink:type="simple" xlink:href="https://hal.science/hal-04949846v1">hal-04949846v1</text:a></text:p>
            </table:table-cell>
          </table:table-row>
          <table:table-row>
            <table:table-cell office:value-type="string">
              <text:p text:style-name="Normal"><text:a xlink:type="simple" xlink:href="https://hal.science/hal-04949839v1">RECENSIONE, &amp;quot;Atti del Ie Convegno Internazionale su Francesco d’Appignano&amp;quot;, Domenico PRIORI (éd.), Centro Studi Francesco d’Appignano, Comune di Appignano del Tronto</text:a></text:p>
              <text:p text:style-name="Normal"><text:a xlink:type="simple" xlink:href="https://hal.science/search/index/?q=*&amp;authFullName_s=Alice Lamy">Alice Lamy</text:a></text:p>
              <text:p text:style-name="Normal"><text:span>Franciscan Studies</text:span><text:span>, 2014, 72, pp.513-514</text:span></text:p>
              <text:p text:style-name="Normal"><text:span>Article dans une revue</text:span><text:span><text:s/>(compte-rendu de lecture)</text:span></text:p>
              <text:p text:style-name="Normal"><text:a xlink:type="simple" xlink:href="https://hal.science/hal-04949839v1">hal-04949839v1</text:a></text:p>
            </table:table-cell>
          </table:table-row>
          <table:table-row>
            <table:table-cell office:value-type="string">
              <text:p text:style-name="Normal"><text:a xlink:type="simple" xlink:href="https://hal.science/hal-04949842v1">Atti del IIe Convegno Internazionale su Francesco d’Appignano&amp;quot;, Domenico PRIORI (éd.), Centro Studi Francesco d’Appignano, Comune di Appignano del Tronto</text:a></text:p>
              <text:p text:style-name="Normal"><text:a xlink:type="simple" xlink:href="https://hal.science/search/index/?q=*&amp;authFullName_s=Alice Lamy">Alice Lamy</text:a></text:p>
              <text:p text:style-name="Normal"><text:span>Franciscan Studies</text:span><text:span>, 2014, 72, pp.515-517</text:span></text:p>
              <text:p text:style-name="Normal"><text:span>Article dans une revue</text:span><text:span><text:s/>(compte-rendu de lecture)</text:span></text:p>
              <text:p text:style-name="Normal"><text:a xlink:type="simple" xlink:href="https://hal.science/hal-04949842v1">hal-04949842v1</text:a></text:p>
            </table:table-cell>
          </table:table-row>
          <table:table-row>
            <table:table-cell office:value-type="string">
              <text:p text:style-name="Normal"><text:a xlink:type="simple" xlink:href="https://hal.science/hal-04949825v1">Franciscus de Marchia, &amp;quot;Quaestiones in secundum librum sententiarum (Reportatio), Quaestiones 28-49&amp;quot;, édition de Tiziana Suarez-Nani, William Duba, Delphine Carron &amp; Girard J. Etzkorn, Louvain, Leuven University Press (coll. « Ancient and Medieval Philosophy - Series 3 Francisci de Marchia »), 2013, 345 p., 80 €.</text:a></text:p>
              <text:p text:style-name="Normal"><text:a xlink:type="simple" xlink:href="https://hal.science/search/index/?q=*&amp;authFullName_s=Alice Lamy">Alice Lamy</text:a></text:p>
              <text:p text:style-name="Normal"><text:span>Revue philosophique de la France et de l'étranger</text:span><text:span>, 2014, 139 (2), pp.245</text:span></text:p>
              <text:p text:style-name="Normal"><text:span>Article dans une revue</text:span><text:span><text:s/>(compte-rendu de lecture)</text:span></text:p>
              <text:p text:style-name="Normal"><text:a xlink:type="simple" xlink:href="https://hal.science/hal-04949825v1">hal-04949825v1</text:a></text:p>
            </table:table-cell>
          </table:table-row>
          <table:table-row>
            <table:table-cell office:value-type="string">
              <text:p text:style-name="Normal"><text:a xlink:type="simple" xlink:href="https://hal.science/hal-04949851v1">Atti del IVe Convegno Internazionale su Francesco d’Appignano&amp;quot;, Domenico PRIORI (éd.), Centro Studi Francesco d’Appignano, Comune di Appignano del Tronto</text:a></text:p>
              <text:p text:style-name="Normal"><text:a xlink:type="simple" xlink:href="https://hal.science/search/index/?q=*&amp;authFullName_s=Alice Lamy">Alice Lamy</text:a></text:p>
              <text:p text:style-name="Normal"><text:span>Franciscan Studies</text:span><text:span>, 2014, 72, pp.519-521</text:span></text:p>
              <text:p text:style-name="Normal"><text:span>Article dans une revue</text:span><text:span><text:s/>(compte-rendu de lecture)</text:span></text:p>
              <text:p text:style-name="Normal"><text:a xlink:type="simple" xlink:href="https://hal.science/hal-04949851v1">hal-04949851v1</text:a></text:p>
            </table:table-cell>
          </table:table-row>
          <table:table-row>
            <table:table-cell office:value-type="string">
              <text:p text:style-name="Normal"><text:a xlink:type="simple" xlink:href="https://hal.science/hal-04948918v1">« La philosophie naturelle à l’épreuve du secret angélique sur le mouvement local. L’exemple problématique du continu, de Thomas d’Aquin à Grégoire de Rimini », in &amp;quot;Secrets and Discovery in the Middle Ages&amp;quot;, José Meirinhos (dir.)</text:a></text:p>
              <text:p text:style-name="Normal"><text:a xlink:type="simple" xlink:href="https://hal.science/search/index/?q=*&amp;authFullName_s=Alice Lamy">Alice Lamy</text:a></text:p>
              <text:p text:style-name="Normal"><text:span>Mediaevalia. Textos e estudos</text:span><text:span>, 2013, 32, pp.141-160</text:span></text:p>
              <text:p text:style-name="Normal"><text:span>Article dans une revue</text:span><text:span><text:s/>(data paper)</text:span></text:p>
              <text:p text:style-name="Normal"><text:a xlink:type="simple" xlink:href="https://hal.science/hal-04948918v1">hal-04948918v1</text:a></text:p>
            </table:table-cell>
          </table:table-row>
          <table:table-row>
            <table:table-cell office:value-type="string">
              <text:p text:style-name="Normal"><text:a xlink:type="simple" xlink:href="https://hal.science/hal-04948943v1">« L’intensification des qualités dans le &amp;quot;Traité des formes&amp;quot; (&amp;quot;Pars posterior&amp;quot;) de Walter Burley »</text:a></text:p>
              <text:p text:style-name="Normal"><text:a xlink:type="simple" xlink:href="https://hal.science/search/index/?q=*&amp;authFullName_s=Alice Lamy">Alice Lamy</text:a></text:p>
              <text:p text:style-name="Normal"><text:span>Cahiers philosophiques</text:span><text:span>, 2013, 133 (2), pp.17-34</text:span></text:p>
              <text:p text:style-name="Normal"><text:span>Article dans une revue</text:span><text:span><text:s/>(data paper)</text:span></text:p>
              <text:p text:style-name="Normal"><text:a xlink:type="simple" xlink:href="https://hal.science/hal-04948943v1">hal-04948943v1</text:a></text:p>
            </table:table-cell>
          </table:table-row>
          <table:table-row>
            <table:table-cell office:value-type="string">
              <text:p text:style-name="Normal"><text:a xlink:type="simple" xlink:href="https://hal.science/hal-04949878v1">Petri de Alliaco, Quaestiones super primum, tertium et quartum librum Sententiarum&amp;quot;, éd. Monica BRINZEI, Turnhout, Brepols Publishers, 2013, Le Moyen Âge, Revue d’histoire et de philologie, 2014.</text:a></text:p>
              <text:p text:style-name="Normal"><text:a xlink:type="simple" xlink:href="https://hal.science/search/index/?q=*&amp;authFullName_s=Alice Lamy">Alice Lamy</text:a></text:p>
              <text:p text:style-name="Normal"><text:span>Le Moyen Age. Revue d'histoire et de philologie</text:span><text:span>, 2013, CXXIX (3.4), pp.765</text:span></text:p>
              <text:p text:style-name="Normal"><text:span>Article dans une revue</text:span><text:span><text:s/>(compte-rendu de lecture)</text:span></text:p>
              <text:p text:style-name="Normal"><text:a xlink:type="simple" xlink:href="https://hal.science/hal-04949878v1">hal-04949878v1</text:a></text:p>
            </table:table-cell>
          </table:table-row>
          <table:table-row>
            <table:table-cell office:value-type="string">
              <text:p text:style-name="Normal"><text:a xlink:type="simple" xlink:href="https://hal.science/hal-04949835v1">Le bon usage des savoirs. Scolastique, philosophie et politique culturelle&amp;quot;, par Catherine KÖNIG-PRALONG, Paris, Vrin, 2011, 355 p.</text:a></text:p>
              <text:p text:style-name="Normal"><text:a xlink:type="simple" xlink:href="https://hal.science/search/index/?q=*&amp;authFullName_s=Alice Lamy">Alice Lamy</text:a></text:p>
              <text:p text:style-name="Normal"><text:span>Les études philosophiques</text:span><text:span>, 2013, 107 (3), pp.457</text:span></text:p>
              <text:p text:style-name="Normal"><text:span>Article dans une revue</text:span><text:span><text:s/>(compte-rendu de lecture)</text:span></text:p>
              <text:p text:style-name="Normal"><text:a xlink:type="simple" xlink:href="https://hal.science/hal-04949835v1">hal-04949835v1</text:a></text:p>
            </table:table-cell>
          </table:table-row>
          <table:table-row>
            <table:table-cell office:value-type="string">
              <text:p text:style-name="Normal"><text:a xlink:type="simple" xlink:href="https://hal.science/hal-04948951v1">« &amp;quot;Ars sive natura&amp;quot;. La fortune des êtres artificiels à l’Université de Paris au XIVe siècle »</text:a></text:p>
              <text:p text:style-name="Normal"><text:a xlink:type="simple" xlink:href="https://hal.science/search/index/?q=*&amp;authFullName_s=Alice Lamy">Alice Lamy</text:a></text:p>
              <text:p text:style-name="Normal"><text:span>Vita Latina</text:span><text:span>, 2013, 187-188, pp.319-339</text:span></text:p>
              <text:p text:style-name="Normal"><text:span>Article dans une revue</text:span><text:span><text:s/>(data paper)</text:span></text:p>
              <text:p text:style-name="Normal"><text:a xlink:type="simple" xlink:href="https://hal.science/hal-04948951v1">hal-04948951v1</text:a></text:p>
            </table:table-cell>
          </table:table-row>
          <table:table-row>
            <table:table-cell office:value-type="string">
              <text:p text:style-name="Normal"><text:a xlink:type="simple" xlink:href="https://hal.science/hal-04948969v1">« La catégorie de quantité dans les sciences au XIVe siècle. L’exemple de Gautier Burley »</text:a></text:p>
              <text:p text:style-name="Normal"><text:a xlink:type="simple" xlink:href="https://hal.science/search/index/?q=*&amp;authFullName_s=Alice Lamy">Alice Lamy</text:a></text:p>
              <text:p text:style-name="Normal"><text:span>Revue d'Histoire des Sciences</text:span><text:span>, 2012, 65 (2), pp.317-338</text:span></text:p>
              <text:p text:style-name="Normal"><text:span>Article dans une revue</text:span><text:span><text:s/>(data paper)</text:span></text:p>
              <text:p text:style-name="Normal"><text:a xlink:type="simple" xlink:href="https://hal.science/hal-04948969v1">hal-04948969v1</text:a></text:p>
            </table:table-cell>
          </table:table-row>
          <table:table-row>
            <table:table-cell office:value-type="string">
              <text:p text:style-name="Normal"><text:a xlink:type="simple" xlink:href="https://hal.science/hal-04949059v1">« L’ontologie des &amp;quot;artificialia&amp;quot; selon Walter Burley »</text:a></text:p>
              <text:p text:style-name="Normal"><text:a xlink:type="simple" xlink:href="https://hal.science/search/index/?q=*&amp;authFullName_s=Alice Lamy">Alice Lamy</text:a></text:p>
              <text:p text:style-name="Normal"><text:span>Rivista di storia della filosofia</text:span><text:span>, 2012, 67 (3), pp.471-491</text:span></text:p>
              <text:p text:style-name="Normal"><text:span>Article dans une revue</text:span><text:span><text:s/>(data paper)</text:span></text:p>
              <text:p text:style-name="Normal"><text:a xlink:type="simple" xlink:href="https://hal.science/hal-04949059v1">hal-04949059v1</text:a></text:p>
            </table:table-cell>
          </table:table-row>
          <table:table-row>
            <table:table-cell office:value-type="string">
              <text:p text:style-name="Normal"><text:a xlink:type="simple" xlink:href="https://hal.science/hal-04949007v1">« L’art de la projection antique dans la géographie humaniste : un principe épistémologique originaire »</text:a></text:p>
              <text:p text:style-name="Normal"><text:a xlink:type="simple" xlink:href="https://hal.science/search/index/?q=*&amp;authFullName_s=Alice Lamy">Alice Lamy</text:a></text:p>
              <text:p text:style-name="Normal"><text:span>Camenae</text:span><text:span>, 2012, 14, pp.1-15</text:span></text:p>
              <text:p text:style-name="Normal"><text:span>Article dans une revue</text:span><text:span><text:s/>(data paper)</text:span></text:p>
              <text:p text:style-name="Normal"><text:a xlink:type="simple" xlink:href="https://hal.science/hal-04949007v1">hal-04949007v1</text:a></text:p>
            </table:table-cell>
          </table:table-row>
          <table:table-row>
            <table:table-cell office:value-type="string">
              <text:p text:style-name="Normal"><text:a xlink:type="simple" xlink:href="https://hal.science/hal-04948959v1">« La théorie averroïste des dimensions indéterminées dans le &amp;quot;Traité sur la substance de la sphère céleste (livre I, chapitre 2)&amp;quot; de Walter Burley »</text:a></text:p>
              <text:p text:style-name="Normal"><text:a xlink:type="simple" xlink:href="https://hal.science/search/index/?q=*&amp;authFullName_s=Alice Lamy">Alice Lamy</text:a></text:p>
              <text:p text:style-name="Normal"><text:span>Freiburger Zeitschrift für Philosophie und Theologie</text:span><text:span>, 2012, 59 (1), pp.26-45</text:span></text:p>
              <text:p text:style-name="Normal"><text:span>Article dans une revue</text:span><text:span><text:s/>(data paper)</text:span></text:p>
              <text:p text:style-name="Normal"><text:a xlink:type="simple" xlink:href="https://hal.science/hal-04948959v1">hal-04948959v1</text:a></text:p>
            </table:table-cell>
          </table:table-row>
          <table:table-row>
            <table:table-cell office:value-type="string">
              <text:p text:style-name="Normal"><text:a xlink:type="simple" xlink:href="https://hal.science/hal-04948979v1">« Penser l’être et sa consistance au Moyen Âge. Les énigmes du combien dans la philosophie scolastique »</text:a></text:p>
              <text:p text:style-name="Normal"><text:a xlink:type="simple" xlink:href="https://hal.science/search/index/?q=*&amp;authFullName_s=Alice Lamy">Alice Lamy</text:a></text:p>
              <text:p text:style-name="Normal"><text:span>Alkemie Revue semestrielle de littérature et de philosophie</text:span><text:span>, 2012, 9, pp.80-91</text:span></text:p>
              <text:p text:style-name="Normal"><text:span>Article dans une revue</text:span><text:span><text:s/>(data paper)</text:span></text:p>
              <text:p text:style-name="Normal"><text:a xlink:type="simple" xlink:href="https://hal.science/hal-04948979v1">hal-04948979v1</text:a></text:p>
            </table:table-cell>
          </table:table-row>
          <table:table-row>
            <table:table-cell office:value-type="string">
              <text:p text:style-name="Normal"><text:a xlink:type="simple" xlink:href="https://hal.science/hal-04948990v1">« Un usage singulier des arguments de potentia divina au XIVe siècle. L’exemple de Gautier Burley »</text:a></text:p>
              <text:p text:style-name="Normal"><text:a xlink:type="simple" xlink:href="https://hal.science/search/index/?q=*&amp;authFullName_s=Alice Lamy">Alice Lamy</text:a></text:p>
              <text:p text:style-name="Normal"><text:span>Studia Antyczne i Mediewistyczne<text:s/></text:span><text:span>, 2012, 45 (10), pp.231-250</text:span></text:p>
              <text:p text:style-name="Normal"><text:span>Article dans une revue</text:span><text:span><text:s/>(data paper)</text:span></text:p>
              <text:p text:style-name="Normal"><text:a xlink:type="simple" xlink:href="https://hal.science/hal-04948990v1">hal-04948990v1</text:a></text:p>
            </table:table-cell>
          </table:table-row>
          <table:table-row>
            <table:table-cell office:value-type="string">
              <text:p text:style-name="Normal"><text:a xlink:type="simple" xlink:href="https://hal.science/hal-04948965v1">« La quantité indéterminée de la matière selon Jean de Jandun. Principes et problèmes ontologiques »</text:a></text:p>
              <text:p text:style-name="Normal"><text:a xlink:type="simple" xlink:href="https://hal.science/search/index/?q=*&amp;authFullName_s=Alice Lamy">Alice Lamy</text:a></text:p>
              <text:p text:style-name="Normal"><text:span>Revue de Métaphysique et de Morale</text:span><text:span>, 2012, 174 (2), pp.147-160</text:span></text:p>
              <text:p text:style-name="Normal"><text:span>Article dans une revue</text:span><text:span><text:s/>(data paper)</text:span></text:p>
              <text:p text:style-name="Normal"><text:a xlink:type="simple" xlink:href="https://hal.science/hal-04948965v1">hal-04948965v1</text:a></text:p>
            </table:table-cell>
          </table:table-row>
          <table:table-row>
            <table:table-cell office:value-type="string">
              <text:p text:style-name="Normal"><text:a xlink:type="simple" xlink:href="https://hal.science/hal-04949831v1">Francisci de Marchia, &amp;quot;Quaestiones in secundum librum sententiarum (Reportatio), Quaestiones 13-27&amp;quot;, édité par Tiziana SUAREZ-NANI, William DUBA, Delphine CARRON, Girard J. ETZKORN, “Ancient and Medieval Philosophy- Series 3 Francisci de Marchia” (ed. Russell L. Friedman), Louvain, Leuven University Press, 2010, 314 p.</text:a></text:p>
              <text:p text:style-name="Normal"><text:a xlink:type="simple" xlink:href="https://hal.science/search/index/?q=*&amp;authFullName_s=Alice Lamy">Alice Lamy</text:a></text:p>
              <text:p text:style-name="Normal"><text:span>Revue philosophique de la France et de l'étranger</text:span><text:span>, 2011, 136 (4), pp.563-564</text:span></text:p>
              <text:p text:style-name="Normal"><text:span>Article dans une revue</text:span><text:span><text:s/>(compte-rendu de lecture)</text:span></text:p>
              <text:p text:style-name="Normal"><text:a xlink:type="simple" xlink:href="https://hal.science/hal-04949831v1">hal-04949831v1</text:a></text:p>
            </table:table-cell>
          </table:table-row>
          <table:table-row>
            <table:table-cell office:value-type="string">
              <text:p text:style-name="Normal"><text:a xlink:type="simple" xlink:href="https://hal.science/hal-04949085v1">« Inquiétante materia prima. Vacuité et promesses de l’ombrageuse &amp;quot;Silva&amp;quot; dans la &amp;quot;Cosmographia&amp;quot; de Bernard Silvestre »</text:a></text:p>
              <text:p text:style-name="Normal"><text:a xlink:type="simple" xlink:href="https://hal.science/search/index/?q=*&amp;authFullName_s=Alice Lamy">Alice Lamy</text:a></text:p>
              <text:p text:style-name="Normal"><text:span>Forma: revista d'estudis comparatius: art, literatura, pensament</text:span><text:span>, 2011, 4, pp.21-32</text:span></text:p>
              <text:p text:style-name="Normal"><text:span>Article dans une revue</text:span><text:span><text:s/>(data paper)</text:span></text:p>
              <text:p text:style-name="Normal"><text:a xlink:type="simple" xlink:href="https://hal.science/hal-04949085v1">hal-04949085v1</text:a></text:p>
            </table:table-cell>
          </table:table-row>
          <table:table-row>
            <table:table-cell office:value-type="string">
              <text:p text:style-name="Normal"><text:a xlink:type="simple" xlink:href="https://hal.science/hal-04949070v1">« Pour une genèse du corps de la science. La croyance aux fondements de la connaissance »</text:a></text:p>
              <text:p text:style-name="Normal"><text:a xlink:type="simple" xlink:href="https://hal.science/search/index/?q=*&amp;authFullName_s=Alice Lamy">Alice Lamy</text:a></text:p>
              <text:p text:style-name="Normal"><text:span>Synergies Pays Riverains de la Baltique</text:span><text:span>, 2011, 8, pp.29-33</text:span></text:p>
              <text:p text:style-name="Normal"><text:span>Article dans une revue</text:span><text:span><text:s/>(data paper)</text:span></text:p>
              <text:p text:style-name="Normal"><text:a xlink:type="simple" xlink:href="https://hal.science/hal-04949070v1">hal-04949070v1</text:a></text:p>
            </table:table-cell>
          </table:table-row>
          <table:table-row>
            <table:table-cell office:value-type="string">
              <text:p text:style-name="Normal"><text:a xlink:type="simple" xlink:href="https://hal.science/hal-04949066v1">« Le corps impénétrable. Représentations du corps en philosophie naturelle au XIVe siècle. L’exemple de Walter Burley (&amp;quot;Traité des formes&amp;quot;) et de Guillaume d’Ockham »</text:a></text:p>
              <text:p text:style-name="Normal"><text:a xlink:type="simple" xlink:href="https://hal.science/search/index/?q=*&amp;authFullName_s=Alice Lamy">Alice Lamy</text:a></text:p>
              <text:p text:style-name="Normal"><text:span>Synergies Pays Riverains de la Baltique</text:span><text:span>, 2011, 8, pp.11-17</text:span></text:p>
              <text:p text:style-name="Normal"><text:span>Article dans une revue</text:span><text:span><text:s/>(data paper)</text:span></text:p>
              <text:p text:style-name="Normal"><text:a xlink:type="simple" xlink:href="https://hal.science/hal-04949066v1">hal-04949066v1</text:a></text:p>
            </table:table-cell>
          </table:table-row>
          <table:table-row>
            <table:table-cell office:value-type="string">
              <text:p text:style-name="Normal"><text:a xlink:type="simple" xlink:href="https://hal.science/hal-04949019v1">« La définition éclectique du mouvement chez Walter Burley »</text:a></text:p>
              <text:p text:style-name="Normal"><text:a xlink:type="simple" xlink:href="https://hal.science/search/index/?q=*&amp;authFullName_s=Alice Lamy">Alice Lamy</text:a></text:p>
              <text:p text:style-name="Normal"><text:span>Dogma</text:span><text:span>, 2011, pp.1-13</text:span></text:p>
              <text:p text:style-name="Normal"><text:span>Article dans une revue</text:span><text:span><text:s/>(data paper)</text:span></text:p>
              <text:p text:style-name="Normal"><text:a xlink:type="simple" xlink:href="https://hal.science/hal-04949019v1">hal-04949019v1</text:a></text:p>
            </table:table-cell>
          </table:table-row>
          <table:table-row>
            <table:table-cell office:value-type="string">
              <text:p text:style-name="Normal"><text:a xlink:type="simple" xlink:href="https://hal.science/hal-04949048v1">« Les propriétés quantitatives du corps dans le &amp;quot;traité des formes&amp;quot; (&amp;quot;pars posterior&amp;quot;) de Gautier Burley »</text:a></text:p>
              <text:p text:style-name="Normal"><text:a xlink:type="simple" xlink:href="https://hal.science/search/index/?q=*&amp;authFullName_s=Alice Lamy">Alice Lamy</text:a></text:p>
              <text:p text:style-name="Normal"><text:span>Cahiers de Recherches Médiévales et Humanistes = Journal of Medieval and Humanistic Studies</text:span><text:span>, 2011, 22, pp.511-535</text:span></text:p>
              <text:p text:style-name="Normal"><text:span>Article dans une revue</text:span><text:span><text:s/>(data paper)</text:span></text:p>
              <text:p text:style-name="Normal"><text:a xlink:type="simple" xlink:href="https://hal.science/hal-04949048v1">hal-04949048v1</text:a></text:p>
            </table:table-cell>
          </table:table-row>
          <table:table-row>
            <table:table-cell office:value-type="string">
              <text:p text:style-name="Normal"><text:a xlink:type="simple" xlink:href="https://hal.science/hal-04949036v1">« L’ontologie de la matière selon Walter Burley »</text:a></text:p>
              <text:p text:style-name="Normal"><text:a xlink:type="simple" xlink:href="https://hal.science/search/index/?q=*&amp;authFullName_s=Alice Lamy">Alice Lamy</text:a></text:p>
              <text:p text:style-name="Normal"><text:span>Revue de philosophie ancienne</text:span><text:span>, 2011, XXIX (1), pp.55-76</text:span></text:p>
              <text:p text:style-name="Normal"><text:span>Article dans une revue</text:span><text:span><text:s/>(data paper)</text:span></text:p>
              <text:p text:style-name="Normal"><text:a xlink:type="simple" xlink:href="https://hal.science/hal-04949036v1">hal-04949036v1</text:a></text:p>
            </table:table-cell>
          </table:table-row>
          <table:table-row>
            <table:table-cell office:value-type="string">
              <text:p text:style-name="Normal"><text:a xlink:type="simple" xlink:href="https://hal.science/hal-04949029v1">. « La quantité indéterminée de la matière dans la génération. Jean de Jandun et Walter Burley (1280-1340) »</text:a></text:p>
              <text:p text:style-name="Normal"><text:a xlink:type="simple" xlink:href="https://hal.science/search/index/?q=*&amp;authFullName_s=Alice Lamy">Alice Lamy</text:a></text:p>
              <text:p text:style-name="Normal"><text:span>Revue philosophique de la France et de l'étranger</text:span><text:span>, 2011, 136 (2), pp.147-163</text:span></text:p>
              <text:p text:style-name="Normal"><text:span>Article dans une revue</text:span><text:span><text:s/>(data paper)</text:span></text:p>
              <text:p text:style-name="Normal"><text:a xlink:type="simple" xlink:href="https://hal.science/hal-04949029v1">hal-04949029v1</text:a></text:p>
            </table:table-cell>
          </table:table-row>
          <table:table-row>
            <table:table-cell office:value-type="string">
              <text:p text:style-name="Normal"><text:a xlink:type="simple" xlink:href="https://hal.science/hal-04949016v1">« La réception médiévale des notions de continuité et de contiguïté selon Aristote et Averroès dans la structure de l’infini : l’exemple de Walter Burley »</text:a></text:p>
              <text:p text:style-name="Normal"><text:a xlink:type="simple" xlink:href="https://hal.science/search/index/?q=*&amp;authFullName_s=Alice Lamy">Alice Lamy</text:a></text:p>
              <text:p text:style-name="Normal"><text:span>Dogma</text:span><text:span>, 2011, pp.1-19</text:span></text:p>
              <text:p text:style-name="Normal"><text:span>Article dans une revue</text:span><text:span><text:s/>(data paper)</text:span></text:p>
              <text:p text:style-name="Normal"><text:a xlink:type="simple" xlink:href="https://hal.science/hal-04949016v1">hal-04949016v1</text:a></text:p>
            </table:table-cell>
          </table:table-row>
          <table:table-row>
            <table:table-cell office:value-type="string">
              <text:p text:style-name="Normal"><text:a xlink:type="simple" xlink:href="https://hal.science/hal-04949042v1">« Les théories quantitatives de &amp;quot;l’Exposition sur les catégories d’Aristote&amp;quot; de Walter Burley »</text:a></text:p>
              <text:p text:style-name="Normal"><text:a xlink:type="simple" xlink:href="https://hal.science/search/index/?q=*&amp;authFullName_s=Alice Lamy">Alice Lamy</text:a></text:p>
              <text:p text:style-name="Normal"><text:span>Klesis - Revue philosophique</text:span><text:span>, 2011, 18, pp.57-70</text:span></text:p>
              <text:p text:style-name="Normal"><text:span>Article dans une revue</text:span><text:span><text:s/>(data paper)</text:span></text:p>
              <text:p text:style-name="Normal"><text:a xlink:type="simple" xlink:href="https://hal.science/hal-04949042v1">hal-04949042v1</text:a></text:p>
            </table:table-cell>
          </table:table-row>
          <table:table-row>
            <table:table-cell office:value-type="string">
              <text:p text:style-name="Normal"><text:a xlink:type="simple" xlink:href="https://hal.science/hal-04948973v1">« L'ontologie des indivisibles et la structure du continu selon Gautier Burley »</text:a></text:p>
              <text:p text:style-name="Normal"><text:a xlink:type="simple" xlink:href="https://hal.science/search/index/?q=*&amp;authFullName_s=Alice Lamy">Alice Lamy</text:a></text:p>
              <text:p text:style-name="Normal"><text:span>Astérion</text:span><text:span>, 2011, 9, pp.1-15</text:span></text:p>
              <text:p text:style-name="Normal"><text:span>Article dans une revue</text:span><text:span><text:s/>(data paper)</text:span></text:p>
              <text:p text:style-name="Normal"><text:a xlink:type="simple" xlink:href="https://hal.science/hal-04948973v1">hal-04948973v1</text:a></text:p>
            </table:table-cell>
          </table:table-row>
          <table:table-row>
            <table:table-cell office:value-type="string">
              <text:p text:style-name="Normal"><text:a xlink:type="simple" xlink:href="https://hal.science/hal-04949110v1">« Le lexique de la quantité chez Walter Burley. Un glossaire de philosophie naturelle (1310-1340)</text:a></text:p>
              <text:p text:style-name="Normal"><text:a xlink:type="simple" xlink:href="https://hal.science/search/index/?q=*&amp;authFullName_s=Alice Lamy">Alice Lamy</text:a></text:p>
              <text:p text:style-name="Normal"><text:span>Archivum Latinitatis Medii Aevi</text:span><text:span>, 2010, 68, pp.81-108</text:span></text:p>
              <text:p text:style-name="Normal"><text:span>Article dans une revue</text:span><text:span><text:s/>(data paper)</text:span></text:p>
              <text:p text:style-name="Normal"><text:a xlink:type="simple" xlink:href="https://hal.science/hal-04949110v1">hal-04949110v1</text:a></text:p>
            </table:table-cell>
          </table:table-row>
          <table:table-row>
            <table:table-cell office:value-type="string">
              <text:p text:style-name="Normal"><text:a xlink:type="simple" xlink:href="https://hal.science/hal-04949100v1">« Le lieu selon Walter Burley »</text:a></text:p>
              <text:p text:style-name="Normal"><text:a xlink:type="simple" xlink:href="https://hal.science/search/index/?q=*&amp;authFullName_s=Alice Lamy">Alice Lamy</text:a></text:p>
              <text:p text:style-name="Normal"><text:span>Franciscan Studies</text:span><text:span>, 2010, 68 (10), pp.137-158</text:span></text:p>
              <text:p text:style-name="Normal"><text:span>Article dans une revue</text:span><text:span><text:s/>(data paper)</text:span></text:p>
              <text:p text:style-name="Normal"><text:a xlink:type="simple" xlink:href="https://hal.science/hal-04949100v1">hal-04949100v1</text:a></text:p>
            </table:table-cell>
          </table:table-row>
          <table:table-row>
            <table:table-cell office:value-type="string">
              <text:p text:style-name="Normal"><text:a xlink:type="simple" xlink:href="https://hal.science/hal-04949095v1">« Les théories quantitatives de la matière dans le &amp;quot;traité des formes&amp;quot; (&amp;quot;Pars prior&amp;quot;) de Walter Burley »</text:a></text:p>
              <text:p text:style-name="Normal"><text:a xlink:type="simple" xlink:href="https://hal.science/search/index/?q=*&amp;authFullName_s=Alice Lamy">Alice Lamy</text:a></text:p>
              <text:p text:style-name="Normal"><text:span>Franciscan Studies</text:span><text:span>, 2010, 68, pp.159-177</text:span></text:p>
              <text:p text:style-name="Normal"><text:span>Article dans une revue</text:span><text:span><text:s/>(data paper)</text:span></text:p>
              <text:p text:style-name="Normal"><text:a xlink:type="simple" xlink:href="https://hal.science/hal-04949095v1">hal-04949095v1</text:a></text:p>
            </table:table-cell>
          </table:table-row>
          <table:table-row>
            <table:table-cell office:value-type="string">
              <text:p text:style-name="Normal"><text:a xlink:type="simple" xlink:href="https://hal.science/hal-04949090v1">« Les arguments de &amp;quot;potentia divina&amp;quot; sur la structure du continu dans l’œuvre de Walter Burley »</text:a></text:p>
              <text:p text:style-name="Normal"><text:a xlink:type="simple" xlink:href="https://hal.science/search/index/?q=*&amp;authFullName_s=Alice Lamy">Alice Lamy</text:a></text:p>
              <text:p text:style-name="Normal"><text:span>Rivista Antonianum</text:span><text:span>, 2010, 85 (1), pp.81-96</text:span></text:p>
              <text:p text:style-name="Normal"><text:span>Article dans une revue</text:span><text:span><text:s/>(data paper)</text:span></text:p>
              <text:p text:style-name="Normal"><text:a xlink:type="simple" xlink:href="https://hal.science/hal-04949090v1">hal-04949090v1</text:a></text:p>
            </table:table-cell>
          </table:table-row>
          <table:table-row>
            <table:table-cell office:value-type="string">
              <text:p text:style-name="Normal"><text:a xlink:type="simple" xlink:href="https://hal.science/hal-04949139v1">« Walter Burley : une figure de la philosophie naturelle au XIVe siècle, entre contestation et émulation »</text:a></text:p>
              <text:p text:style-name="Normal"><text:a xlink:type="simple" xlink:href="https://hal.science/search/index/?q=*&amp;authFullName_s=Alice Lamy">Alice Lamy</text:a></text:p>
              <text:p text:style-name="Normal"><text:span>nkà' Lumière</text:span><text:span>, 2009, 8, pp.265-280</text:span></text:p>
              <text:p text:style-name="Normal"><text:span>Article dans une revue</text:span><text:span><text:s/>(data paper)</text:span></text:p>
              <text:p text:style-name="Normal"><text:a xlink:type="simple" xlink:href="https://hal.science/hal-04949139v1">hal-04949139v1</text:a></text:p>
            </table:table-cell>
          </table:table-row>
          <table:table-row>
            <table:table-cell office:value-type="string">
              <text:p text:style-name="Normal"><text:a xlink:type="simple" xlink:href="https://hal.science/hal-04949134v1">« L’évolution stylistique de la dispute dans les commentaires de Burley sur le statut de la quantité »</text:a></text:p>
              <text:p text:style-name="Normal"><text:a xlink:type="simple" xlink:href="https://hal.science/search/index/?q=*&amp;authFullName_s=Alice Lamy">Alice Lamy</text:a></text:p>
              <text:p text:style-name="Normal"><text:span>Romania (Paris)</text:span><text:span>, 2009, 127, pp.446-459</text:span></text:p>
              <text:p text:style-name="Normal"><text:span>Article dans une revue</text:span><text:span><text:s/>(data paper)</text:span></text:p>
              <text:p text:style-name="Normal"><text:a xlink:type="simple" xlink:href="https://hal.science/hal-04949134v1">hal-04949134v1</text:a></text:p>
            </table:table-cell>
          </table:table-row>
        </table:table>
        <text:p text:style-name="P27"/>
        <text:p text:style-name="Heading2"><text:span text:style-name="T12">Poster de conférence (10)</text:span></text:p>
        <text:p text:style-name="P29"/>
        <table:table table:name="6fe828" table:style-name="6fe828">
          <table:table-column table:style-name="6fe828.0"/>
          <table:table-row>
            <table:table-cell office:value-type="string">
              <text:p text:style-name="Normal"><text:a xlink:type="simple" xlink:href="https://hal.science/hal-04949675v1">Christine de Pizan, Le livre de la cité des dames (1407)&amp;quot;, in &amp;quot;Groupe de Recherche sur La question féminine&amp;quot;, Pr. Laurence Boulègue, Pr. Ida Mastrorosa (dir.) Lien internet https://www.demulieribus.unifi.it/index.html?newlang=fra.</text:a></text:p>
              <text:p text:style-name="Normal"><text:a xlink:type="simple" xlink:href="https://hal.science/search/index/?q=*&amp;authFullName_s=Alice Lamy">Alice Lamy</text:a></text:p>
              <text:p text:style-name="Normal"><text:span>Groupe de Recherche sur La question féminine dans la littérature et la pensée humanistes et de la première époque moderne</text:span><text:span>, 2024, Amiens (Université Picardie Jules Verne), France</text:span></text:p>
              <text:p text:style-name="Normal"><text:span>Poster de conférence</text:span></text:p>
              <text:p text:style-name="Normal"><text:a xlink:type="simple" xlink:href="https://hal.science/hal-04949675v1">hal-04949675v1</text:a></text:p>
            </table:table-cell>
          </table:table-row>
          <table:table-row>
            <table:table-cell office:value-type="string">
              <text:p text:style-name="Normal"><text:a xlink:type="simple" xlink:href="https://hal.science/hal-04948149v1">“The use of passion in scholastic letters: Pierre d'Ailly's (1350-1420) Epistola Diaboli Leviathan (1381)”</text:a></text:p>
              <text:p text:style-name="Normal"><text:a xlink:type="simple" xlink:href="https://hal.science/search/index/?q=*&amp;authFullName_s=Alice Lamy">Alice Lamy</text:a></text:p>
              <text:p text:style-name="Normal"><text:span>RSA 69th Annual Meeting Mars 2024 - "Roundtable Humanist thought in letters" -Pr. L. BOULÈGUE (dir.) (UR UPJV 4284 TrAme – IUF)</text:span><text:span>, 2023, Chicago, United States</text:span></text:p>
              <text:p text:style-name="Normal"><text:span>Poster de conférence</text:span></text:p>
              <text:p text:style-name="Normal"><text:a xlink:type="simple" xlink:href="https://hal.science/hal-04948149v1">hal-04948149v1</text:a></text:p>
            </table:table-cell>
          </table:table-row>
          <table:table-row>
            <table:table-cell office:value-type="string">
              <text:p text:style-name="Normal"><text:a xlink:type="simple" xlink:href="https://hal.science/hal-04949550v1">« La pratique du Portfolio au travers d’un exemple. Le corps désirant et son âme vacillante: la douleur et le plaisir de l’amour, élan fondateur de vie, expérience de solitude », in « Le corps dans la culture antique » -29 et 30 septembre 2022, Marie-Laure Lepetit (Inspectrice Générale), Sylvie Mounsi (Inspectrice Pédagogique Régionale) (dir.)</text:a></text:p>
              <text:p text:style-name="Normal"><text:a xlink:type="simple" xlink:href="https://hal.science/search/index/?q=*&amp;authFullName_s=Alice Lamy">Alice Lamy</text:a></text:p>
              <text:p text:style-name="Normal"><text:span>Séminaire de formation LCA</text:span><text:span>, 2022, Nantes (Université de Nantes), France. https://www.pedagogie.ac-nantes.fr › medias › fichier › exemplierseminaire2930septembre2022, 2022</text:span></text:p>
              <text:p text:style-name="Normal"><text:span>Poster de conférence</text:span></text:p>
              <text:p text:style-name="Normal"><text:a xlink:type="simple" xlink:href="https://hal.science/hal-04949550v1">hal-04949550v1</text:a></text:p>
            </table:table-cell>
          </table:table-row>
          <table:table-row>
            <table:table-cell office:value-type="string">
              <text:p text:style-name="Normal"><text:a xlink:type="simple" xlink:href="https://hal.science/hal-04948282v1">« Les femmes au Moyen Âge : des hommes comme les autres ? Stratégies et force d’existence au féminin dans l’occident médiéval (xie-xive siècles) »</text:a></text:p>
              <text:p text:style-name="Normal"><text:a xlink:type="simple" xlink:href="https://hal.science/search/index/?q=*&amp;authFullName_s=Alice Lamy">Alice Lamy</text:a></text:p>
              <text:p text:style-name="Normal"><text:span>Séminaire de Master 2, Pr. Laurence Boulègue (UPLV -TrAme 4284-IUF) (dir.)</text:span><text:span>, 2019, Amiens (Université Picardie Jules Verne), France</text:span></text:p>
              <text:p text:style-name="Normal"><text:span>Poster de conférence</text:span></text:p>
              <text:p text:style-name="Normal"><text:a xlink:type="simple" xlink:href="https://hal.science/hal-04948282v1">hal-04948282v1</text:a></text:p>
            </table:table-cell>
          </table:table-row>
          <table:table-row>
            <table:table-cell office:value-type="string">
              <text:p text:style-name="Normal"><text:a xlink:type="simple" xlink:href="https://hal.science/hal-04949626v1">« Commenter les philosophes antiques au Moyen Âge, entre respect des traditions et nécessité d'émancipation doctrinale: regards sur les stratégies commentaristiques de l'ère scolastique », Journée d’études mastériale, Pr. Laurence Boulègue, Lucie Claire (dir.)</text:a></text:p>
              <text:p text:style-name="Normal"><text:a xlink:type="simple" xlink:href="https://hal.science/search/index/?q=*&amp;authFullName_s=Alice Lamy">Alice Lamy</text:a></text:p>
              <text:p text:style-name="Normal"><text:span>"Écritures et pratiques du commentaire de l’Antiquité à la Renaissance"</text:span><text:span>, 2017, Amiens (Université Picardie Jules Verne), France</text:span></text:p>
              <text:p text:style-name="Normal"><text:span>Poster de conférence</text:span></text:p>
              <text:p text:style-name="Normal"><text:a xlink:type="simple" xlink:href="https://hal.science/hal-04949626v1">hal-04949626v1</text:a></text:p>
            </table:table-cell>
          </table:table-row>
          <table:table-row>
            <table:table-cell office:value-type="string">
              <text:p text:style-name="Normal"><text:a xlink:type="simple" xlink:href="https://hal.science/hal-04949629v1">« La tradition platonicienne du nombre dans l’œuvre de Thomas d’Aquin », in &amp;quot;Séminaire La tradition du néoplatonisme latin au Moyen-Âge et à la Renaissance&amp;quot;, Hélène Casanova-Robin, Pierre Caye (dir.)</text:a></text:p>
              <text:p text:style-name="Normal"><text:a xlink:type="simple" xlink:href="https://hal.science/search/index/?q=*&amp;authFullName_s=Alice Lamy">Alice Lamy</text:a></text:p>
              <text:p text:style-name="Normal"><text:span>Séminaire Theta, Centre Jean Pépin, EA 4081</text:span><text:span>, 2015, PARIS CNRS, France</text:span></text:p>
              <text:p text:style-name="Normal"><text:span>Poster de conférence</text:span></text:p>
              <text:p text:style-name="Normal"><text:a xlink:type="simple" xlink:href="https://hal.science/hal-04949629v1">hal-04949629v1</text:a></text:p>
            </table:table-cell>
          </table:table-row>
          <table:table-row>
            <table:table-cell office:value-type="string">
              <text:p text:style-name="Normal"><text:a xlink:type="simple" xlink:href="https://hal.science/hal-04949631v1">« La fortune de la matière augustinienne dans la conception médiévale du monde en Bohême à la fin du XIVe siècle et au début du XVe siècle. L’exemple plus particulier de Jean Hus », in &amp;quot;Cosmos Augustinianus&amp;quot;, Pr. Béatrice Bakhouche (dir.)</text:a></text:p>
              <text:p text:style-name="Normal"><text:a xlink:type="simple" xlink:href="https://hal.science/search/index/?q=*&amp;authFullName_s=Alice Lamy">Alice Lamy</text:a></text:p>
              <text:p text:style-name="Normal"><text:span>Journée d’étude sur saint Augustin</text:span><text:span>, 2014, Montpellier (Université Paul Valéry, Montpellier III), France</text:span></text:p>
              <text:p text:style-name="Normal"><text:span>Poster de conférence</text:span></text:p>
              <text:p text:style-name="Normal"><text:a xlink:type="simple" xlink:href="https://hal.science/hal-04949631v1">hal-04949631v1</text:a></text:p>
            </table:table-cell>
          </table:table-row>
          <table:table-row>
            <table:table-cell office:value-type="string">
              <text:p text:style-name="Normal"><text:a xlink:type="simple" xlink:href="https://hal.science/hal-04949633v1">« Réfléchir la couleur aux XIIIe et XIVe siècles. L’insaisissable matière à la lumière des théories physiques et optiques scolastiques, de Guillaume de Conches à Roger Bacon », Congrès de l’IMS</text:a></text:p>
              <text:p text:style-name="Normal"><text:a xlink:type="simple" xlink:href="https://hal.science/search/index/?q=*&amp;authFullName_s=Alice Lamy">Alice Lamy</text:a></text:p>
              <text:p text:style-name="Normal"><text:span>Color</text:span><text:span>, 2013, Paris, France</text:span></text:p>
              <text:p text:style-name="Normal"><text:span>Poster de conférence</text:span></text:p>
              <text:p text:style-name="Normal"><text:a xlink:type="simple" xlink:href="https://hal.science/hal-04949633v1">hal-04949633v1</text:a></text:p>
            </table:table-cell>
          </table:table-row>
          <table:table-row>
            <table:table-cell office:value-type="string">
              <text:p text:style-name="Normal"><text:a xlink:type="simple" xlink:href="https://hal.science/hal-04949635v1">« La théorie du nombre dans les commentaires de la Physique de Gauthier Burley », in &amp;quot;Les théories médiévales du nombre&amp;quot;, Pr. Joël Biard, Magali Roques (dir.)</text:a></text:p>
              <text:p text:style-name="Normal"><text:a xlink:type="simple" xlink:href="https://hal.science/search/index/?q=*&amp;authFullName_s=Alice Lamy">Alice Lamy</text:a></text:p>
              <text:p text:style-name="Normal"><text:span>Journée d'études</text:span><text:span>, 2013, Tours (Université de Tours), France</text:span></text:p>
              <text:p text:style-name="Normal"><text:span>Poster de conférence</text:span></text:p>
              <text:p text:style-name="Normal"><text:a xlink:type="simple" xlink:href="https://hal.science/hal-04949635v1">hal-04949635v1</text:a></text:p>
            </table:table-cell>
          </table:table-row>
          <table:table-row>
            <table:table-cell office:value-type="string">
              <text:p text:style-name="Normal"><text:a xlink:type="simple" xlink:href="https://hal.science/hal-04949638v1">« La notion métaphysique d’ordo dans les principales doctrines des maîtres de la scolastique à l’Université de Paris (1230-1340) », Congrès de l’IMS</text:a></text:p>
              <text:p text:style-name="Normal"><text:a xlink:type="simple" xlink:href="https://hal.science/search/index/?q=*&amp;authFullName_s=Alice Lamy">Alice Lamy</text:a></text:p>
              <text:p text:style-name="Normal"><text:span>Ordo</text:span><text:span>, 2011, Paris Institut national d’histoire de l’art (INHA) et ENS, France</text:span></text:p>
              <text:p text:style-name="Normal"><text:span>Poster de conférence</text:span></text:p>
              <text:p text:style-name="Normal"><text:a xlink:type="simple" xlink:href="https://hal.science/hal-04949638v1">hal-04949638v1</text:a></text:p>
            </table:table-cell>
          </table:table-row>
        </table:table>
        <text:p text:style-name="P30"/>
        <text:p text:style-name="Heading2"><text:span text:style-name="T13">N°spécial de revue/special issue (10)</text:span></text:p>
        <text:p text:style-name="P32"/>
        <table:table table:name="394815" table:style-name="394815">
          <table:table-column table:style-name="394815.0"/>
          <table:table-row>
            <table:table-cell office:value-type="string">
              <text:p text:style-name="Normal"><text:a xlink:type="simple" xlink:href="https://hal.science/hal-04948479v1">Le vocabulaire grec antique à l'épreuve du latin médiéval: l'exemple de Guillaume de Conches (XIIe siècle)</text:a></text:p>
              <text:p text:style-name="Normal"><text:a xlink:type="simple" xlink:href="https://hal.science/search/index/?q=*&amp;authFullName_s=Alice Lamy">Alice Lamy</text:a></text:p>
              <text:p text:style-name="Normal"><text:span>29, 13 p., 2023</text:span></text:p>
              <text:p text:style-name="Normal"><text:span>N°spécial de revue/special issue</text:span></text:p>
              <text:p text:style-name="Normal"><text:a xlink:type="simple" xlink:href="https://hal.science/hal-04948479v1">hal-04948479v1</text:a></text:p>
            </table:table-cell>
          </table:table-row>
          <table:table-row>
            <table:table-cell office:value-type="string">
              <text:p text:style-name="Normal"><text:a xlink:type="simple" xlink:href="https://hal.science/hal-04948548v1">« La matière de la création dans quatre commentaires carolingiens sur la Genèse (I, 1-14) : une origine du monde entre forme et ténèbres », in &amp;quot;Les Hexaemera grecs et latins&amp;quot;, Efthymios Nicolaïdis (dir.)</text:a></text:p>
              <text:p text:style-name="Normal"><text:a xlink:type="simple" xlink:href="https://hal.science/search/index/?q=*&amp;authFullName_s=Alice Lamy">Alice Lamy</text:a></text:p>
              <text:p text:style-name="Normal"><text:span>Almagest</text:span><text:span>, 11/1, pp.80-107, 2020</text:span></text:p>
              <text:p text:style-name="Normal"><text:span>N°spécial de revue/special issue</text:span></text:p>
              <text:p text:style-name="Normal"><text:a xlink:type="simple" xlink:href="https://hal.science/hal-04948548v1">hal-04948548v1</text:a></text:p>
            </table:table-cell>
          </table:table-row>
          <table:table-row>
            <table:table-cell office:value-type="string">
              <text:p text:style-name="Normal"><text:a xlink:type="simple" xlink:href="https://hal.science/hal-04948607v1">« Defining Nature in the Cosmological Medieval Litterature. The Founding Principle of Contradiction in the &amp;quot;Cosmographia&amp;quot; of Bernardus Silvestris, the Anonymous &amp;quot;Placides e Timéo&amp;quot; and &amp;quot;the Image du Monde&amp;quot; of Gossuin of Metz&amp;quot;, in &amp;quot;Versions of the Natural from Antiquity to Early Modernity&amp;quot;, dir. Sarah Kay, Nicolette Zeeman</text:a></text:p>
              <text:p text:style-name="Normal"><text:a xlink:type="simple" xlink:href="https://hal.science/search/index/?q=*&amp;authFullName_s=Alice Lamy">Alice Lamy</text:a></text:p>
              <text:p text:style-name="Normal"><text:span>Journal of Medieval and Early Modern Studies</text:span><text:span>, 49 (3), pp.457-478, 2019</text:span></text:p>
              <text:p text:style-name="Normal"><text:span>N°spécial de revue/special issue</text:span></text:p>
              <text:p text:style-name="Normal"><text:a xlink:type="simple" xlink:href="https://hal.science/hal-04948607v1">hal-04948607v1</text:a></text:p>
            </table:table-cell>
          </table:table-row>
          <table:table-row>
            <table:table-cell office:value-type="string">
              <text:p text:style-name="Normal"><text:a xlink:type="simple" xlink:href="https://hal.science/hal-04949547v1">« Cicéron », HORS-SÉRIE LE POINT -PRESSE, &amp;quot;Les grandes expressions philosophiques, en plus de 200 citations expliquées&amp;quot;, Catherine Golliau (dir.)</text:a></text:p>
              <text:p text:style-name="Normal"><text:a xlink:type="simple" xlink:href="https://hal.science/search/index/?q=*&amp;authFullName_s=Alice Lamy">Alice Lamy</text:a></text:p>
              <text:p text:style-name="Normal"><text:span>le-point.fr</text:span><text:span>, pp.30.31.96.135, 2017</text:span></text:p>
              <text:p text:style-name="Normal"><text:span>N°spécial de revue/special issue</text:span></text:p>
              <text:p text:style-name="Normal"><text:a xlink:type="simple" xlink:href="https://hal.science/hal-04949547v1">hal-04949547v1</text:a></text:p>
            </table:table-cell>
          </table:table-row>
          <table:table-row>
            <table:table-cell office:value-type="string">
              <text:p text:style-name="Normal"><text:a xlink:type="simple" xlink:href="https://hal.science/hal-04948719v1">« Lactantius in &amp;quot;Medio Aevo&amp;quot;. Les héritages anthropologiques, théologiques et philosophiques de Lactance au XII et XIVème siècle, de Hildegarde de Bingen à Coluccio Salutati », in &amp;quot;Lactance par contours et détours&amp;quot;, dir. Blandine Colot</text:a></text:p>
              <text:p text:style-name="Normal"><text:a xlink:type="simple" xlink:href="https://hal.science/search/index/?q=*&amp;authFullName_s=Alice Lamy">Alice Lamy</text:a></text:p>
              <text:p text:style-name="Normal"><text:span>Rivista di storia e letteratura religiosa</text:span><text:span>, a. LIII (3), pp.555-580, 2017</text:span></text:p>
              <text:p text:style-name="Normal"><text:span>N°spécial de revue/special issue</text:span></text:p>
              <text:p text:style-name="Normal"><text:a xlink:type="simple" xlink:href="https://hal.science/hal-04948719v1">hal-04948719v1</text:a></text:p>
            </table:table-cell>
          </table:table-row>
          <table:table-row>
            <table:table-cell office:value-type="string">
              <text:p text:style-name="Normal"><text:a xlink:type="simple" xlink:href="https://hal.science/hal-04949442v1">La mort de Socrate au Moyen Âge (xiiie-xive siècles)&amp;quot;, in &amp;quot;Deuxièmes rencontres franco-catalanes sur l’Antiquité Classique : Morts Héroïques, morts infâmes&amp;quot;, Francesca Mestre Roca, François Prost (dir.)</text:a></text:p>
              <text:p text:style-name="Normal"><text:a xlink:type="simple" xlink:href="https://hal.science/search/index/?q=*&amp;authFullName_s=Alice Lamy">Alice Lamy</text:a></text:p>
              <text:p text:style-name="Normal"><text:span>Itaca: Quaderns Catalans de Cultura Clàssica</text:span><text:span>, 31-32, pp.199-220, 2016</text:span></text:p>
              <text:p text:style-name="Normal"><text:span>N°spécial de revue/special issue</text:span></text:p>
              <text:p text:style-name="Normal"><text:a xlink:type="simple" xlink:href="https://hal.science/hal-04949442v1">hal-04949442v1</text:a></text:p>
            </table:table-cell>
          </table:table-row>
          <table:table-row>
            <table:table-cell office:value-type="string">
              <text:p text:style-name="Normal"><text:a xlink:type="simple" xlink:href="https://hal.science/hal-04948876v1">« L’autorité du &amp;quot;Timée&amp;quot; de Platon dans le &amp;quot;Quadrivium&amp;quot; au XIIe et au début du XIIIe siècle à l’Université de Paris : le cas des mathématiques », in &amp;quot;L'autorité dans les Arts Libéraux&amp;quot;, Cécile Conduché, Alessandro Garcéa, Jean-Baptiste Guillaumin (dir.)</text:a></text:p>
              <text:p text:style-name="Normal"><text:a xlink:type="simple" xlink:href="https://hal.science/search/index/?q=*&amp;authFullName_s=Alice Lamy">Alice Lamy</text:a></text:p>
              <text:p text:style-name="Normal"><text:span>Eruditio antiqua</text:span><text:span>, 7, pp.133-157, 2015</text:span></text:p>
              <text:p text:style-name="Normal"><text:span>N°spécial de revue/special issue</text:span></text:p>
              <text:p text:style-name="Normal"><text:a xlink:type="simple" xlink:href="https://hal.science/hal-04948876v1">hal-04948876v1</text:a></text:p>
            </table:table-cell>
          </table:table-row>
          <table:table-row>
            <table:table-cell office:value-type="string">
              <text:p text:style-name="Normal"><text:a xlink:type="simple" xlink:href="https://hal.science/hal-04949465v1">« La volonté didactique de Bernard Silvestre dans la &amp;quot;Cosmographia&amp;quot; : un idéal poétique vecteur de savoirs universels », in &amp;quot;La volonté didactique dans la littérature médiévale (tome II)&amp;quot;, Sarah Michels, Marie-Madeleine Castellani (dir.)</text:a></text:p>
              <text:p text:style-name="Normal"><text:a xlink:type="simple" xlink:href="https://hal.science/search/index/?q=*&amp;authFullName_s=Alice Lamy">Alice Lamy</text:a></text:p>
              <text:p text:style-name="Normal"><text:span>Bien dire et bien aprandre - Revue de médiévistique</text:span><text:span>, II (30), pp.7-24, 2014</text:span></text:p>
              <text:p text:style-name="Normal"><text:span>N°spécial de revue/special issue</text:span></text:p>
              <text:p text:style-name="Normal"><text:a xlink:type="simple" xlink:href="https://hal.science/hal-04949465v1">hal-04949465v1</text:a></text:p>
            </table:table-cell>
          </table:table-row>
          <table:table-row>
            <table:table-cell office:value-type="string">
              <text:p text:style-name="Normal"><text:a xlink:type="simple" xlink:href="https://hal.science/hal-04949507v1">« La représentation des élites des maîtres scolastiques à l’Université de Paris, de Thomas d’Aquin à Pierre d’Ailly (1200-1420) », in &amp;quot;La représentation des élites : aristocraties politiques et aristocraties intellectuelles&amp;quot;, Marie-Françoise André, Mélanie Bost-Fiévet (dir.)</text:a></text:p>
              <text:p text:style-name="Normal"><text:a xlink:type="simple" xlink:href="https://hal.science/search/index/?q=*&amp;authFullName_s=Alice Lamy">Alice Lamy</text:a></text:p>
              <text:p text:style-name="Normal"><text:span>Camenae</text:span><text:span>, 9, 11 p., 2011</text:span></text:p>
              <text:p text:style-name="Normal"><text:span>N°spécial de revue/special issue</text:span></text:p>
              <text:p text:style-name="Normal"><text:a xlink:type="simple" xlink:href="https://hal.science/hal-04949507v1">hal-04949507v1</text:a></text:p>
            </table:table-cell>
          </table:table-row>
          <table:table-row>
            <table:table-cell office:value-type="string">
              <text:p text:style-name="Normal"><text:a xlink:type="simple" xlink:href="https://hal.science/hal-04949508v1">« L’ambivalence de la Phantasia dans le premier humanisme parisien et ses valeurs noétiques et spirituelles : l’exemple de Pierre d’Ailly et de Jean Gerson », in &amp;quot;L’imagination / la fantaisie de l’Antiquité au XVIIe siècle&amp;quot;, Nicolas Corréard, Alice Vintenon et Christine Pigné (dir.)</text:a></text:p>
              <text:p text:style-name="Normal"><text:a xlink:type="simple" xlink:href="https://hal.science/search/index/?q=*&amp;authFullName_s=Alice Lamy">Alice Lamy</text:a></text:p>
              <text:p text:style-name="Normal"><text:span>Camenae</text:span><text:span>, 8, 13 p., 2010</text:span></text:p>
              <text:p text:style-name="Normal"><text:span>N°spécial de revue/special issue</text:span></text:p>
              <text:p text:style-name="Normal"><text:a xlink:type="simple" xlink:href="https://hal.science/hal-04949508v1">hal-04949508v1</text:a></text:p>
            </table:table-cell>
          </table:table-row>
        </table:table>
        <text:p text:style-name="P33"/>
        <text:p text:style-name="Heading2"><text:span text:style-name="T14">Ouvrages (6)</text:span></text:p>
        <text:p text:style-name="P35"/>
        <table:table table:name="be6dcf" table:style-name="be6dcf">
          <table:table-column table:style-name="be6dcf.0"/>
          <table:table-row>
            <table:table-cell office:value-type="string">
              <text:p text:style-name="Normal"><text:a xlink:type="simple" xlink:href="https://hal.science/hal-04947985v1">Dignité des ‘artes’ : promotion et évolution des arts libéraux de l'Antiquité à la Renaissance</text:a></text:p>
              <text:p text:style-name="Normal"><text:a xlink:type="simple" xlink:href="https://hal.science/search/index/?q=*&amp;authFullName_s=Alice Lamy">Alice Lamy</text:a><text:span>,</text:span><text:a xlink:type="simple" xlink:href="https://hal.science/search/index/?q=*&amp;authFullName_s=Anne Raffarin">Anne Raffarin</text:a><text:span>,</text:span><text:a xlink:type="simple" xlink:href="https://hal.science/search/index/?q=*&amp;authFullName_s=Émilie Séris">Émilie Séris</text:a></text:p>
              <text:p text:style-name="Normal"><text:span>Honoré Champion, 380 p., 2022, Colloques, congrès et conférences sur le Moyen Âge, 30, 978-2-7453-5750-2</text:span></text:p>
              <text:p text:style-name="Normal"><text:span>Ouvrages</text:span></text:p>
              <text:p text:style-name="Normal"><text:a xlink:type="simple" xlink:href="https://hal.science/hal-04947985v1">hal-04947985v1</text:a></text:p>
            </table:table-cell>
          </table:table-row>
          <table:table-row>
            <table:table-cell office:value-type="string">
              <text:p text:style-name="Normal"><text:a xlink:type="simple" xlink:href="https://hal.science/hal-04048279v1">Dignité des Artes : promotion et évolution des arts libéraux de l’Antiquité à la Renaissance, dir. A. Lamy, A. Raffarin, E. Séris, Champion, « conférence, congrès, colloques sur le Moyen Âge », 2022.</text:a></text:p>
              <text:p text:style-name="Normal"><text:a xlink:type="simple" xlink:href="https://hal.science/search/index/?q=*&amp;authFullName_s=Anne Raffarin">Anne Raffarin</text:a><text:span>,</text:span><text:a xlink:type="simple" xlink:href="https://hal.science/search/index/?q=*&amp;authFullName_s=Émilie Séris">Émilie Séris</text:a><text:span>,</text:span><text:a xlink:type="simple" xlink:href="https://hal.science/search/index/?q=*&amp;authFullName_s=Alice Lamy">Alice Lamy</text:a></text:p>
              <text:p text:style-name="Normal"><text:span>Anne RAFFARIN, Emilie Séris, Alice Lamy.<text:s/></text:span><text:a xlink:type="simple" xlink:href="https://www.honorechampion.com/fr/12677-book-08535750-9782745357502.html">Honoré Champion</text:a><text:span>, 2022, Colloques, congrès et conférences sur le Moyen Age, Jeanne-Marie Boivin et Michèle Gueret-Laferté, 9782745357502</text:span></text:p>
              <text:p text:style-name="Normal"><text:span>Ouvrages</text:span></text:p>
              <text:p text:style-name="Normal"><text:a xlink:type="simple" xlink:href="https://hal.science/hal-04048279v1">hal-04048279v1</text:a></text:p>
            </table:table-cell>
          </table:table-row>
          <table:table-row>
            <table:table-cell office:value-type="string">
              <text:p text:style-name="Normal"><text:a xlink:type="simple" xlink:href="https://hal.science/hal-04948018v1">La tradition du néoplatonisme latin au Moyen Âge et à la Renaissance. Avec le concours d'Alice LAMY.</text:a></text:p>
              <text:p text:style-name="Normal"><text:a xlink:type="simple" xlink:href="https://hal.science/search/index/?q=*&amp;authFullName_s=Alain Galonnier">Alain Galonnier</text:a><text:span>,</text:span><text:a xlink:type="simple" xlink:href="https://hal.science/search/index/?q=*&amp;authFullName_s=Alice Lamy">Alice Lamy</text:a></text:p>
              <text:p text:style-name="Normal"><text:span>Peeters Publishers. 2020, Philosophes médiévaux, 68, 978-90-429-4129-8</text:span></text:p>
              <text:p text:style-name="Normal"><text:span>Ouvrages</text:span></text:p>
              <text:p text:style-name="Normal"><text:a xlink:type="simple" xlink:href="https://hal.science/hal-04948018v1">hal-04948018v1</text:a></text:p>
            </table:table-cell>
          </table:table-row>
          <table:table-row>
            <table:table-cell office:value-type="string">
              <text:p text:style-name="Normal"><text:a xlink:type="simple" xlink:href="https://u-picardie.hal.science/hal-03789755v1">La tradition du neoplatonisme latin au Moyen Age et a la Renaissance</text:a></text:p>
              <text:p text:style-name="Normal"><text:a xlink:type="simple" xlink:href="https://hal.science/search/index/?q=*&amp;authFullName_s=Alice Lamy">Alice Lamy</text:a><text:span>,</text:span><text:a xlink:type="simple" xlink:href="https://hal.science/search/index/?q=*&amp;authFullName_s=Alain Galonnier">Alain Galonnier</text:a></text:p>
              <text:p text:style-name="Normal"><text:span>Peeters Publishers, 68, 2020, 978-90-429-4129-8</text:span></text:p>
              <text:p text:style-name="Normal"><text:span>Ouvrages</text:span></text:p>
              <text:p text:style-name="Normal"><text:a xlink:type="simple" xlink:href="https://u-picardie.hal.science/hal-03789755v1">hal-03789755v1</text:a></text:p>
            </table:table-cell>
          </table:table-row>
          <table:table-row>
            <table:table-cell office:value-type="string">
              <text:p text:style-name="Normal"><text:a xlink:type="simple" xlink:href="https://hal.science/hal-04947967v1">La pensée de Pierre d’Ailly, un philosophe engagé</text:a></text:p>
              <text:p text:style-name="Normal"><text:a xlink:type="simple" xlink:href="https://hal.science/search/index/?q=*&amp;authFullName_s=Alice Lamy">Alice Lamy</text:a></text:p>
              <text:p text:style-name="Normal"><text:span>Honoré Champion. 2013, Champion Essais, 978-2745324726</text:span></text:p>
              <text:p text:style-name="Normal"><text:span>Ouvrages</text:span></text:p>
              <text:p text:style-name="Normal"><text:a xlink:type="simple" xlink:href="https://hal.science/hal-04947967v1">hal-04947967v1</text:a></text:p>
            </table:table-cell>
          </table:table-row>
          <table:table-row>
            <table:table-cell office:value-type="string">
              <text:p text:style-name="Normal"><text:a xlink:type="simple" xlink:href="https://hal.science/hal-04947949v1">La grandeur de l’être au XIVe siècle, une lecture introductive aux commentaires de la ‘Physique’ de Gauthier Burley</text:a></text:p>
              <text:p text:style-name="Normal"><text:a xlink:type="simple" xlink:href="https://hal.science/search/index/?q=*&amp;authFullName_s=Alice Lamy">Alice Lamy</text:a></text:p>
              <text:p text:style-name="Normal"><text:span>Hermann. 2013, Hermann Philosophie, 978-2-7056-8312-2</text:span></text:p>
              <text:p text:style-name="Normal"><text:span>Ouvrages</text:span></text:p>
              <text:p text:style-name="Normal"><text:a xlink:type="simple" xlink:href="https://hal.science/hal-04947949v1">hal-04947949v1</text:a></text:p>
            </table:table-cell>
          </table:table-row>
        </table:table>
        <text:p text:style-name="P36"/>
        <text:p text:style-name="Heading2"><text:span text:style-name="T15">Autre publication scientifique (7)</text:span></text:p>
        <text:p text:style-name="P38"/>
        <table:table table:name="edd40d" table:style-name="edd40d">
          <table:table-column table:style-name="edd40d.0"/>
          <table:table-row>
            <table:table-cell office:value-type="string">
              <text:p text:style-name="Normal"><text:a xlink:type="simple" xlink:href="https://u-picardie.hal.science/hal-03795046v1">Compte rendu de l'ouvrage : The Body as a Mirror of the Soul, Physiognomony from Antiquity to the Renaissance, par Lisa DEVRIESE, Leuven University Press, 2021, Le Moyen Âge, Revue d’histoire et de philologie, 2022</text:a></text:p>
              <text:p text:style-name="Normal"><text:a xlink:type="simple" xlink:href="https://hal.science/search/index/?q=*&amp;authFullName_s=Alice Lamy">Alice Lamy</text:a></text:p>
              <text:p text:style-name="Normal"><text:span>2022</text:span></text:p>
              <text:p text:style-name="Normal"><text:span>Autre publication scientifique</text:span></text:p>
              <text:p text:style-name="Normal"><text:a xlink:type="simple" xlink:href="https://u-picardie.hal.science/hal-03795046v1">hal-03795046v1</text:a></text:p>
            </table:table-cell>
          </table:table-row>
          <table:table-row>
            <table:table-cell office:value-type="string">
              <text:p text:style-name="Normal"><text:a xlink:type="simple" xlink:href="https://u-picardie.hal.science/hal-03795034v1">Compte rendu de l'ouvrage : La volonté de croire au Moyen Âge. Les théories de la foi dans la pensée scolastique du XIIIe siècle, par Nicolas FAUCHER, Turnhout, Brepols, 2020, Le Moyen Âge, Revue d’histoire et de philologie, 2021</text:a></text:p>
              <text:p text:style-name="Normal"><text:a xlink:type="simple" xlink:href="https://hal.science/search/index/?q=*&amp;authFullName_s=Alice Lamy">Alice Lamy</text:a></text:p>
              <text:p text:style-name="Normal"><text:span>2021</text:span></text:p>
              <text:p text:style-name="Normal"><text:span>Autre publication scientifique</text:span></text:p>
              <text:p text:style-name="Normal"><text:a xlink:type="simple" xlink:href="https://u-picardie.hal.science/hal-03795034v1">hal-03795034v1</text:a></text:p>
            </table:table-cell>
          </table:table-row>
          <table:table-row>
            <table:table-cell office:value-type="string">
              <text:p text:style-name="Normal"><text:a xlink:type="simple" xlink:href="https://u-picardie.hal.science/hal-03795023v1">Compte rendu de l'ouvrage : La philosophie de la religion de Thomas d’Aquin, par Paul O’GRADY, Rennes, P.U. Rennes, Le Moyen Âge, Revue d’histoire et de philologie, 2021</text:a></text:p>
              <text:p text:style-name="Normal"><text:a xlink:type="simple" xlink:href="https://hal.science/search/index/?q=*&amp;authFullName_s=Alice Lamy">Alice Lamy</text:a></text:p>
              <text:p text:style-name="Normal"><text:span>2021</text:span></text:p>
              <text:p text:style-name="Normal"><text:span>Autre publication scientifique</text:span></text:p>
              <text:p text:style-name="Normal"><text:a xlink:type="simple" xlink:href="https://u-picardie.hal.science/hal-03795023v1">hal-03795023v1</text:a></text:p>
            </table:table-cell>
          </table:table-row>
          <table:table-row>
            <table:table-cell office:value-type="string">
              <text:p text:style-name="Normal"><text:a xlink:type="simple" xlink:href="https://u-picardie.hal.science/hal-03794248v1">Compte rendu de : The Cistercian James of Eltville (†1393) : Author in Paris and Authority in Vienna, par Monica BRINZEI, Christopher SCHABEL, Turnhout, Brepols, (Studia Sententiarum 3), 2018, Le Moyen Âge, Revue d’histoire et de philologie, 2019</text:a></text:p>
              <text:p text:style-name="Normal"><text:a xlink:type="simple" xlink:href="https://hal.science/search/index/?q=*&amp;authFullName_s=Alice Lamy">Alice Lamy</text:a></text:p>
              <text:p text:style-name="Normal"><text:span>2019</text:span></text:p>
              <text:p text:style-name="Normal"><text:span>Autre publication scientifique</text:span></text:p>
              <text:p text:style-name="Normal"><text:a xlink:type="simple" xlink:href="https://u-picardie.hal.science/hal-03794248v1">hal-03794248v1</text:a></text:p>
            </table:table-cell>
          </table:table-row>
          <table:table-row>
            <table:table-cell office:value-type="string">
              <text:p text:style-name="Normal"><text:a xlink:type="simple" xlink:href="https://u-picardie.hal.science/hal-03795014v1">Compte rendu de : Jean de Salisbury, nouvelles lectures, nouveaux enjeux, par Christophe GRELLARD et Frédérique LACHAUD, Florence, SISMEL-Ed. del Galluzzo, « mediEVI, 19 », 2018, Le Moyen Âge, Revue d’histoire et de philologie, 2019</text:a></text:p>
              <text:p text:style-name="Normal"><text:a xlink:type="simple" xlink:href="https://hal.science/search/index/?q=*&amp;authFullName_s=Alice Lamy">Alice Lamy</text:a></text:p>
              <text:p text:style-name="Normal"><text:span>2019</text:span></text:p>
              <text:p text:style-name="Normal"><text:span>Autre publication scientifique</text:span></text:p>
              <text:p text:style-name="Normal"><text:a xlink:type="simple" xlink:href="https://u-picardie.hal.science/hal-03795014v1">hal-03795014v1</text:a></text:p>
            </table:table-cell>
          </table:table-row>
          <table:table-row>
            <table:table-cell office:value-type="string">
              <text:p text:style-name="Normal"><text:a xlink:type="simple" xlink:href="https://u-picardie.hal.science/hal-03794685v1">Compte rendu de : Inventing Modernity in Medieval European Thought, ca. 1100–ca. 1550, par Cary J. NEDERMANN, Bettina KOCH, Kalamazoo–Berlin-Boston, Western Michigan University/Medieval Institute Publications-De Gruyter, (Studies in Medieval and Early Modern Culture, 51), 2018, Le Moyen Âge, Revue d’histoire et de philologie, 2019</text:a></text:p>
              <text:p text:style-name="Normal"><text:a xlink:type="simple" xlink:href="https://hal.science/search/index/?q=*&amp;authFullName_s=Alice Lamy">Alice Lamy</text:a></text:p>
              <text:p text:style-name="Normal"><text:span>2019</text:span></text:p>
              <text:p text:style-name="Normal"><text:span>Autre publication scientifique</text:span></text:p>
              <text:p text:style-name="Normal"><text:a xlink:type="simple" xlink:href="https://u-picardie.hal.science/hal-03794685v1">hal-03794685v1</text:a></text:p>
            </table:table-cell>
          </table:table-row>
          <table:table-row>
            <table:table-cell office:value-type="string">
              <text:p text:style-name="Normal"><text:a xlink:type="simple" xlink:href="https://u-picardie.hal.science/hal-03792932v1">La volonté, aux origines des communautés politiques, selon Enrico de Carretto (┼1323)</text:a></text:p>
              <text:p text:style-name="Normal"><text:a xlink:type="simple" xlink:href="https://hal.science/search/index/?q=*&amp;authFullName_s=Alice Lamy">Alice Lamy</text:a></text:p>
              <text:p text:style-name="Normal"><text:span>La conception de la puissance au XVIe siècle et ses modèles anciens et médiévaux</text:span><text:span>, 2019, pp.75-91</text:span></text:p>
              <text:p text:style-name="Normal"><text:span>Autre publication scientifique</text:span></text:p>
              <text:p text:style-name="Normal"><text:a xlink:type="simple" xlink:href="https://u-picardie.hal.science/hal-03792932v1">hal-037929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Lamy</dc:title>
    <dc:subject/>
    <dc:description>CV</dc:description>
    <dc:creator/>
    <dc:date>2026-04-30T22:45:34.000</dc:date>
    <meta:generator>PHPWord</meta:generator>
    <meta:initial-creator>CCSD</meta:initial-creator>
    <meta:creation-date>2026-04-30T22:45:34.000</meta:creation-date>
    <meta:keyword/>
    <meta:user-defined meta:name="Category"/>
    <meta:user-defined meta:name="Company"/>
    <meta:user-defined meta:name="Manager"/>
  </office:meta>
</office:document-meta>
</file>