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6f4" style:family="table">
      <style:table-properties style:rel-width="100" table:align="center"/>
    </style:style>
    <style:style style:name="fc86f4.0" style:family="table-column">
      <style:table-column-properties style:column-width="0.00cm"/>
    </style:style>
    <style:style style:name="b7de7f" style:family="table">
      <style:table-properties style:rel-width="100" table:align="center"/>
    </style:style>
    <style:style style:name="b7de7f.0" style:family="table-column">
      <style:table-column-properties style:column-width="0.00cm"/>
    </style:style>
    <style:style style:name="cd06e0" style:family="table">
      <style:table-properties style:rel-width="100" table:align="center"/>
    </style:style>
    <style:style style:name="cd06e0.0" style:family="table-column">
      <style:table-column-properties style:column-width="0.00cm"/>
    </style:style>
    <style:style style:name="ae5586" style:family="table">
      <style:table-properties style:rel-width="100" table:align="center"/>
    </style:style>
    <style:style style:name="ae5586.0" style:family="table-column">
      <style:table-column-properties style:column-width="0.00cm"/>
    </style:style>
    <style:style style:name="af98b3" style:family="table">
      <style:table-properties style:rel-width="100" table:align="center"/>
    </style:style>
    <style:style style:name="af98b3.0" style:family="table-column">
      <style:table-column-properties style:column-width="0.00cm"/>
    </style:style>
    <style:style style:name="3e8d20" style:family="table">
      <style:table-properties style:rel-width="100" table:align="center"/>
    </style:style>
    <style:style style:name="3e8d20.0" style:family="table-column">
      <style:table-column-properties style:column-width="0.00cm"/>
    </style:style>
    <style:style style:name="08157b" style:family="table">
      <style:table-properties style:rel-width="100" table:align="center"/>
    </style:style>
    <style:style style:name="081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Leplon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c86f4" table:style-name="fc86f4">
          <table:table-column table:style-name="fc86f4.0"/>
          <table:table-row>
            <table:table-cell office:value-type="string">
              <text:p text:style-name="Normal"><text:a xlink:type="simple" xlink:href="https://hal.science/hal-05458475v1">What Can Lithics Tell Us About Dispersals: North‐Eastern Africa as a Case Study</text:a></text:p>
              <text:p text:style-name="Normal"><text:a xlink:type="simple" xlink:href="https://hal.science/search/index/?q=*&amp;authFullName_s=Alice Leplongeon">Alice Leplongeon</text:a></text:p>
              <text:p text:style-name="Normal"><text:span>Archaeometry</text:span><text:span>, 2026,<text:s/></text:span><text:a xlink:type="simple" xlink:href="https://dx.doi.org/10.1111/arcm.70096">⟨10.1111/arcm.70096⟩</text:a></text:p>
              <text:p text:style-name="Normal"><text:span>Article dans une revue</text:span></text:p>
              <text:p text:style-name="Normal"><text:a xlink:type="simple" xlink:href="https://hal.science/hal-05458475v1">hal-054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82v1">The Last Glacial Maximum in the Tropics: Human Responses to Global Change, 30–10 ka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Eslem Ben Arous">Eslem Ben Arous</text:a><text:span>,</text:span><text:a xlink:type="simple" xlink:href="https://hal.science/search/index/?q=*&amp;authFullName_s=Isis Mesfin">Isis Mesfin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Xavier Gallet">Xavier Gallet</text:a><text:span>et al.</text:span></text:p>
              <text:p text:style-name="Normal"><text:span>Journal of World Prehistory</text:span><text:span>, 2025, 38 (2), pp.7.<text:s/></text:span><text:a xlink:type="simple" xlink:href="https://dx.doi.org/10.1007/s10963-025-09197-1">⟨10.1007/s10963-025-09197-1⟩</text:a></text:p>
              <text:p text:style-name="Normal"><text:span>Article dans une revue</text:span></text:p>
              <text:p text:style-name="Normal"><text:a xlink:type="simple" xlink:href="https://hal.science/hal-05304282v1">hal-0530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04v1">Archival Archaeology of Buvuma and Bugaia Islands, Uganda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Eis Cornelissen">Eis Cornelissen</text:a><text:span>,</text:span><text:a xlink:type="simple" xlink:href="https://hal.science/search/index/?q=*&amp;authFullName_s=Christian Tryon">Christian Tryon</text:a></text:p>
              <text:p text:style-name="Normal"><text:span>Makerere Historical Journal</text:span><text:span>, 2025, 6 (1),<text:s/></text:span><text:a xlink:type="simple" xlink:href="https://dx.doi.org/10.70060/mak-mhj-2025-131">⟨10.70060/mak-mhj-2025-131⟩</text:a></text:p>
              <text:p text:style-name="Normal"><text:span>Article dans une revue</text:span></text:p>
              <text:p text:style-name="Normal"><text:a xlink:type="simple" xlink:href="https://hal.science/hal-05424104v1">hal-0542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19v1">Raw-material exploitation in the Earlier and Middle Stone Age in the Eastern Desert of Egypt: evidence from Wadi Abu Subeira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Gwenola Graff">Gwenola Graff</text:a></text:p>
              <text:p text:style-name="Normal"><text:span>Antiquity</text:span><text:span>, 2024, 98 (399), pp.e13.<text:s/></text:span><text:a xlink:type="simple" xlink:href="https://dx.doi.org/10.15184/aqy.2024.40">⟨10.15184/aqy.2024.40⟩</text:a></text:p>
              <text:p text:style-name="Normal"><text:span>Article dans une revue</text:span></text:p>
              <text:p text:style-name="Normal"><text:a xlink:type="simple" xlink:href="https://hal.science/hal-05381919v1">hal-0538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37v1">Replicability in Lithic Analysis</text:a></text:p>
              <text:p text:style-name="Normal"><text:a xlink:type="simple" xlink:href="https://hal.science/search/index/?q=*&amp;authFullName_s=Justin Pargeter">Justin Pargeter</text:a><text:span>,</text:span><text:a xlink:type="simple" xlink:href="https://hal.science/search/index/?q=*&amp;authFullName_s=Alison Brooks">Alison Brooks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Metin Eren">Metin Eren</text:a><text:span>,</text:span><text:a xlink:type="simple" xlink:href="https://hal.science/search/index/?q=*&amp;authFullName_s=Huw Groucutt">Huw Groucutt</text:a><text:span>et al.</text:span></text:p>
              <text:p text:style-name="Normal"><text:span>American Antiquity</text:span><text:span>, 2023, 88 (2), pp.163-186.<text:s/></text:span><text:a xlink:type="simple" xlink:href="https://dx.doi.org/10.1017/aaq.2023.4">⟨10.1017/aaq.2023.4⟩</text:a></text:p>
              <text:p text:style-name="Normal"><text:span>Article dans une revue</text:span></text:p>
              <text:p text:style-name="Normal"><text:a xlink:type="simple" xlink:href="https://hal.science/hal-04151437v1">hal-041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50v1">Benchmarking methods and data for the whole‐outline geometric morphometric analysis of lithic tools</text:a></text:p>
              <text:p text:style-name="Normal"><text:a xlink:type="simple" xlink:href="https://hal.science/search/index/?q=*&amp;authFullName_s=Renata P Araujo">Renata P Araujo</text:a><text:span>,</text:span><text:a xlink:type="simple" xlink:href="https://hal.science/search/index/?q=*&amp;authFullName_s=Felix Riede">Felix Riede</text:a><text:span>,</text:span><text:a xlink:type="simple" xlink:href="https://hal.science/search/index/?q=*&amp;authFullName_s=Mercedes Okumura">Mercedes Okumura</text:a><text:span>,</text:span><text:a xlink:type="simple" xlink:href="https://hal.science/search/index/?q=*&amp;authFullName_s=Astolfo G M Araujo">Astolfo G M Araujo</text:a><text:span>,</text:span><text:a xlink:type="simple" xlink:href="https://hal.science/search/index/?q=*&amp;authFullName_s=Alice Leplongeon">Alice Leplongeon</text:a><text:span>et al.</text:span></text:p>
              <text:p text:style-name="Normal"><text:span>Evolutionary Anthropology</text:span><text:span>, 2023, 32 (3), pp.124-127.<text:s/></text:span><text:a xlink:type="simple" xlink:href="https://dx.doi.org/10.1002/evan.21981">⟨10.1002/evan.21981⟩</text:a></text:p>
              <text:p text:style-name="Normal"><text:span>Article dans une revue</text:span></text:p>
              <text:p text:style-name="Normal"><text:a xlink:type="simple" xlink:href="https://hal.science/hal-04151450v1">hal-041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31v1">A Comparative Look at Technical Traditions in the Horn of Africa and the Nile Valley at the End of the Pleistocene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Behailu Habte">Behailu Habte</text:a><text:span>,</text:span><text:a xlink:type="simple" xlink:href="https://hal.science/search/index/?q=*&amp;authFullName_s=Lamya Khalidi">Lamya Khalidi</text:a><text:span>,</text:span><text:a xlink:type="simple" xlink:href="https://hal.science/search/index/?q=*&amp;authFullName_s=Clément Ménard">Clément Ménard</text:a><text:span>et al.</text:span></text:p>
              <text:p text:style-name="Normal"><text:span>Séances de la Société préhistorique française</text:span><text:span>, 2023, Dynamiques culturelles et transformation des paysages dans un continent en mutation : du Big Dry à l’Holocène dans l'Est africain, 20, pp.39-73</text:span></text:p>
              <text:p text:style-name="Normal"><text:span>Article dans une revue</text:span></text:p>
              <text:p text:style-name="Normal"><text:a xlink:type="simple" xlink:href="https://hal.science/hal-04789331v1">hal-0478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47v1">Influences du modèle européen de préhistoire en Égypte au début du XXe siècle: les travaux du Père Paul Bovier–Lapierre S. J. (1873–1950) et D’Edmond Vignard (1885–1969)</text:a></text:p>
              <text:p text:style-name="Normal"><text:a xlink:type="simple" xlink:href="https://hal.science/search/index/?q=*&amp;authFullName_s=Alice Leplongeon">Alice Leplongeon</text:a></text:p>
              <text:p text:style-name="Normal"><text:span>Organon</text:span><text:span>, 2022, 54, pp.65-101.<text:s/></text:span><text:a xlink:type="simple" xlink:href="https://dx.doi.org/10.4467/00786500.ORG.22.004.16954">⟨10.4467/00786500.ORG.22.004.16954⟩</text:a></text:p>
              <text:p text:style-name="Normal"><text:span>Article dans une revue</text:span></text:p>
              <text:p text:style-name="Normal"><text:a xlink:type="simple" xlink:href="https://hal.science/hal-03987147v1">hal-039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96v1">Le peuplement paléolithique de l’Afrique du Nord-Est dans son contexte macrorégional</text:a></text:p>
              <text:p text:style-name="Normal"><text:a xlink:type="simple" xlink:href="https://hal.science/search/index/?q=*&amp;authFullName_s=Alice Leplongeon">Alice Leplongeon</text:a></text:p>
              <text:p text:style-name="Normal"><text:span>L'anthropologie</text:span><text:span>, 2022, 126 (2), pp.103015.<text:s/></text:span><text:a xlink:type="simple" xlink:href="https://dx.doi.org/10.1016/j.anthro.2022.103015">⟨10.1016/j.anthro.2022.103015⟩</text:a></text:p>
              <text:p text:style-name="Normal"><text:span>Article dans une revue</text:span></text:p>
              <text:p text:style-name="Normal"><text:a xlink:type="simple" xlink:href="https://hal.science/hal-03965096v1">hal-0396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43v1">The prehistory of the Sudan</text:a></text:p>
              <text:p text:style-name="Normal"><text:a xlink:type="simple" xlink:href="https://hal.science/search/index/?q=*&amp;authFullName_s=Giulio Lucarini">Giulio Lucarini</text:a><text:span>,</text:span><text:a xlink:type="simple" xlink:href="https://hal.science/search/index/?q=*&amp;authFullName_s=Alice Leplongeon">Alice Leplongeon</text:a></text:p>
              <text:p text:style-name="Normal"><text:span>Azania : The journal of the British Institute of History and Archaeology in East Africa</text:span><text:span>, 2021, 56 (2), pp.274-276.<text:s/></text:span><text:a xlink:type="simple" xlink:href="https://dx.doi.org/10.1080/0067270X.2021.1909913">⟨10.1080/0067270X.2021.1909913⟩</text:a></text:p>
              <text:p text:style-name="Normal"><text:span>Article dans une revue</text:span></text:p>
              <text:p text:style-name="Normal"><text:a xlink:type="simple" xlink:href="https://hal.science/hal-04005043v1">hal-0400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92v1">The Main Nile Valley at the End of the Pleistocene (28–15 ka): Dispersal Corridor or Environmental Refugium?</text:a></text:p>
              <text:p text:style-name="Normal"><text:a xlink:type="simple" xlink:href="https://hal.science/search/index/?q=*&amp;authFullName_s=Alice Leplongeon">Alice Leplongeon</text:a></text:p>
              <text:p text:style-name="Normal"><text:span>Frontiers in Earth Science</text:span><text:span>, 2021, 8, pp.607183.<text:s/></text:span><text:a xlink:type="simple" xlink:href="https://dx.doi.org/10.3389/feart.2020.607183">⟨10.3389/feart.2020.607183⟩</text:a></text:p>
              <text:p text:style-name="Normal"><text:span>Article dans une revue</text:span></text:p>
              <text:p text:style-name="Normal"><text:a xlink:type="simple" xlink:href="https://hal.science/hal-03124192v1">hal-031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9v1">Using morphometrics to reappraise old collections: The study case of the Congo Basin Middle Stone Age bifacial industry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Alice Leplongeon">Alice Leplongeon</text:a><text:span>,</text:span><text:a xlink:type="simple" xlink:href="https://hal.science/search/index/?q=*&amp;authFullName_s=David Pleurdeau">David Pleurdeau</text:a><text:span>,</text:span><text:a xlink:type="simple" xlink:href="https://hal.science/search/index/?q=*&amp;authFullName_s=Antony Borel">Antony Borel</text:a></text:p>
              <text:p text:style-name="Normal"><text:span>Journal of lithic studies</text:span><text:span>, 2020, 7 (1),<text:s/></text:span><text:a xlink:type="simple" xlink:href="https://dx.doi.org/10.2218/jls.4329">⟨10.2218/jls.4329⟩</text:a></text:p>
              <text:p text:style-name="Normal"><text:span>Article dans une revue</text:span></text:p>
              <text:p text:style-name="Normal"><text:a xlink:type="simple" xlink:href="https://hal.science/hal-03233159v1">hal-032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28v1">Le Middle Stone Age dans le bassin du Congo. Un regard historiographique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David Pleurdeau">David Pleurdeau</text:a><text:span>,</text:span><text:a xlink:type="simple" xlink:href="https://hal.science/search/index/?q=*&amp;authFullName_s=Marie-Josée Angue zogo">Marie-Josée Angue zogo</text:a><text:span>,</text:span><text:a xlink:type="simple" xlink:href="https://hal.science/search/index/?q=*&amp;authFullName_s=Alice Leplongeon">Alice Leplongeon</text:a></text:p>
              <text:p text:style-name="Normal"><text:span>Journal des Africanistes</text:span><text:span>, 2020, 556 (90-2), pp.88-120.<text:s/></text:span><text:a xlink:type="simple" xlink:href="https://dx.doi.org/10.4000/africanistes.9903">⟨10.4000/africanistes.9903⟩</text:a></text:p>
              <text:p text:style-name="Normal"><text:span>Article dans une revue</text:span></text:p>
              <text:p text:style-name="Normal"><text:a xlink:type="simple" xlink:href="https://hal.science/hal-03351128v1">hal-033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24v1">Backed Pieces and Their Variability in the Later Stone Age of the Horn of Africa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Clément Ménard">Clément Ménard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Eugenio Bortolini">Eugenio Bortolini</text:a></text:p>
              <text:p text:style-name="Normal"><text:span>African Archaeological Review</text:span><text:span>, 2020, 37 (3), pp.437-468.<text:s/></text:span><text:a xlink:type="simple" xlink:href="https://dx.doi.org/10.1007/s10437-020-09401-x">⟨10.1007/s10437-020-09401-x⟩</text:a></text:p>
              <text:p text:style-name="Normal"><text:span>Article dans une revue</text:span></text:p>
              <text:p text:style-name="Normal"><text:a xlink:type="simple" xlink:href="https://hal.science/hal-03031824v1">hal-030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2226v1">Comparative analysis of Middle Stone Age artifacts in Africa (CoMSAfrica)</text:a></text:p>
              <text:p text:style-name="Normal"><text:a xlink:type="simple" xlink:href="https://hal.science/search/index/?q=*&amp;authFullName_s=Manuel Will">Manuel Will</text:a><text:span>,</text:span><text:a xlink:type="simple" xlink:href="https://hal.science/search/index/?q=*&amp;authFullName_s=Christian Tryon">Christian Tryon</text:a><text:span>,</text:span><text:a xlink:type="simple" xlink:href="https://hal.science/search/index/?q=*&amp;authFullName_s=Matthew Shaw">Matthew Shaw</text:a><text:span>,</text:span><text:a xlink:type="simple" xlink:href="https://hal.science/search/index/?q=*&amp;authFullName_s=Eleanor M L Scerri">Eleanor M L Scerri</text:a><text:span>,</text:span><text:a xlink:type="simple" xlink:href="https://hal.science/search/index/?q=*&amp;authFullName_s=Kathryn Ranhorn">Kathryn Ranhorn</text:a><text:span>et al.</text:span></text:p>
              <text:p text:style-name="Normal"><text:span>Evolutionary Anthropology</text:span><text:span>, 2019, 28 (2), pp.57-59.<text:s/></text:span><text:a xlink:type="simple" xlink:href="https://dx.doi.org/10.1002/evan.21772">⟨10.1002/evan.21772⟩</text:a></text:p>
              <text:p text:style-name="Normal"><text:span>Article dans une revue</text:span></text:p>
              <text:p text:style-name="Normal"><text:a xlink:type="simple" xlink:href="https://hal.science/hal-02662226v1">hal-0266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427v1">International workshop on human occupations of the Nile Valley and neighboring regions between 75,000 and 15,000 years ago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Mae Goder-Goldberger">Mae Goder-Goldberger</text:a><text:span>,</text:span><text:a xlink:type="simple" xlink:href="https://hal.science/search/index/?q=*&amp;authFullName_s=David Pleurdeau">David Pleurdeau</text:a></text:p>
              <text:p text:style-name="Normal"><text:span>Evolutionary Anthropology</text:span><text:span>, 2019, 28 (1), pp.10-13.<text:s/></text:span><text:a xlink:type="simple" xlink:href="https://dx.doi.org/10.1002/evan.21756">⟨10.1002/evan.21756⟩</text:a></text:p>
              <text:p text:style-name="Normal"><text:span>Article dans une revue</text:span></text:p>
              <text:p text:style-name="Normal"><text:a xlink:type="simple" xlink:href="https://hal.science/hal-02628427v1">hal-026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86v1">Terminal Pleistocene lithic variability in the Western Negev (Israel): Is there any evidence for contacts with the Nile Valley?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A. Nigel Nigel Goring-Morris">A. Nigel Nigel Goring-Morris</text:a></text:p>
              <text:p text:style-name="Normal"><text:span>Journal of lithic studies</text:span><text:span>, 2018, 5 (5 (1)), pp.xx - xx.<text:s/></text:span><text:a xlink:type="simple" xlink:href="https://dx.doi.org/10.2218/jls.2614">⟨10.2218/jls.2614⟩</text:a></text:p>
              <text:p text:style-name="Normal"><text:span>Article dans une revue</text:span></text:p>
              <text:p text:style-name="Normal"><text:a xlink:type="simple" xlink:href="https://hal.science/hal-02268286v1">hal-022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48v1">Late Pleistocene and Holocene Lithic Variability at Goda Buticha (Southeastern Ethiopia): Implications for the Understanding of the Middle and Late Stone Age of the Horn of Africa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David Pleurdeau">David Pleurdeau</text:a><text:span>,</text:span><text:a xlink:type="simple" xlink:href="https://hal.science/search/index/?q=*&amp;authFullName_s=Erella Hovers">Erella Hovers</text:a></text:p>
              <text:p text:style-name="Normal"><text:span>Journal of African archaeology</text:span><text:span>, 2017, 15 (2), pp.202-233.<text:s/></text:span><text:a xlink:type="simple" xlink:href="https://dx.doi.org/10.1163/21915784-12340010">⟨10.1163/21915784-12340010⟩</text:a></text:p>
              <text:p text:style-name="Normal"><text:span>Article dans une revue</text:span></text:p>
              <text:p text:style-name="Normal"><text:a xlink:type="simple" xlink:href="https://hal.science/hal-04037448v1">hal-040374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691723v1">Technological variability in the Late Palaeolithic lithic industries of the Egyptian Nile Valley: The case of the Silsilian and Afian industries</text:a></text:p>
              <text:p text:style-name="Normal"><text:a xlink:type="simple" xlink:href="https://hal.science/search/index/?q=*&amp;authFullName_s=Alice Leplongeon">Alice Leplongeon</text:a></text:p>
              <text:p text:style-name="Normal"><text:span>PLoS ONE</text:span><text:span>, 2017, 12 (12), pp.e0188824.<text:s/></text:span><text:a xlink:type="simple" xlink:href="https://dx.doi.org/10.1371/journal.pone.0188824">⟨10.1371/journal.pone.0188824⟩</text:a></text:p>
              <text:p text:style-name="Normal"><text:span>Article dans une revue</text:span></text:p>
              <text:p text:style-name="Normal"><text:a xlink:type="simple" xlink:href="https://mnhn.hal.science/mnhn-01691723v1">mnhn-016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20v1">Across the Gap: Geochronological and Sedimentological Analyses from the Late Pleistocene-Holocene Sequence of Goda Buticha, Southeastern Ethiopia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Asfawossen Asrat">Asfawossen Asra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écile Chapon">Cécile Chapon</text:a><text:span>,</text:span><text:a xlink:type="simple" xlink:href="https://hal.science/search/index/?q=*&amp;authFullName_s=Eric Douville">Eric Douville</text:a><text:span>et al.</text:span></text:p>
              <text:p text:style-name="Normal"><text:span>PLoS ONE</text:span><text:span>, 2017, 12 (1), pp.e0169418.<text:s/></text:span><text:a xlink:type="simple" xlink:href="https://dx.doi.org/10.1371/journal.pone.0169418">⟨10.1371/journal.pone.0169418⟩</text:a></text:p>
              <text:p text:style-name="Normal"><text:span>Article dans une revue</text:span></text:p>
              <text:p text:style-name="Normal"><text:a xlink:type="simple" xlink:href="https://hal.science/hal-01841520v1">hal-018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39v1">Transitions et continuités dans la vallée de la Falémé (Sénégal) : résultats de la 18ème année de recherche du programme international « Peuplement humain et paléoenvironnement en Afrique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Thomas Pelmoine">Thomas Pelmoine</text:a><text:span>,</text:span><text:a xlink:type="simple" xlink:href="https://hal.science/search/index/?q=*&amp;authFullName_s=Nadia Cantin">Nadia Cantin</text:a><text:span>et al.</text:span></text:p>
              <text:p text:style-name="Normal"><text:span>Jahresbericht<text:s/></text:span><text:span>, 2016, pp.103--160</text:span></text:p>
              <text:p text:style-name="Normal"><text:span>Article dans une revue</text:span></text:p>
              <text:p text:style-name="Normal"><text:a xlink:type="simple" xlink:href="https://hal.science/hal-01743339v1">hal-0174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99v1">West African Palaeolithic history: New archaeological and chronostratigraphic data from the Falémé valley, eastern Senegal</text:a></text:p>
              <text:p text:style-name="Normal"><text:a xlink:type="simple" xlink:href="https://hal.science/search/index/?q=*&amp;authFullName_s=B. Chevrier">B. Chevrier</text:a><text:span>,</text:span><text:a xlink:type="simple" xlink:href="https://hal.science/search/index/?q=*&amp;authFullName_s=M. Rasse">M. Rasse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I. Hajdas">I. Hajdas</text:a><text:span>et al.</text:span></text:p>
              <text:p text:style-name="Normal"><text:span>Quaternary International</text:span><text:span>, 2016, 408, pp.33 - 52.<text:s/></text:span><text:a xlink:type="simple" xlink:href="https://dx.doi.org/10.1016/j.quaint.2015.11.060">⟨10.1016/j.quaint.2015.11.060⟩</text:a></text:p>
              <text:p text:style-name="Normal"><text:span>Article dans une revue</text:span></text:p>
              <text:p text:style-name="Normal"><text:a xlink:type="simple" xlink:href="https://hal.science/hal-01480999v1">hal-014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22v1">Establishing a West African chrono-cultural framework: First luminescence dating of sedimentary formations from the Falémé Valley, Eastern Senegal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et al.</text:span></text:p>
              <text:p text:style-name="Normal"><text:span>Journal of Archaeological Science: Reports</text:span><text:span>, 2016, 7, pp.379 - 388.<text:s/></text:span><text:a xlink:type="simple" xlink:href="https://dx.doi.org/10.1016/j.jasrep.2016.05.001">⟨10.1016/j.jasrep.2016.05.001⟩</text:a></text:p>
              <text:p text:style-name="Normal"><text:span>Article dans une revue</text:span></text:p>
              <text:p text:style-name="Normal"><text:a xlink:type="simple" xlink:href="https://hal.science/hal-01481122v1">hal-014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83v1">Microliths in the Middle and Later Stone Age of eastern Africa: New data from Porc-Epic and Goda Buticha cave sites, Ethiopia</text:a></text:p>
              <text:p text:style-name="Normal"><text:a xlink:type="simple" xlink:href="https://hal.science/search/index/?q=*&amp;authFullName_s=Alice Leplongeon">Alice Leplongeon</text:a></text:p>
              <text:p text:style-name="Normal"><text:span>Quaternary International</text:span><text:span>, 2014, 343, pp.100-116.<text:s/></text:span><text:a xlink:type="simple" xlink:href="https://dx.doi.org/10.1016/j.quaint.2013.12.002">⟨10.1016/j.quaint.2013.12.002⟩</text:a></text:p>
              <text:p text:style-name="Normal"><text:span>Article dans une revue</text:span></text:p>
              <text:p text:style-name="Normal"><text:a xlink:type="simple" xlink:href="https://hal.science/hal-03151583v1">hal-031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63v1">The Upper Palaeolithic Lithic Industry of Nazlet Khater 4 (Egypt): Implications for the Stone Age/Palaeolithic of Northeastern.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David Pleurdeau">David Pleurdeau</text:a></text:p>
              <text:p text:style-name="Normal"><text:span>African Archaeological Review</text:span><text:span>, 2011, 28 (3), pp.213-236</text:span></text:p>
              <text:p text:style-name="Normal"><text:span>Article dans une revue</text:span></text:p>
              <text:p text:style-name="Normal"><text:a xlink:type="simple" xlink:href="https://hal.science/hal-03217463v1">hal-03217463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7de7f" table:style-name="b7de7f">
          <table:table-column table:style-name="b7de7f.0"/>
          <table:table-row>
            <table:table-cell office:value-type="string">
              <text:p text:style-name="Normal"><text:a xlink:type="simple" xlink:href="https://hal.science/hal-03997017v1">Disentangling Middle Palaeolithic Techno-complexes without using labels.</text:a></text:p>
              <text:p text:style-name="Normal"><text:a xlink:type="simple" xlink:href="https://hal.science/search/index/?q=*&amp;authFullName_s=G. Marciani">G. Marciani</text:a><text:span>,</text:span><text:a xlink:type="simple" xlink:href="https://hal.science/search/index/?q=*&amp;authFullName_s=A. Leplongeon">A. Leplongeon</text:a><text:span>,</text:span><text:a xlink:type="simple" xlink:href="https://hal.science/search/index/?q=*&amp;authFullName_s=E. Bortolini">E. Bortolini</text:a><text:span>,</text:span><text:a xlink:type="simple" xlink:href="https://hal.science/search/index/?q=*&amp;authFullName_s=A. Kandel">A. Kandel</text:a><text:span>,</text:span><text:a xlink:type="simple" xlink:href="https://hal.science/search/index/?q=*&amp;authFullName_s=F. Negrino">F. Negrino</text:a><text:span>et al.</text:span></text:p>
              <text:p text:style-name="Normal"><text:span>28th European Association of Archaeologists meeting</text:span><text:span>, European Association of Archaeologists, Aug 2022, Budapest, Hungary</text:span></text:p>
              <text:p text:style-name="Normal"><text:span>Communication dans un congrès</text:span></text:p>
              <text:p text:style-name="Normal"><text:a xlink:type="simple" xlink:href="https://hal.science/hal-03997017v1">hal-0399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10v1">A comparative look at technical traditions in the Horn of Africa and the Nile Valley at the end of the Pleistocene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Behailu Habte">Behailu Habte</text:a><text:span>,</text:span><text:a xlink:type="simple" xlink:href="https://hal.science/search/index/?q=*&amp;authFullName_s=Alice Leplongeon">Alice Leplongeon</text:a><text:span>,</text:span><text:a xlink:type="simple" xlink:href="https://hal.science/search/index/?q=*&amp;authFullName_s=Katja Douze">Katja Douze</text:a><text:span>et al.</text:span></text:p>
              <text:p text:style-name="Normal"><text:span>Actes de la Séance de la Société préhistorique française de Toulouse</text:span><text:span>, Société préhistorique française, Sep 2019, Toulouse, France</text:span></text:p>
              <text:p text:style-name="Normal"><text:span>Communication dans un congrès</text:span></text:p>
              <text:p text:style-name="Normal"><text:a xlink:type="simple" xlink:href="https://hal.science/hal-03997010v1">hal-039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55v1">Porc-Epic Cave, more than 90 years later–a typical MSA site in the Horn of Africa?</text:a></text:p>
              <text:p text:style-name="Normal"><text:a xlink:type="simple" xlink:href="https://hal.science/search/index/?q=*&amp;authFullName_s=A. Leplongeon">A. Leplongeon</text:a><text:span>,</text:span><text:a xlink:type="simple" xlink:href="https://hal.science/search/index/?q=*&amp;authFullName_s=M. Goder-Goldberger">M. Goder-Goldberger</text:a><text:span>,</text:span><text:a xlink:type="simple" xlink:href="https://hal.science/search/index/?q=*&amp;authFullName_s=D. Pleurdeau">D. Pleurdeau</text:a><text:span>,</text:span><text:a xlink:type="simple" xlink:href="https://hal.science/search/index/?q=*&amp;authFullName_s=C. Tribolo">C. Tribolo</text:a><text:span>,</text:span><text:a xlink:type="simple" xlink:href="https://hal.science/search/index/?q=*&amp;authFullName_s=A. Leplongeon">A. Leplongeon</text:a><text:span>et al.</text:span></text:p>
              <text:p text:style-name="Normal"><text:span>16th Congress of the Pan African Archaeological Association for Prehistory and related studies</text:span><text:span>, Aug 2022, Zanzibar, Tanzania</text:span></text:p>
              <text:p text:style-name="Normal"><text:span>Communication dans un congrès</text:span></text:p>
              <text:p text:style-name="Normal"><text:a xlink:type="simple" xlink:href="https://hal.science/hal-03996955v1">hal-0399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70v1">Ré-investigation de l’abri sous roche de Chole, Tanzanie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Amandus Kwekason">Amandus Kwekason</text:a><text:span>,</text:span><text:a xlink:type="simple" xlink:href="https://hal.science/search/index/?q=*&amp;authFullName_s=Lucy Farr.">Lucy Farr.</text:a></text:p>
              <text:p text:style-name="Normal"><text:span>Colloque international ‘Préhistoire sous les tropiques, peuplements, adaptations, comportements en milieu tropical et subtropical sur le temps long</text:span><text:span>, MNHN; Musée de l'Homme; UMR 1794, Nov 2021, Paris, France</text:span></text:p>
              <text:p text:style-name="Normal"><text:span>Communication dans un congrès</text:span></text:p>
              <text:p text:style-name="Normal"><text:a xlink:type="simple" xlink:href="https://hal.science/hal-04006370v1">hal-040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22v1">Regards croisés sur les traditions techniques en Afrique de l'Est et du Nord-Est à la fin du Pléistocène (Partie 1)</text:a></text:p>
              <text:p text:style-name="Normal"><text:a xlink:type="simple" xlink:href="https://hal.science/search/index/?q=*&amp;authFullName_s=Katja Douze">Katja Douze</text:a><text:span>,</text:span><text:a xlink:type="simple" xlink:href="https://hal.science/search/index/?q=*&amp;authFullName_s=Alice Leplongeon">Alice Leplonge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Behailu Habte Endalew">Behailu Habte Endalew</text:a><text:span>,</text:span><text:a xlink:type="simple" xlink:href="https://hal.science/search/index/?q=*&amp;authFullName_s=Lamya Khalidi">Lamya Khalidi</text:a><text:span>et al.</text:span></text:p>
              <text:p text:style-name="Normal"><text:span>Séances ouvertes de la Société préhistorique française : Cultural dynamics and landscape transformation in a rapidly changing continent : from the Big Dry to the Holocene in Eastern Africa</text:span><text:span>, Jessie Cauliez; François Bon; Joséphine Lesur; Lamya Khalidi; Isabelle Crevecoeur; Chantal Tribolo; David Pleurdeau; Laurent Bruxelles, Sep 2019, Toulouse, France</text:span></text:p>
              <text:p text:style-name="Normal"><text:span>Communication dans un congrès</text:span></text:p>
              <text:p text:style-name="Normal"><text:a xlink:type="simple" xlink:href="https://hal.science/hal-02379822v1">hal-023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66v1">The Nile Valley during the Palaeolithic.</text:a></text:p>
              <text:p text:style-name="Normal"><text:a xlink:type="simple" xlink:href="https://hal.science/search/index/?q=*&amp;authFullName_s=Alice Leplongeon">Alice Leplongeon</text:a></text:p>
              <text:p text:style-name="Normal"><text:span>Conférence annuelle de l’association ‘Archéo-Nil’</text:span><text:span>, association Archéo-Nil, 2018, Paris, France</text:span></text:p>
              <text:p text:style-name="Normal"><text:span>Communication dans un congrès</text:span></text:p>
              <text:p text:style-name="Normal"><text:a xlink:type="simple" xlink:href="https://hal.science/hal-02553566v1">hal-0255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9v1">La plateforme collaborative du projet Big Dry www.anrbigdry.com : présentation et perspectives</text:a></text:p>
              <text:p text:style-name="Normal"><text:a xlink:type="simple" xlink:href="https://hal.science/search/index/?q=*&amp;authFullName_s=A. Leplongeon">A. Leplongeon</text:a><text:span>,</text:span><text:a xlink:type="simple" xlink:href="https://hal.science/search/index/?q=*&amp;authFullName_s=I. Crèvecoeur">I. Crèvecoeur</text:a><text:span>,</text:span><text:a xlink:type="simple" xlink:href="https://hal.science/search/index/?q=*&amp;authFullName_s=B. Habte">B. Habte</text:a><text:span>,</text:span><text:a xlink:type="simple" xlink:href="https://hal.science/search/index/?q=*&amp;authFullName_s=L. Khalidi">L. Khalidi</text:a><text:span>,</text:span><text:a xlink:type="simple" xlink:href="https://hal.science/search/index/?q=*&amp;authFullName_s=Clément Ménard">Clément Ménard</text:a><text:span>et al.</text:span></text:p>
              <text:p text:style-name="Normal"><text:span>Dynamiques culturelles et Transformation des paysages dans un continent en mutation : Du Big Dry à l’Holocène dans l’Est africain</text:span><text:span>, Société Préhistorique Française, Sep 2019, Toulouse, France</text:span></text:p>
              <text:p text:style-name="Normal"><text:span>Communication dans un congrès</text:span></text:p>
              <text:p text:style-name="Normal"><text:a xlink:type="simple" xlink:href="https://hal.science/hal-02556239v1">hal-0255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79v1">Late Pleistocene lithic variability in eastern Africa and the Middle to the Later Stone Age transitions.</text:a></text:p>
              <text:p text:style-name="Normal"><text:a xlink:type="simple" xlink:href="https://hal.science/search/index/?q=*&amp;authFullName_s=Alice Leplongeon">Alice Leplongeon</text:a></text:p>
              <text:p text:style-name="Normal"><text:span>Prähistorisches Kolloquium</text:span><text:span>, Institut für Ur- and Frühgeschichte, 2019, Cologne, Germany</text:span></text:p>
              <text:p text:style-name="Normal"><text:span>Communication dans un congrès</text:span></text:p>
              <text:p text:style-name="Normal"><text:a xlink:type="simple" xlink:href="https://hal.science/hal-02553579v1">hal-0255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40v1">Variabilité dans l’Early Later Stone Age est-africain : l’exemple d’Enkapune Ya Muto, Kenya.</text:a></text:p>
              <text:p text:style-name="Normal"><text:a xlink:type="simple" xlink:href="https://hal.science/search/index/?q=*&amp;authFullName_s=Alice Leplongeon">Alice Leplongeon</text:a></text:p>
              <text:p text:style-name="Normal"><text:span>séminaire « Le Later Stone Age, préhistoire d’un autre continent ?</text:span><text:span>, Oct 2019, Liège, Belgique</text:span></text:p>
              <text:p text:style-name="Normal"><text:span>Communication dans un congrès</text:span></text:p>
              <text:p text:style-name="Normal"><text:a xlink:type="simple" xlink:href="https://hal.science/hal-02556240v1">hal-025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15v1">Regards croisés sur les traditions techniques en Afrique de l’Est et du Nord-Est à la fin du Pléistocène (Partie 1).</text:a></text:p>
              <text:p text:style-name="Normal"><text:a xlink:type="simple" xlink:href="https://hal.science/search/index/?q=*&amp;authFullName_s=K. Douze">K. Douze</text:a><text:span>,</text:span><text:a xlink:type="simple" xlink:href="https://hal.science/search/index/?q=*&amp;authFullName_s=A. Leplongeon">A. Leplongeon</text:a><text:span>,</text:span><text:a xlink:type="simple" xlink:href="https://hal.science/search/index/?q=*&amp;authFullName_s=F. Bon">F. Bon</text:a><text:span>,</text:span><text:a xlink:type="simple" xlink:href="https://hal.science/search/index/?q=*&amp;authFullName_s=B. Habte">B. Habte</text:a><text:span>,</text:span><text:a xlink:type="simple" xlink:href="https://hal.science/search/index/?q=*&amp;authFullName_s=L. Khalidi">L. Khalidi</text:a><text:span>et al.</text:span></text:p>
              <text:p text:style-name="Normal"><text:span>Séance d’automne de la Société Préhistorique Française « Dynamiques culturelles et transformation des paysages dans un continent en mutation : du Big Dry à l’Holocène récent dans l’est africain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560015v1">hal-025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74v1">The Nile Valley at the end of the Pleistocene.</text:a></text:p>
              <text:p text:style-name="Normal"><text:a xlink:type="simple" xlink:href="https://hal.science/search/index/?q=*&amp;authFullName_s=Alice Leplongeon">Alice Leplongeon</text:a></text:p>
              <text:p text:style-name="Normal"><text:span>European Geosciences Union 2019 meeting</text:span><text:span>, European Geosciences Union, 2019, Vienna, Austria</text:span></text:p>
              <text:p text:style-name="Normal"><text:span>Communication dans un congrès</text:span></text:p>
              <text:p text:style-name="Normal"><text:a xlink:type="simple" xlink:href="https://hal.science/hal-02553574v1">hal-025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30v1">Regards croisés sur les traditions techniques en Afrique de l'Est et du Nord-Est à la fin du Pléistocène (Partie 2)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Behailu Habte Endalew">Behailu Habte Endalew</text:a><text:span>,</text:span><text:a xlink:type="simple" xlink:href="https://hal.science/search/index/?q=*&amp;authFullName_s=Lamya Khalidi">Lamya Khalidi</text:a><text:span>et al.</text:span></text:p>
              <text:p text:style-name="Normal"><text:span>Séances ouvertes de la Société préhistorique française : Cultural dynamics and landscape transformation in a rapidly changing continent : from the Big Dry to the Holocene in Eastern Africa</text:span><text:span>, Jessie Cauliez; François Bon; Joséphine Lesur; Lamya Khalidi; Isabelle Crevecoeur; Chantal Tribolo; David Pleurdeau; Laurent Bruxelles, Sep 2019, Toulouse, France</text:span></text:p>
              <text:p text:style-name="Normal"><text:span>Communication dans un congrès</text:span></text:p>
              <text:p text:style-name="Normal"><text:a xlink:type="simple" xlink:href="https://hal.science/hal-02379830v1">hal-023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25v1">Goda Buticha (Ethiopie) ou le fantôme de la transition du Middle au Later Stone Age</text:a></text:p>
              <text:p text:style-name="Normal"><text:a xlink:type="simple" xlink:href="https://hal.science/search/index/?q=*&amp;authFullName_s=David Pleurdeau">David Pleurdeau</text:a><text:span>,</text:span><text:a xlink:type="simple" xlink:href="https://hal.science/search/index/?q=*&amp;authFullName_s=Erella Hovers">Erella Hovers</text:a><text:span>,</text:span><text:a xlink:type="simple" xlink:href="https://hal.science/search/index/?q=*&amp;authFullName_s=Alice Leplongeon">Alice Leplongeon</text:a><text:span>,</text:span><text:a xlink:type="simple" xlink:href="https://hal.science/search/index/?q=*&amp;authFullName_s=Asfawossen Asrat">Asfawossen Asrat</text:a><text:span>,</text:span><text:a xlink:type="simple" xlink:href="https://hal.science/search/index/?q=*&amp;authFullName_s=Zelalem Assefa">Zelalem Assefa</text:a><text:span>et al.</text:span></text:p>
              <text:p text:style-name="Normal"><text:span>Dynamiques culturelles et transformation des paysages dans un continent en mutation : du Big Dry à l’Holocène dans l’Est africain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402425v1">hal-0240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4v1">The lithic assemblage of E71P1A (Levallois Edfuan) and the occurrence of Levallois technology in the Egyptian Late Palaeolithic.</text:a></text:p>
              <text:p text:style-name="Normal"><text:a xlink:type="simple" xlink:href="https://hal.science/search/index/?q=*&amp;authFullName_s=Alice Leplongeon">Alice Leplongeon</text:a></text:p>
              <text:p text:style-name="Normal"><text:span>International symposium ‘Society and Subsistence in the Prehistory of Northeastern Africa</text:span><text:span>, Jul 2019, Poznan, Poland</text:span></text:p>
              <text:p text:style-name="Normal"><text:span>Communication dans un congrès</text:span></text:p>
              <text:p text:style-name="Normal"><text:a xlink:type="simple" xlink:href="https://hal.science/hal-02556234v1">hal-0255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2v1">The Nile Valley during the Late Palaeolithic: corridor of dispersal or environmental refugium ?</text:a></text:p>
              <text:p text:style-name="Normal"><text:a xlink:type="simple" xlink:href="https://hal.science/search/index/?q=*&amp;authFullName_s=Alice Leplongeon">Alice Leplongeon</text:a></text:p>
              <text:p text:style-name="Normal"><text:span>ISA weekly lectures</text:span><text:span>, May 2019, Bologna, Italy</text:span></text:p>
              <text:p text:style-name="Normal"><text:span>Communication dans un congrès</text:span></text:p>
              <text:p text:style-name="Normal"><text:a xlink:type="simple" xlink:href="https://hal.science/hal-02556232v1">hal-025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5v1">Cultural dynamics in eastern Africa during the Late Pleistocene: a view from Goda Buticha (Ethiopia) and Enkapune Ya Muto (Kenya).</text:a></text:p>
              <text:p text:style-name="Normal"><text:a xlink:type="simple" xlink:href="https://hal.science/search/index/?q=*&amp;authFullName_s=Alice Leplongeon">Alice Leplongeon</text:a></text:p>
              <text:p text:style-name="Normal"><text:span>Rencontres d’Air Moderne et de Préhistoire Africaine</text:span><text:span>, Dec 2018, Nanterre, France</text:span></text:p>
              <text:p text:style-name="Normal"><text:span>Communication dans un congrès</text:span></text:p>
              <text:p text:style-name="Normal"><text:a xlink:type="simple" xlink:href="https://hal.science/hal-02879545v1">hal-028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42v1">Techno-morphometrical analysis of Central African Middle Stone Age bifacial industry: contributions and limitations of multivariate statistics.</text:a></text:p>
              <text:p text:style-name="Normal"><text:a xlink:type="simple" xlink:href="https://hal.science/search/index/?q=*&amp;authFullName_s=I. Mesfin">I. Mesfin</text:a><text:span>,</text:span><text:a xlink:type="simple" xlink:href="https://hal.science/search/index/?q=*&amp;authFullName_s=A. Leplongeon">A. Leplongeon</text:a><text:span>,</text:span><text:a xlink:type="simple" xlink:href="https://hal.science/search/index/?q=*&amp;authFullName_s=A. Borel">A. Borel</text:a><text:span>,</text:span><text:a xlink:type="simple" xlink:href="https://hal.science/search/index/?q=*&amp;authFullName_s=D. Pleurdeau">D. Pleurdeau</text:a></text:p>
              <text:p text:style-name="Normal"><text:span>MetroArcheo Conferences</text:span><text:span>, Oct 2018, Cassino, Italy</text:span></text:p>
              <text:p text:style-name="Normal"><text:span>Communication dans un congrès</text:span></text:p>
              <text:p text:style-name="Normal"><text:a xlink:type="simple" xlink:href="https://hal.science/hal-02875942v1">hal-028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41v1">The Middle Stone Age in Central Africa: using old collections to rethink the Lupemban’s definition.</text:a></text:p>
              <text:p text:style-name="Normal"><text:a xlink:type="simple" xlink:href="https://hal.science/search/index/?q=*&amp;authFullName_s=I. Mesfin">I. Mesfin</text:a><text:span>,</text:span><text:a xlink:type="simple" xlink:href="https://hal.science/search/index/?q=*&amp;authFullName_s=A. Leplongeon">A. Leplongeon</text:a><text:span>,</text:span><text:a xlink:type="simple" xlink:href="https://hal.science/search/index/?q=*&amp;authFullName_s=D. Pleurdeau">D. Pleurdeau</text:a></text:p>
              <text:p text:style-name="Normal"><text:span>Rencontres d’Air Moderne et de Préhistoire Africaine</text:span><text:span>, Dec 2018, Nanterre, France</text:span></text:p>
              <text:p text:style-name="Normal"><text:span>Communication dans un congrès</text:span></text:p>
              <text:p text:style-name="Normal"><text:a xlink:type="simple" xlink:href="https://hal.science/hal-02875941v1">hal-0287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4v1">Exploring lithic variability using multivariate analyses: a case study from southeastern Ethiopia.</text:a></text:p>
              <text:p text:style-name="Normal"><text:a xlink:type="simple" xlink:href="https://hal.science/search/index/?q=*&amp;authFullName_s=A Leplongeon">A Leplongeon</text:a></text:p>
              <text:p text:style-name="Normal"><text:span>MetroArchaeo Conference</text:span><text:span>, Oct 2018, Cassino, Italy</text:span></text:p>
              <text:p text:style-name="Normal"><text:span>Communication dans un congrès</text:span></text:p>
              <text:p text:style-name="Normal"><text:a xlink:type="simple" xlink:href="https://hal.science/hal-02879544v1">hal-028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12v1">A view from the East: Backed pieces in the Horn of Africa.</text:a></text:p>
              <text:p text:style-name="Normal"><text:a xlink:type="simple" xlink:href="https://hal.science/search/index/?q=*&amp;authFullName_s=A Leplongeon">A Leplongeon</text:a><text:span>,</text:span><text:a xlink:type="simple" xlink:href="https://hal.science/search/index/?q=*&amp;authFullName_s=C. Ménard">C. Ménard</text:a></text:p>
              <text:p text:style-name="Normal"><text:span>XVIIIth congress of the International Union of the Prehistoric and Protohistoric Sciences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hal.science/hal-02877012v1">hal-0287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7v1">Comparative Analysis of Middle Stone Age artefacts in Africa Radcliffe Institute, Université de Harvard (USA).</text:a></text:p>
              <text:p text:style-name="Normal"><text:a xlink:type="simple" xlink:href="https://hal.science/search/index/?q=*&amp;authFullName_s=A Leplongeon">A Leplongeon</text:a><text:span>,</text:span><text:a xlink:type="simple" xlink:href="https://hal.science/search/index/?q=*&amp;authFullName_s=M. Will">M. Will</text:a><text:span>,</text:span><text:a xlink:type="simple" xlink:href="https://hal.science/search/index/?q=*&amp;authFullName_s=C. Tryon">C. Tryon</text:a></text:p>
              <text:p text:style-name="Normal"><text:span>Université de Harvard (USA), table-ronde internationale</text:span><text:span>, Nov 2018, Harvard, United States</text:span></text:p>
              <text:p text:style-name="Normal"><text:span>Communication dans un congrès</text:span></text:p>
              <text:p text:style-name="Normal"><text:a xlink:type="simple" xlink:href="https://hal.science/hal-02879547v1">hal-028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15v1">The Nile Valley in Prehistory - did it play a role in human dispersal ?</text:a></text:p>
              <text:p text:style-name="Normal"><text:a xlink:type="simple" xlink:href="https://hal.science/search/index/?q=*&amp;authFullName_s=A. Leplongeon">A. Leplongeon</text:a><text:span>,</text:span><text:a xlink:type="simple" xlink:href="https://hal.science/search/index/?q=*&amp;authFullName_s=M. Goder-Goldberger">M. Goder-Goldberger</text:a></text:p>
              <text:p text:style-name="Normal"><text:span>XVIIIth congress of the International Union of the Prehistoric and Protohistoric Sciences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hal.science/hal-02784715v1">hal-027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14v1">What, if any, evidence is there of contacts between the Nile Valley and the Negev desert during the terminal Pleistocene?</text:a></text:p>
              <text:p text:style-name="Normal"><text:a xlink:type="simple" xlink:href="https://hal.science/search/index/?q=*&amp;authFullName_s=A Leplongeon">A Leplongeon</text:a><text:span>,</text:span><text:a xlink:type="simple" xlink:href="https://hal.science/search/index/?q=*&amp;authFullName_s=A.N. Goring-Morris">A.N. Goring-Morris</text:a></text:p>
              <text:p text:style-name="Normal"><text:span>XVIIIth congress of the International Union of the Prehistoric and Protohistoric Sciences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hal.science/hal-02877014v1">hal-0287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21v1">Using multivariate analyses to interpret lithic variability: contributions and limitations.</text:a></text:p>
              <text:p text:style-name="Normal"><text:a xlink:type="simple" xlink:href="https://hal.science/search/index/?q=*&amp;authFullName_s=A Leplongeon">A Leplongeon</text:a><text:span>,</text:span><text:a xlink:type="simple" xlink:href="https://hal.science/search/index/?q=*&amp;authFullName_s=Garcea Elena">Garcea Elena</text:a></text:p>
              <text:p text:style-name="Normal"><text:span>Congrès international MetroArcheo</text:span><text:span>, Oct 2018, Cassino, Italy</text:span></text:p>
              <text:p text:style-name="Normal"><text:span>Communication dans un congrès</text:span></text:p>
              <text:p text:style-name="Normal"><text:a xlink:type="simple" xlink:href="https://hal.science/hal-02784721v1">hal-027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16v1">Lithic variability in the Late Palaeolithic of the Egyptian Nile Valley: a new look at the Levallois Idfuan, Afian and Silsilian industries.</text:a></text:p>
              <text:p text:style-name="Normal"><text:a xlink:type="simple" xlink:href="https://hal.science/search/index/?q=*&amp;authFullName_s=Alice Leplongeon">Alice Leplongeon</text:a></text:p>
              <text:p text:style-name="Normal"><text:span>International Symposium: Desert and the Nile. Late Prehistory of the Nile Basin and the Sahara</text:span><text:span>, Jul 2017, Poznan, Poland</text:span></text:p>
              <text:p text:style-name="Normal"><text:span>Communication dans un congrès</text:span></text:p>
              <text:p text:style-name="Normal"><text:a xlink:type="simple" xlink:href="https://hal.science/hal-03065716v1">hal-030657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d06e0" table:style-name="cd06e0">
          <table:table-column table:style-name="cd06e0.0"/>
          <table:table-row>
            <table:table-cell office:value-type="string">
              <text:p text:style-name="Normal"><text:a xlink:type="simple" xlink:href="https://mnhn.hal.science/mnhn-01643208v1">Backed pieces and their significance in the Later Stone Age of the Horn of Africa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Clément Ménard">Clément Ménard</text:a></text:p>
              <text:p text:style-name="Normal"><text:span>ESHE.<text:s/></text:span><text:span>7th annual meeting of the European Society for the study of Human Evolution</text:span><text:span>, Sep 2017, Leiden, Netherlands.<text:s/></text:span><text:a xlink:type="simple" xlink:href="http://www.eshe.eu/static/eshe/files/PESHE/PESHE_2017_FINAL.pdf">ESHE</text:a><text:span>, 6, pp.114, 2017, Proceedings of the European Society for the study of Human Evolution</text:span></text:p>
              <text:p text:style-name="Normal"><text:span>Poster de conférence</text:span></text:p>
              <text:p text:style-name="Normal"><text:a xlink:type="simple" xlink:href="https://mnhn.hal.science/mnhn-01643208v1">mnhn-016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65v1">Luminescence dating of sediments from Porc Epic (Ethiopia) and Sibudu (South Africa): first results from the Radiofluorescence (RF70) of feldspar grain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Asfawossen Asrat">Asfawossen Asrat</text:a><text:span>,</text:span><text:a xlink:type="simple" xlink:href="https://hal.science/search/index/?q=*&amp;authFullName_s=Alice Leplongeon">Alice Leplongeon</text:a><text:span>,</text:span><text:a xlink:type="simple" xlink:href="https://hal.science/search/index/?q=*&amp;authFullName_s=Pleurdeau David">Pleurdeau David</text:a><text:span>et al.</text:span></text:p>
              <text:p text:style-name="Normal"><text:span>German LED</text:span><text:span>, Nov 2016, Emmendigen, Germany</text:span></text:p>
              <text:p text:style-name="Normal"><text:span>Poster de conférence</text:span></text:p>
              <text:p text:style-name="Normal"><text:a xlink:type="simple" xlink:href="https://hal.science/hal-02536165v1">hal-0253616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e5586" table:style-name="ae5586">
          <table:table-column table:style-name="ae5586.0"/>
          <table:table-row>
            <table:table-cell office:value-type="string">
              <text:p text:style-name="Normal"><text:a xlink:type="simple" xlink:href="https://hal.science/hal-03995294v1">Handbook of Pleistocene Archaeology of Africa.</text:a></text:p>
              <text:p text:style-name="Normal"><text:a xlink:type="simple" xlink:href="https://hal.science/search/index/?q=*&amp;authFullName_s=Z. Assefa">Z. Assefa</text:a><text:span>,</text:span><text:a xlink:type="simple" xlink:href="https://hal.science/search/index/?q=*&amp;authFullName_s=D. Pleurdeau">D. Pleurdeau</text:a><text:span>,</text:span><text:a xlink:type="simple" xlink:href="https://hal.science/search/index/?q=*&amp;authFullName_s=A. Leplongeon">A. Leplongeon</text:a><text:span>,</text:span><text:a xlink:type="simple" xlink:href="https://hal.science/search/index/?q=*&amp;authFullName_s=Lam L.Y.">Lam L.Y.</text:a><text:span>,</text:span><text:a xlink:type="simple" xlink:href="https://hal.science/search/index/?q=*&amp;authFullName_s=Amanuel Beyin">Amanuel Beyin</text:a><text:span>et al.</text:span></text:p>
              <text:p text:style-name="Normal"><text:span>Barnes &amp; Noble. pp.768, 2023, 9783031202896</text:span></text:p>
              <text:p text:style-name="Normal"><text:span>Ouvrages</text:span></text:p>
              <text:p text:style-name="Normal"><text:a xlink:type="simple" xlink:href="https://hal.science/hal-03995294v1">hal-039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63v1">Not just a corridor. Human occupation of the Nile Valley and neighbouring regions between 75,000 and 15,000 years ago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Mae Goder-Goldberger">Mae Goder-Goldberger</text:a><text:span>,</text:span><text:a xlink:type="simple" xlink:href="https://hal.science/search/index/?q=*&amp;authFullName_s=David Pleurdeau">David Pleurdeau</text:a></text:p>
              <text:p text:style-name="Normal"><text:span>Muséum national d'Histoire naturelle, 3, pp.364, 2020, Natures en Sociétés, 9782856539316.<text:s/></text:span><text:a xlink:type="simple" xlink:href="https://dx.doi.org/10.5852/nes03">⟨10.5852/nes03⟩</text:a></text:p>
              <text:p text:style-name="Normal"><text:span>Ouvrages</text:span></text:p>
              <text:p text:style-name="Normal"><text:a xlink:type="simple" xlink:href="https://hal.science/hal-03035363v1">hal-03035363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af98b3" table:style-name="af98b3">
          <table:table-column table:style-name="af98b3.0"/>
          <table:table-row>
            <table:table-cell office:value-type="string">
              <text:p text:style-name="Normal"><text:a xlink:type="simple" xlink:href="https://hal.science/hal-04840322v1">A Comparative Look at Technical Traditions in the Horn of Africa and the Nile Valley at the End of the Pleistocene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Behailu Habte">Behailu Habte</text:a><text:span>,</text:span><text:a xlink:type="simple" xlink:href="https://hal.science/search/index/?q=*&amp;authFullName_s=Lamya Khalidi">Lamya Khalidi</text:a><text:span>,</text:span><text:a xlink:type="simple" xlink:href="https://hal.science/search/index/?q=*&amp;authFullName_s=Clément Ménard">Clément Ménard</text:a><text:span>et al.</text:span></text:p>
              <text:p text:style-name="Normal"><text:span>J. Lesur, J. Cauliez, L. Khalidi, L. Bruxelles, I. Crevecoeur, D. Pleurdeau, Ch. Tribolo et F. Bon.<text:s/></text:span><text:span>Du Big Dry à l’Holocène en Afrique de l’Est et au-delà</text:span><text:span>, 20, Société Préhistorique Française, pp.39-74, 2023</text:span></text:p>
              <text:p text:style-name="Normal"><text:span>Chapitre d'ouvrage</text:span></text:p>
              <text:p text:style-name="Normal"><text:a xlink:type="simple" xlink:href="https://hal.science/hal-04840322v1">hal-0484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43v1">Goda Buticha, Ethiopia</text:a></text:p>
              <text:p text:style-name="Normal"><text:a xlink:type="simple" xlink:href="https://hal.science/search/index/?q=*&amp;authFullName_s=Pleurdeau David">Pleurdeau David</text:a><text:span>,</text:span><text:a xlink:type="simple" xlink:href="https://hal.science/search/index/?q=*&amp;authFullName_s=Asfawossen Asrat">Asfawossen Asrat</text:a><text:span>,</text:span><text:a xlink:type="simple" xlink:href="https://hal.science/search/index/?q=*&amp;authFullName_s=Erella Hovers">Erella Hovers</text:a><text:span>,</text:span><text:a xlink:type="simple" xlink:href="https://hal.science/search/index/?q=*&amp;authFullName_s=Osbjorn Pearson">Osbjorn Pearson</text:a><text:span>,</text:span><text:a xlink:type="simple" xlink:href="https://hal.science/search/index/?q=*&amp;authFullName_s=Alice Leplongeon">Alice Leplongeon</text:a><text:span>et al.</text:span></text:p>
              <text:p text:style-name="Normal"><text:span>Beyin A.; Wright D.; Wilkins J.; Olszewski D.<text:s/></text:span><text:span>Handbook of Pleistocene Archaeology of Africa: Hominin Behavior, Geography, and Chronology</text:span><text:span>, pp.337-352, 2023</text:span></text:p>
              <text:p text:style-name="Normal"><text:span>Chapitre d'ouvrage</text:span></text:p>
              <text:p text:style-name="Normal"><text:a xlink:type="simple" xlink:href="https://hal.science/hal-04185543v1">hal-041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94v1">The Horn of Africa at the end of the Pleistocene (75 12 ka) in its macroregional context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Clément Ménard">Clément Ménard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Habte Behailu">Habte Behailu</text:a><text:span>,</text:span><text:a xlink:type="simple" xlink:href="https://hal.science/search/index/?q=*&amp;authFullName_s=François Bon">François Bon</text:a><text:span>et al.</text:span></text:p>
              <text:p text:style-name="Normal"><text:span>Leplongeon Alice, Goder-Goldberger Mae, Pleurdeau David.<text:s/></text:span><text:span>Not just a Corridor. Human occupation of the Nile Valley and neighbouring regions between 75,000 and 15,000 years ago</text:span><text:span>, Paris : Muséum national d’Histoire naturelle, p. 269-283, 2020</text:span></text:p>
              <text:p text:style-name="Normal"><text:span>Chapitre d'ouvrage</text:span></text:p>
              <text:p text:style-name="Normal"><text:a xlink:type="simple" xlink:href="https://hal.science/hal-04265494v1">hal-042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97v1">Preface</text:a></text:p>
              <text:p text:style-name="Normal"><text:a xlink:type="simple" xlink:href="https://hal.science/search/index/?q=*&amp;authFullName_s=Alice Leplongeon">Alice Leplongeon</text:a><text:span>,</text:span><text:a xlink:type="simple" xlink:href="https://hal.science/search/index/?q=*&amp;authFullName_s=Mae Goder-Goldberger">Mae Goder-Goldberger</text:a><text:span>,</text:span><text:a xlink:type="simple" xlink:href="https://hal.science/search/index/?q=*&amp;authFullName_s=David Pleurdeau">David Pleurdeau</text:a></text:p>
              <text:p text:style-name="Normal"><text:span>Not just a corridor. Human occupation of the Nile Valley and neighbouring regions between 75,000 and 15,000 years ago</text:span><text:span>, 3,<text:s/></text:span><text:a xlink:type="simple" xlink:href="https://books.openedition.org/mnhn/6602">Muséum national d'Histoire naturelle</text:a><text:span>, pp.9-15, 2020, Natures en sociétés, 9782856539316</text:span></text:p>
              <text:p text:style-name="Normal"><text:span>Chapitre d'ouvrage</text:span></text:p>
              <text:p text:style-name="Normal"><text:a xlink:type="simple" xlink:href="https://hal.science/hal-02566797v1">hal-025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99v1">The Horn of Africa at the end of the Pleistocene (75-12ka) in its macroregional context.</text:a></text:p>
              <text:p text:style-name="Normal"><text:a xlink:type="simple" xlink:href="https://hal.science/search/index/?q=*&amp;authFullName_s=A. Leplongeon">A. Leplongeon</text:a><text:span>,</text:span><text:a xlink:type="simple" xlink:href="https://hal.science/search/index/?q=*&amp;authFullName_s=D. Pleurdeau">D. Pleurdeau</text:a><text:span>,</text:span><text:a xlink:type="simple" xlink:href="https://hal.science/search/index/?q=*&amp;authFullName_s=C. Ménard">C. Ménard</text:a><text:span>,</text:span><text:a xlink:type="simple" xlink:href="https://hal.science/search/index/?q=*&amp;authFullName_s=K. Douze">K. Douze</text:a><text:span>,</text:span><text:a xlink:type="simple" xlink:href="https://hal.science/search/index/?q=*&amp;authFullName_s=B. Habte">B. Habte</text:a><text:span>et al.</text:span></text:p>
              <text:p text:style-name="Normal"><text:span>in Leplongeon, A., Goder-Goldberger, M. and Pleurdeau, D. (eds) Not Just a Corridor. Human occupation of the Nile Valley and neighbouring regions between 75,000 and 15,000 years ago.</text:span><text:span>, Natures en Sociétés, 3,<text:s/></text:span><text:a xlink:type="simple" xlink:href="http://sciencepress.mnhn.fr/en/collections/natures-en-societes/not-just-a-corridor">Muséum national d'Histoire naturelle, Paris</text:a><text:span>, pp.269-283, 2020</text:span></text:p>
              <text:p text:style-name="Normal"><text:span>Chapitre d'ouvrage</text:span></text:p>
              <text:p text:style-name="Normal"><text:a xlink:type="simple" xlink:href="https://hal.science/hal-02566799v1">hal-025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09v1">Techninal Diversity in the Nile Valley and the Southern Levant at the End of the Pleistocene (25-15ka): Evidence for Contacts?</text:a></text:p>
              <text:p text:style-name="Normal"><text:a xlink:type="simple" xlink:href="https://hal.science/search/index/?q=*&amp;authFullName_s=A. Leplongeon">A. Leplongeon</text:a><text:span>,</text:span><text:a xlink:type="simple" xlink:href="https://hal.science/search/index/?q=*&amp;authFullName_s=A.N. Goring-Morris">A.N. Goring-Morris</text:a></text:p>
              <text:p text:style-name="Normal"><text:span>Proceedings of the European Society for Human Evolution 4 London 10-12 Septembre 2015,</text:span><text:span>, pp.142, 2015</text:span></text:p>
              <text:p text:style-name="Normal"><text:span>Chapitre d'ouvrage</text:span></text:p>
              <text:p text:style-name="Normal"><text:a xlink:type="simple" xlink:href="https://hal.science/hal-03132209v1">hal-0313220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e8d20" table:style-name="3e8d20">
          <table:table-column table:style-name="3e8d20.0"/>
          <table:table-row>
            <table:table-cell office:value-type="string">
              <text:p text:style-name="Normal"><text:a xlink:type="simple" xlink:href="https://hal.science/hal-03137970v1">Investigating the opportunistic debitage – an experimental approach.</text:a></text:p>
              <text:p text:style-name="Normal"><text:a xlink:type="simple" xlink:href="https://hal.science/search/index/?q=*&amp;authFullName_s=Alice Leplongeon">Alice Leplongeon</text:a></text:p>
              <text:p text:style-name="Normal"><text:span>2020, pp.100007.<text:s/></text:span><text:a xlink:type="simple" xlink:href="https://dx.doi.org/10.24072/pci.archaeo.100007">⟨10.24072/pci.archaeo.100007⟩</text:a></text:p>
              <text:p text:style-name="Normal"><text:span>Autre publication scientifique</text:span></text:p>
              <text:p text:style-name="Normal"><text:a xlink:type="simple" xlink:href="https://hal.science/hal-03137970v1">hal-0313797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8157b" table:style-name="08157b">
          <table:table-column table:style-name="08157b.0"/>
          <table:table-row>
            <table:table-cell office:value-type="string">
              <text:p text:style-name="Normal"><text:a xlink:type="simple" xlink:href="https://hal.science/tel-03515047v1">La transition Middle Stone Age / Later Stone Age en Afrique de l'Est (Éthiopie)</text:a></text:p>
              <text:p text:style-name="Normal"><text:a xlink:type="simple" xlink:href="https://hal.science/search/index/?q=*&amp;authFullName_s=Alice Leplongeon">Alice Leplongeon</text:a></text:p>
              <text:p text:style-name="Normal"><text:span>Archéologie et Préhistoire. Muséum national d'Histoire Naturelle (Paris, France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15047v1">tel-03515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eplongeon</dc:title>
    <dc:subject/>
    <dc:description>CV</dc:description>
    <dc:creator/>
    <dc:date>2026-05-24T14:36:44.000</dc:date>
    <meta:generator>PHPWord</meta:generator>
    <meta:initial-creator>CCSD</meta:initial-creator>
    <meta:creation-date>2026-05-24T14:36:44.000</meta:creation-date>
    <meta:keyword/>
    <meta:user-defined meta:name="Category"/>
    <meta:user-defined meta:name="Company"/>
    <meta:user-defined meta:name="Manager"/>
  </office:meta>
</office:document-meta>
</file>