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4397" style:family="table">
      <style:table-properties style:rel-width="100" table:align="center"/>
    </style:style>
    <style:style style:name="314397.0" style:family="table-column">
      <style:table-column-properties style:column-width="0.00cm"/>
    </style:style>
    <style:style style:name="8f8ae3" style:family="table">
      <style:table-properties style:rel-width="100" table:align="center"/>
    </style:style>
    <style:style style:name="8f8ae3.0" style:family="table-column">
      <style:table-column-properties style:column-width="0.00cm"/>
    </style:style>
    <style:style style:name="fb34b7" style:family="table">
      <style:table-properties style:rel-width="100" table:align="center"/>
    </style:style>
    <style:style style:name="fb34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LERMUSIAUX<text:s/></text:span><text:span text:style-name="T2">Docteure en sociologie ; Ingénieure de recherche OptiHSoins, IMT Nantes Atlantiqu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ice-lermusiaux">alice-lermusi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41-6461">0000-0003-4241-646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eure en sociologie.Thèse de sociologie intitulée « La conquête des sciences et des techniques par les infirmières. une évolution qui ne révolutionne pas l’ordre du genre » menée sous la direction de Marie CARTIER, (PR, Université de Nantes, CENS) et de Sophie ORANGE, (MCF, Université de Nantes, CENS) à l'Université de Nantes. Soutenue le 19 novembre 2021.</text:span></text:p>
        <text:p text:style-name="P15"><text:span text:style-name="T8">Thèmes de recherche: éducation, genre, santé, sciences, techniques, classes sociales, professions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)</text:span></text:p>
        <text:p text:style-name="P22"/>
        <table:table table:name="314397" table:style-name="314397">
          <table:table-column table:style-name="314397.0"/>
          <table:table-row>
            <table:table-cell office:value-type="string">
              <text:p text:style-name="Normal"><text:a xlink:type="simple" xlink:href="https://hal.science/hal-03326668v1">L'effet des socialisations scolaire et professionnelle sur les pratiques de travail en IFSI. Une observation directe des formes du travail étudiant dans la formation en soins infirmiers</text:a></text:p>
              <text:p text:style-name="Normal"><text:a xlink:type="simple" xlink:href="https://hal.science/search/index/?q=*&amp;authFullName_s=Alice Lermusiaux">Alice Lermusiaux</text:a></text:p>
              <text:p text:style-name="Normal"><text:span>Revue française de pédagogie</text:span><text:span>, 2020, 209, pp.11-28</text:span></text:p>
              <text:p text:style-name="Normal"><text:span>Article dans une revue</text:span></text:p>
              <text:p text:style-name="Normal"><text:a xlink:type="simple" xlink:href="https://hal.science/hal-03326668v1">hal-0332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715v1">Les rouages de l’orientation des lycéennes vers les filières scientifiques</text:a></text:p>
              <text:p text:style-name="Normal"><text:a xlink:type="simple" xlink:href="https://hal.science/search/index/?q=*&amp;authFullName_s=Alice Lermusiaux">Alice Lermusiaux</text:a></text:p>
              <text:p text:style-name="Normal"><text:span>Initio</text:span><text:span>, 2019, Varia, 7</text:span></text:p>
              <text:p text:style-name="Normal"><text:span>Article dans une revue</text:span></text:p>
              <text:p text:style-name="Normal"><text:a xlink:type="simple" xlink:href="https://hal.science/hal-02057715v1">hal-02057715v1</text:a></text:p>
            </table:table-cell>
          </table:table-row>
        </table:table>
        <text:p text:style-name="P23"/>
        <text:p text:style-name="Heading2"><text:span text:style-name="T11">Communication dans un congrès (7)</text:span></text:p>
        <text:p text:style-name="P25"/>
        <table:table table:name="8f8ae3" table:style-name="8f8ae3">
          <table:table-column table:style-name="8f8ae3.0"/>
          <table:table-row>
            <table:table-cell office:value-type="string">
              <text:p text:style-name="Normal"><text:a xlink:type="simple" xlink:href="https://hal.science/hal-03960386v1">Du façonnement de ̏ scientifiques du care ̋ au renouvellement de l’ordre du genre. Une analyse de la transmission des savoirs au sein de la formation en soins infirmiers</text:a></text:p>
              <text:p text:style-name="Normal"><text:a xlink:type="simple" xlink:href="https://hal.science/search/index/?q=*&amp;authFullName_s=Alice Lermusiaux">Alice Lermusiaux</text:a></text:p>
              <text:p text:style-name="Normal"><text:span>Doctoriales du RESUP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960386v1">hal-0396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0379v1">La soignante et l’ingénieure, le double visage du travail infirmier aujourd’hui</text:a></text:p>
              <text:p text:style-name="Normal"><text:a xlink:type="simple" xlink:href="https://hal.science/search/index/?q=*&amp;authFullName_s=Alice Lermusiaux">Alice Lermusiaux</text:a></text:p>
              <text:p text:style-name="Normal"><text:span>Journée des Jeunes Chercheurs et Chercheuses du Céreq</text:span><text:span>, Jun 2022, Marseille, France</text:span></text:p>
              <text:p text:style-name="Normal"><text:span>Communication dans un congrès</text:span></text:p>
              <text:p text:style-name="Normal"><text:a xlink:type="simple" xlink:href="https://hal.science/hal-03960379v1">hal-0396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93v1">La visée prospectives des formations professionnalisantes. Apprendre à devenir des &amp;quot;professionnels de demain</text:a></text:p>
              <text:p text:style-name="Normal"><text:a xlink:type="simple" xlink:href="https://hal.science/search/index/?q=*&amp;authFullName_s=Alice Lermusiaux">Alice Lermusiaux</text:a></text:p>
              <text:p text:style-name="Normal"><text:span>Colloque doctoral international de l'éducation et de la formation "Quels enjeux pour l'éducation et la formation de demain ?"</text:span><text:span>, Oct 2020, Nantes, France</text:span></text:p>
              <text:p text:style-name="Normal"><text:span>Communication dans un congrès</text:span></text:p>
              <text:p text:style-name="Normal"><text:a xlink:type="simple" xlink:href="https://hal.science/hal-03029193v1">hal-0302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691v1">Mobilités et immobilisme des étudiants en soins infirmiers</text:a></text:p>
              <text:p text:style-name="Normal"><text:a xlink:type="simple" xlink:href="https://hal.science/search/index/?q=*&amp;authFullName_s=Alice Lermusiaux">Alice Lermusiaux</text:a></text:p>
              <text:p text:style-name="Normal"><text:span>Parcours de formation et mobilités géographiques : modèles, instruments, stratégies. (France et empire colonial français, XVIIIe-XXIe siècles)</text:span><text:span>, Jun 2019, Bordeaux, France</text:span></text:p>
              <text:p text:style-name="Normal"><text:span>Communication dans un congrès</text:span></text:p>
              <text:p text:style-name="Normal"><text:a xlink:type="simple" xlink:href="https://hal.science/hal-02927691v1">hal-0292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693v1">Les ressorts de la socialisation genrée dans la formation en soins infirmiers</text:a></text:p>
              <text:p text:style-name="Normal"><text:a xlink:type="simple" xlink:href="https://hal.science/search/index/?q=*&amp;authFullName_s=Alice Lermusiaux">Alice Lermusiaux</text:a></text:p>
              <text:p text:style-name="Normal"><text:span>La fabrique du genre dans l'enseignement professionnel</text:span><text:span>, Mar 2019, Poitiers, France</text:span></text:p>
              <text:p text:style-name="Normal"><text:span>Communication dans un congrès</text:span></text:p>
              <text:p text:style-name="Normal"><text:a xlink:type="simple" xlink:href="https://hal.science/hal-02927693v1">hal-029276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245v1">Le poids de la socialisation scolaire sur la manière d'être étudiant. Enquête en IFSI</text:a></text:p>
              <text:p text:style-name="Normal"><text:a xlink:type="simple" xlink:href="https://hal.science/search/index/?q=*&amp;authFullName_s=Alice Lermusiaux">Alice Lermusiaux</text:a></text:p>
              <text:p text:style-name="Normal"><text:span>Les étudiant.e.s au travail. Les outils de la sociologie du travail au service de l'analyse des apprentissages</text:span><text:span>, Nov 2018, Nantes, France</text:span></text:p>
              <text:p text:style-name="Normal"><text:span>Communication dans un congrès</text:span></text:p>
              <text:p text:style-name="Normal"><text:a xlink:type="simple" xlink:href="https://shs.hal.science/halshs-02001245v1">halshs-02001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361v1">Formation professionnalisante et transmission des savoirs. De l’importance de la transmission orale et gestuelle dans la formation en soins infirmiers</text:a></text:p>
              <text:p text:style-name="Normal"><text:a xlink:type="simple" xlink:href="https://hal.science/search/index/?q=*&amp;authFullName_s=Alice Lermusiaux">Alice Lermusiaux</text:a></text:p>
              <text:p text:style-name="Normal"><text:span>La transmission des savoirs non-textuels</text:span><text:span>, May 2018, Montpellier, France</text:span></text:p>
              <text:p text:style-name="Normal"><text:span>Communication dans un congrès</text:span></text:p>
              <text:p text:style-name="Normal"><text:a xlink:type="simple" xlink:href="https://shs.hal.science/halshs-02001361v1">halshs-02001361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fb34b7" table:style-name="fb34b7">
          <table:table-column table:style-name="fb34b7.0"/>
          <table:table-row>
            <table:table-cell office:value-type="string">
              <text:p text:style-name="Normal"><text:a xlink:type="simple" xlink:href="https://hal.science/hal-03960280v1">Les ressorts de la socialisation genrée dans la formation en soins infirmiers</text:a></text:p>
              <text:p text:style-name="Normal"><text:a xlink:type="simple" xlink:href="https://hal.science/search/index/?q=*&amp;authFullName_s=Alice Lermusiaux">Alice Lermusiaux</text:a></text:p>
              <text:p text:style-name="Normal"><text:span>Inégalité de genre dans l'enseignement et la formation professionnels</text:span><text:span>, Presses universitaires du Septentrion, pp.125-148, 2022, 978-2-7574-3562-5</text:span></text:p>
              <text:p text:style-name="Normal"><text:span>Chapitre d'ouvrage</text:span></text:p>
              <text:p text:style-name="Normal"><text:a xlink:type="simple" xlink:href="https://hal.science/hal-03960280v1">hal-03960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LERMUSIAUX</dc:title>
    <dc:subject/>
    <dc:description>CV</dc:description>
    <dc:creator/>
    <dc:date>2026-05-18T06:45:26.000</dc:date>
    <meta:generator>PHPWord</meta:generator>
    <meta:initial-creator>CCSD</meta:initial-creator>
    <meta:creation-date>2026-05-18T06:45:26.000</meta:creation-date>
    <meta:keyword/>
    <meta:user-defined meta:name="Category"/>
    <meta:user-defined meta:name="Company"/>
    <meta:user-defined meta:name="Manager"/>
  </office:meta>
</office:document-meta>
</file>