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2c6d" style:family="table">
      <style:table-properties style:rel-width="100" table:align="center"/>
    </style:style>
    <style:style style:name="872c6d.0" style:family="table-column">
      <style:table-column-properties style:column-width="0.00cm"/>
    </style:style>
    <style:style style:name="36ea0f" style:family="table">
      <style:table-properties style:rel-width="100" table:align="center"/>
    </style:style>
    <style:style style:name="36ea0f.0" style:family="table-column">
      <style:table-column-properties style:column-width="0.00cm"/>
    </style:style>
    <style:style style:name="701723" style:family="table">
      <style:table-properties style:rel-width="100" table:align="center"/>
    </style:style>
    <style:style style:name="701723.0" style:family="table-column">
      <style:table-column-properties style:column-width="0.00cm"/>
    </style:style>
    <style:style style:name="e9c4e8" style:family="table">
      <style:table-properties style:rel-width="100" table:align="center"/>
    </style:style>
    <style:style style:name="e9c4e8.0" style:family="table-column">
      <style:table-column-properties style:column-width="0.00cm"/>
    </style:style>
    <style:style style:name="b57437" style:family="table">
      <style:table-properties style:rel-width="100" table:align="center"/>
    </style:style>
    <style:style style:name="b57437.0" style:family="table-column">
      <style:table-column-properties style:column-width="0.00cm"/>
    </style:style>
    <style:style style:name="38cad0" style:family="table">
      <style:table-properties style:rel-width="100" table:align="center"/>
    </style:style>
    <style:style style:name="38ca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Letoula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2)</text:span></text:p>
        <text:p text:style-name="P11"/>
        <table:table table:name="872c6d" table:style-name="872c6d">
          <table:table-column table:style-name="872c6d.0"/>
          <table:table-row>
            <table:table-cell office:value-type="string">
              <text:p text:style-name="Normal"><text:a xlink:type="simple" xlink:href="https://hal.science/hal-02529358v1">Archaïsme et impureté</text:a></text:p>
              <text:p text:style-name="Normal"><text:a xlink:type="simple" xlink:href="https://hal.science/search/index/?q=*&amp;authFullName_s=Alice Letoulat">Alice Letoulat</text:a></text:p>
              <text:p text:style-name="Normal"><text:span>Hermann Glassin, 2022, 9791037006509</text:span></text:p>
              <text:p text:style-name="Normal"><text:span>Ouvrages</text:span></text:p>
              <text:p text:style-name="Normal"><text:a xlink:type="simple" xlink:href="https://hal.science/hal-02529358v1">hal-0252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199v1">Donner, recevoir, transmettre</text:a></text:p>
              <text:p text:style-name="Normal"><text:a xlink:type="simple" xlink:href="https://hal.science/search/index/?q=*&amp;authFullName_s=Hélène Parveau">Hélène Parveau</text:a><text:span>,</text:span><text:a xlink:type="simple" xlink:href="https://hal.science/search/index/?q=*&amp;authFullName_s=Martine Yvernault">Martine Yvernault</text:a><text:span>,</text:span><text:a xlink:type="simple" xlink:href="https://hal.science/search/index/?q=*&amp;authFullName_s=Marie Cloutour">Marie Cloutour</text:a><text:span>,</text:span><text:a xlink:type="simple" xlink:href="https://hal.science/search/index/?q=*&amp;authFullName_s=Cathy Planet">Cathy Planet</text:a><text:span>,</text:span><text:a xlink:type="simple" xlink:href="https://hal.science/search/index/?q=*&amp;authFullName_s=Mathieu Andro">Mathieu Andro</text:a><text:span>et al.</text:span></text:p>
              <text:p text:style-name="Normal"><text:a xlink:type="simple" xlink:href="https://www.pulim.unilim.fr/produit/donner-recevoir-transmettre/">Pulim</text:a><text:span>, 120 p., 2018, Constellations, 978-2-84287-724-8</text:span></text:p>
              <text:p text:style-name="Normal"><text:span>Ouvrages</text:span></text:p>
              <text:p text:style-name="Normal"><text:a xlink:type="simple" xlink:href="https://hal.science/hal-04824199v1">hal-04824199v1</text:a></text:p>
            </table:table-cell>
          </table:table-row>
        </table:table>
        <text:p text:style-name="P12"/>
        <text:p text:style-name="Heading2"><text:span text:style-name="T5">Thèse (1)</text:span></text:p>
        <text:p text:style-name="P14"/>
        <table:table table:name="36ea0f" table:style-name="36ea0f">
          <table:table-column table:style-name="36ea0f.0"/>
          <table:table-row>
            <table:table-cell office:value-type="string">
              <text:p text:style-name="Normal"><text:a xlink:type="simple" xlink:href="https://hal.science/tel-02529665v1">Table des matières de la thèse D’un archaïsme moderne : enjeux esthétiques et politique de l’« impureté » chez Pier Paolo Pasolini, Manoel de Oliveira et Sergueï Paradjanov</text:a></text:p>
              <text:p text:style-name="Normal"><text:a xlink:type="simple" xlink:href="https://hal.science/search/index/?q=*&amp;authFullName_s=Alice Letoulat">Alice Letoulat</text:a></text:p>
              <text:p text:style-name="Normal"><text:span>Art et histoire de l'art. Université de Poitiers (France)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529665v1">tel-02529665v1</text:a></text:p>
            </table:table-cell>
          </table:table-row>
        </table:table>
        <text:p text:style-name="P15"/>
        <text:p text:style-name="Heading2"><text:span text:style-name="T6">Article dans une revue (3)</text:span></text:p>
        <text:p text:style-name="P17"/>
        <table:table table:name="701723" table:style-name="701723">
          <table:table-column table:style-name="701723.0"/>
          <table:table-row>
            <table:table-cell office:value-type="string">
              <text:p text:style-name="Normal"><text:a xlink:type="simple" xlink:href="https://hal.science/hal-02529349v1">Symbolisme imagé et mouvement suspendu : plasticité des tableaux vivants chez Sergueï Paradjanov</text:a></text:p>
              <text:p text:style-name="Normal"><text:a xlink:type="simple" xlink:href="https://hal.science/search/index/?q=*&amp;authFullName_s=Alice Letoulat">Alice Letoulat</text:a></text:p>
              <text:p text:style-name="Normal"><text:span>Écrans</text:span><text:span>, 2020, Tableaux vivants – images en mouvement, 2 (14), pp.153-167.<text:s/></text:span><text:a xlink:type="simple" xlink:href="https://dx.doi.org/10.15122/isbn.978-2-406-11509-0.p.0153">⟨10.15122/isbn.978-2-406-11509-0.p.0153⟩</text:a></text:p>
              <text:p text:style-name="Normal"><text:span>Article dans une revue</text:span></text:p>
              <text:p text:style-name="Normal"><text:a xlink:type="simple" xlink:href="https://hal.science/hal-02529349v1">hal-0252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381v1">« Episodes rituels dans le cinéma de Pasolini : faire figurer l’invisible. L’exemple de Médée »</text:a></text:p>
              <text:p text:style-name="Normal"><text:a xlink:type="simple" xlink:href="https://hal.science/search/index/?q=*&amp;authFullName_s=Alice Letoulat">Alice Letoulat</text:a></text:p>
              <text:p text:style-name="Normal"><text:span>CINETRENS</text:span><text:span>, 2016</text:span></text:p>
              <text:p text:style-name="Normal"><text:span>Article dans une revue</text:span></text:p>
              <text:p text:style-name="Normal"><text:a xlink:type="simple" xlink:href="https://hal.science/hal-02528381v1">hal-0252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284v1">« Maintenir en vie : la mémoire des formes disparues »</text:a></text:p>
              <text:p text:style-name="Normal"><text:a xlink:type="simple" xlink:href="https://hal.science/search/index/?q=*&amp;authFullName_s=Alice Letoulat">Alice Letoulat</text:a></text:p>
              <text:p text:style-name="Normal"><text:span>Cahier des ailes du désir</text:span><text:span>, 2014, 22</text:span></text:p>
              <text:p text:style-name="Normal"><text:span>Article dans une revue</text:span></text:p>
              <text:p text:style-name="Normal"><text:a xlink:type="simple" xlink:href="https://hal.science/hal-02529284v1">hal-02529284v1</text:a></text:p>
            </table:table-cell>
          </table:table-row>
        </table:table>
        <text:p text:style-name="P18"/>
        <text:p text:style-name="Heading2"><text:span text:style-name="T7">Chapitre d'ouvrage (4)</text:span></text:p>
        <text:p text:style-name="P20"/>
        <table:table table:name="e9c4e8" table:style-name="e9c4e8">
          <table:table-column table:style-name="e9c4e8.0"/>
          <table:table-row>
            <table:table-cell office:value-type="string">
              <text:p text:style-name="Normal"><text:a xlink:type="simple" xlink:href="https://hal.science/hal-02529423v1">Sayat Nova (1969) de Sergueï Paradjanov, un film-portrait poétique</text:a></text:p>
              <text:p text:style-name="Normal"><text:a xlink:type="simple" xlink:href="https://hal.science/search/index/?q=*&amp;authFullName_s=Alice Letoulat">Alice Letoulat</text:a></text:p>
              <text:p text:style-name="Normal"><text:span>Sylvain Dreyer; Dominique Vaugeois.<text:s/></text:span><text:span>La Critique d'art à l’écran (tome II) : filmer la littérature</text:span><text:span>, Presses Universitaires du Septentrion, 2021, Arts du spectacle - Images et sons, 2757432389</text:span></text:p>
              <text:p text:style-name="Normal"><text:span>Chapitre d'ouvrage</text:span></text:p>
              <text:p text:style-name="Normal"><text:a xlink:type="simple" xlink:href="https://hal.science/hal-02529423v1">hal-0252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419v1">« Filmer (à) la marge : figures de migrants dans les deux derniers films d’Aki Kaurismäki (Le Havre, 2011 ; L’Autre Côté de l’espoir, 2017) »</text:a></text:p>
              <text:p text:style-name="Normal"><text:a xlink:type="simple" xlink:href="https://hal.science/search/index/?q=*&amp;authFullName_s=Alice Letoulat">Alice Letoulat</text:a></text:p>
              <text:p text:style-name="Normal"><text:span>L’écriture de la migration dans la littérature et le cinéma contemporains pour adultes et pour enfants : frontières, passages, errances et figures du tragique moderne</text:span><text:span>, A paraître</text:span></text:p>
              <text:p text:style-name="Normal"><text:span>Chapitre d'ouvrage</text:span></text:p>
              <text:p text:style-name="Normal"><text:a xlink:type="simple" xlink:href="https://hal.science/hal-02529419v1">hal-0252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576v1">De l’humain à l’animal : déplacer le regard. Au hasard Balthazar de Robert Bresson (1966)</text:a></text:p>
              <text:p text:style-name="Normal"><text:a xlink:type="simple" xlink:href="https://hal.science/search/index/?q=*&amp;authFullName_s=Alice Letoulat">Alice Letoulat</text:a></text:p>
              <text:p text:style-name="Normal"><text:span>Ugo Batini; Guillaume Tonning.<text:s/></text:span><text:span>L'animal. Auteur par auteur. Culture générale. Prépa ECE/ECS. Concours 2021</text:span><text:span>, Ellipses, pp.347-360, 2020, Optimum, 9782340038912</text:span></text:p>
              <text:p text:style-name="Normal"><text:span>Chapitre d'ouvrage</text:span></text:p>
              <text:p text:style-name="Normal"><text:a xlink:type="simple" xlink:href="https://hal.science/hal-02529576v1">hal-0252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428v1">« Sergueï Paradjanov : l’image-cadeau et le cinéma-mémoire »</text:a></text:p>
              <text:p text:style-name="Normal"><text:a xlink:type="simple" xlink:href="https://hal.science/search/index/?q=*&amp;authFullName_s=Alice Letoulat">Alice Letoulat</text:a></text:p>
              <text:p text:style-name="Normal"><text:span>Donner, recevoir, transmettre</text:span><text:span>, 2018</text:span></text:p>
              <text:p text:style-name="Normal"><text:span>Chapitre d'ouvrage</text:span></text:p>
              <text:p text:style-name="Normal"><text:a xlink:type="simple" xlink:href="https://hal.science/hal-02529428v1">hal-02529428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b57437" table:style-name="b57437">
          <table:table-column table:style-name="b57437.0"/>
          <table:table-row>
            <table:table-cell office:value-type="string">
              <text:p text:style-name="Normal"><text:a xlink:type="simple" xlink:href="https://hal.science/hal-02529582v1">Création et administration du blog La Nuit du blogueurhttps://lanuitdublogueur.wordpress.com</text:a></text:p>
              <text:p text:style-name="Normal"><text:a xlink:type="simple" xlink:href="https://hal.science/search/index/?q=*&amp;authFullName_s=Alice Letoulat">Alice Letoula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2529582v1">hal-02529582v1</text:a></text:p>
            </table:table-cell>
          </table:table-row>
        </table:table>
        <text:p text:style-name="P24"/>
        <text:p text:style-name="Heading2"><text:span text:style-name="T9">Communication dans un congrès (8)</text:span></text:p>
        <text:p text:style-name="P26"/>
        <table:table table:name="38cad0" table:style-name="38cad0">
          <table:table-column table:style-name="38cad0.0"/>
          <table:table-row>
            <table:table-cell office:value-type="string">
              <text:p text:style-name="Normal"><text:a xlink:type="simple" xlink:href="https://hal.science/hal-02529606v1">Organisation de Journée d'études</text:a></text:p>
              <text:p text:style-name="Normal"><text:a xlink:type="simple" xlink:href="https://hal.science/search/index/?q=*&amp;authFullName_s=Alice Letoulat">Alice Letoulat</text:a><text:span>,</text:span><text:a xlink:type="simple" xlink:href="https://hal.science/search/index/?q=*&amp;authFullName_s=Thomas Bruckert">Thomas Bruckert</text:a></text:p>
              <text:p text:style-name="Normal"><text:span>« Expériences du débordement : théâtre et cinéma »</text:span><text:span>, Sep 2020, Poitiers, France</text:span></text:p>
              <text:p text:style-name="Normal"><text:span>Communication dans un congrès</text:span></text:p>
              <text:p text:style-name="Normal"><text:a xlink:type="simple" xlink:href="https://hal.science/hal-02529606v1">hal-0252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613v1">« Du portrait de famille à l’auto-portrait : Violence et Passion [Gruppo di famiglia in un interno], de Luchino Visconti (1974) »</text:a></text:p>
              <text:p text:style-name="Normal"><text:a xlink:type="simple" xlink:href="https://hal.science/search/index/?q=*&amp;authFullName_s=Alice Letoulat">Alice Letoulat</text:a></text:p>
              <text:p text:style-name="Normal"><text:span>Colloque international « Le portrait peint à l’écran »</text:span><text:span>, Oct 2020, Toulouse, France</text:span></text:p>
              <text:p text:style-name="Normal"><text:span>Communication dans un congrès</text:span></text:p>
              <text:p text:style-name="Normal"><text:a xlink:type="simple" xlink:href="https://hal.science/hal-02529613v1">hal-0252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670v1">« Paradjanov, Sayat Nova (1969), un film-portrait poétique »</text:a></text:p>
              <text:p text:style-name="Normal"><text:a xlink:type="simple" xlink:href="https://hal.science/search/index/?q=*&amp;authFullName_s=Alice Letoulat">Alice Letoulat</text:a></text:p>
              <text:p text:style-name="Normal"><text:span>Colloque international « La critique à l’écran II – Filmer la littérature »</text:span><text:span>, Mar 2019, Pau, France</text:span></text:p>
              <text:p text:style-name="Normal"><text:span>Communication dans un congrès</text:span></text:p>
              <text:p text:style-name="Normal"><text:a xlink:type="simple" xlink:href="https://hal.science/hal-02529670v1">hal-0252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674v1">« Filmer (à) la marge : figures de migrants dans les deux derniers films d’Aki Kaurismäki (Le Havre, 2011 ; L’Autre Côté de l’espoir, 2017) »</text:a></text:p>
              <text:p text:style-name="Normal"><text:a xlink:type="simple" xlink:href="https://hal.science/search/index/?q=*&amp;authFullName_s=Alice Letoulat">Alice Letoulat</text:a></text:p>
              <text:p text:style-name="Normal"><text:span>Colloque international « L’écriture de la migration dans la littérature et le cinéma contemporains pour adultes et pour enfants : frontières, passages, errances et figures du tragique moderne »</text:span><text:span>, Nov 2019, Caen, France</text:span></text:p>
              <text:p text:style-name="Normal"><text:span>Communication dans un congrès</text:span></text:p>
              <text:p text:style-name="Normal"><text:a xlink:type="simple" xlink:href="https://hal.science/hal-02529674v1">hal-0252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618v1">« Remontage(s) de Sayat Nova (Sergueï Paradjanov, 1968-1969) : dissidence esthétique »</text:a></text:p>
              <text:p text:style-name="Normal"><text:a xlink:type="simple" xlink:href="https://hal.science/search/index/?q=*&amp;authFullName_s=Alice Letoulat">Alice Letoulat</text:a></text:p>
              <text:p text:style-name="Normal"><text:span>Séminaire de master « Le mythe de la version originelle »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2529618v1">hal-0252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611v1">Organisation de Journée d'études</text:a></text:p>
              <text:p text:style-name="Normal"><text:a xlink:type="simple" xlink:href="https://hal.science/search/index/?q=*&amp;authFullName_s=Alice Letoulat">Alice Letoulat</text:a></text:p>
              <text:p text:style-name="Normal"><text:span>« Impuretés. Cinéma, littérature, philosophie »</text:span><text:span>, Oct 2016, Poitiers, France</text:span></text:p>
              <text:p text:style-name="Normal"><text:span>Communication dans un congrès</text:span></text:p>
              <text:p text:style-name="Normal"><text:a xlink:type="simple" xlink:href="https://hal.science/hal-02529611v1">hal-0252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678v1">Sergueï Paradjanov : l’image-cadeau et le cinéma-mémoire</text:a></text:p>
              <text:p text:style-name="Normal"><text:a xlink:type="simple" xlink:href="https://hal.science/search/index/?q=*&amp;authFullName_s=Alice Letoulat">Alice Letoulat</text:a></text:p>
              <text:p text:style-name="Normal"><text:span>Journées thématiques « Donner, recevoir : transmettre » de l’école Doctorale 525 : Lettres, Pensées, Arts et Histoire</text:span><text:span>, Mar 2016, Limoges, France</text:span></text:p>
              <text:p text:style-name="Normal"><text:span>Communication dans un congrès</text:span></text:p>
              <text:p text:style-name="Normal"><text:a xlink:type="simple" xlink:href="https://hal.science/hal-02529678v1">hal-0252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619v1">« Re-voir l’histoire : splendeurs et misères du Portugal. NON ou la Vaine Gloire de commander (1990) »</text:a></text:p>
              <text:p text:style-name="Normal"><text:a xlink:type="simple" xlink:href="https://hal.science/search/index/?q=*&amp;authFullName_s=Alice Letoulat">Alice Letoulat</text:a></text:p>
              <text:p text:style-name="Normal"><text:span>Journée d’études « Manoel de Oliveira, l’“homme-cinéma” »</text:span><text:span>, Mar 2016, Poitiers, France</text:span></text:p>
              <text:p text:style-name="Normal"><text:span>Communication dans un congrès</text:span></text:p>
              <text:p text:style-name="Normal"><text:a xlink:type="simple" xlink:href="https://hal.science/hal-02529619v1">hal-025296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Letoulat</dc:title>
    <dc:subject/>
    <dc:description>CV</dc:description>
    <dc:creator/>
    <dc:date>2026-05-01T22:34:44.000</dc:date>
    <meta:generator>PHPWord</meta:generator>
    <meta:initial-creator>CCSD</meta:initial-creator>
    <meta:creation-date>2026-05-01T22:34:44.000</meta:creation-date>
    <meta:keyword/>
    <meta:user-defined meta:name="Category"/>
    <meta:user-defined meta:name="Company"/>
    <meta:user-defined meta:name="Manager"/>
  </office:meta>
</office:document-meta>
</file>