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efe4" style:family="table">
      <style:table-properties style:rel-width="100" table:align="center"/>
    </style:style>
    <style:style style:name="a4efe4.0" style:family="table-column">
      <style:table-column-properties style:column-width="0.00cm"/>
    </style:style>
    <style:style style:name="53c150" style:family="table">
      <style:table-properties style:rel-width="100" table:align="center"/>
    </style:style>
    <style:style style:name="53c1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MOR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a4efe4" table:style-name="a4efe4">
          <table:table-column table:style-name="a4efe4.0"/>
          <table:table-row>
            <table:table-cell office:value-type="string">
              <text:p text:style-name="Normal"><text:a xlink:type="simple" xlink:href="https://shs.hal.science/halshs-05464136v1">Saisies pénales spéciales et actifs numériques : une nécessaire adéquation</text:a></text:p>
              <text:p text:style-name="Normal"><text:a xlink:type="simple" xlink:href="https://hal.science/search/index/?q=*&amp;authFullName_s=Alice Mornet">Alice Mornet</text:a></text:p>
              <text:p text:style-name="Normal"><text:span>Revue de science criminelle et de droit pénal comparé</text:span><text:span>, 2026, 04, pp.779</text:span></text:p>
              <text:p text:style-name="Normal"><text:span>Article dans une revue</text:span></text:p>
              <text:p text:style-name="Normal"><text:a xlink:type="simple" xlink:href="https://shs.hal.science/halshs-05464136v1">halshs-05464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6964v1">Usages policiers de la vidéosurveillance algorithmique : étude du risque juridique</text:a></text:p>
              <text:p text:style-name="Normal"><text:a xlink:type="simple" xlink:href="https://hal.science/search/index/?q=*&amp;authFullName_s=Jessica Eynard">Jessica Eynard</text:a><text:span>,</text:span><text:a xlink:type="simple" xlink:href="https://hal.science/search/index/?q=*&amp;authFullName_s=Alice Mornet">Alice Mornet</text:a><text:span>,</text:span><text:a xlink:type="simple" xlink:href="https://hal.science/search/index/?q=*&amp;authFullName_s=Marion Larouer">Marion Larouer</text:a><text:span>,</text:span><text:a xlink:type="simple" xlink:href="https://hal.science/search/index/?q=*&amp;authFullName_s=Céline Mangematin">Céline Mangematin</text:a></text:p>
              <text:p text:style-name="Normal"><text:span>Dalloz IP/IT : droit de la propriété intellectuelle et du numérique</text:span><text:span>, 2026, 03, pp.140</text:span></text:p>
              <text:p text:style-name="Normal"><text:span>Article dans une revue</text:span></text:p>
              <text:p text:style-name="Normal"><text:a xlink:type="simple" xlink:href="https://shs.hal.science/halshs-05566964v1">halshs-0556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303v1">Techniques d'enquête numériques : une cohérence jurisprudentielle introuvable</text:a></text:p>
              <text:p text:style-name="Normal"><text:a xlink:type="simple" xlink:href="https://hal.science/search/index/?q=*&amp;authFullName_s=Alice Mornet">Alice Mornet</text:a></text:p>
              <text:p text:style-name="Normal"><text:span>Lexbase Pénal</text:span><text:span>, 2024, 72</text:span></text:p>
              <text:p text:style-name="Normal"><text:span>Article dans une revue</text:span></text:p>
              <text:p text:style-name="Normal"><text:a xlink:type="simple" xlink:href="https://hal.science/hal-04629303v1">hal-0462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115v1">Air</text:a></text:p>
              <text:p text:style-name="Normal"><text:a xlink:type="simple" xlink:href="https://hal.science/search/index/?q=*&amp;authFullName_s=Alice Mornet">Alice Mornet</text:a></text:p>
              <text:p text:style-name="Normal"><text:span>JurisClasseur Lois pénales spéciales [Encyclopédie juridique Juris-classeur]</text:span><text:span>, 2024</text:span></text:p>
              <text:p text:style-name="Normal"><text:span>Article dans une revue</text:span></text:p>
              <text:p text:style-name="Normal"><text:a xlink:type="simple" xlink:href="https://hal.science/hal-05014115v1">hal-05014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4896v1">Le principe d'interopérabilité des fichiers pénaux de l'Union européenne : vecteur d'une évolution de l'administration de la preuve en matière pénale</text:a></text:p>
              <text:p text:style-name="Normal"><text:a xlink:type="simple" xlink:href="https://hal.science/search/index/?q=*&amp;authFullName_s=Alice Mornet">Alice Mornet</text:a></text:p>
              <text:p text:style-name="Normal"><text:span>Dalloz IP/IT : droit de la propriété intellectuelle et du numérique</text:span><text:span>, 2024, 2, pp.64</text:span></text:p>
              <text:p text:style-name="Normal"><text:span>Article dans une revue</text:span></text:p>
              <text:p text:style-name="Normal"><text:a xlink:type="simple" xlink:href="https://shs.hal.science/halshs-04454896v1">halshs-04454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5643v1">Qualité à agir en nullité d'une mesure de géolocalisation : Nemo auditur… ?</text:a></text:p>
              <text:p text:style-name="Normal"><text:a xlink:type="simple" xlink:href="https://hal.science/search/index/?q=*&amp;authFullName_s=Alice Mornet">Alice Mornet</text:a></text:p>
              <text:p text:style-name="Normal"><text:span>Actualité juridique Pénal</text:span><text:span>, 2024, 10, pp.524</text:span></text:p>
              <text:p text:style-name="Normal"><text:span>Article dans une revue</text:span></text:p>
              <text:p text:style-name="Normal"><text:a xlink:type="simple" xlink:href="https://shs.hal.science/halshs-04775643v1">halshs-0477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101v1">L'accès aux données contenues dans un téléphone portable : une technique d'enquête soumise à la directive police/justice</text:a></text:p>
              <text:p text:style-name="Normal"><text:a xlink:type="simple" xlink:href="https://hal.science/search/index/?q=*&amp;authFullName_s=Alice Mornet">Alice Mornet</text:a></text:p>
              <text:p text:style-name="Normal"><text:span>La Semaine juridique. Édition générale</text:span><text:span>, 2024, 45, pp.1329</text:span></text:p>
              <text:p text:style-name="Normal"><text:span>Article dans une revue</text:span></text:p>
              <text:p text:style-name="Normal"><text:a xlink:type="simple" xlink:href="https://hal.science/hal-05014101v1">hal-0501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286v1">Captations d'images à l'aide d'un caméscope : la photographie jurisprudentielle est encore floue…</text:a></text:p>
              <text:p text:style-name="Normal"><text:a xlink:type="simple" xlink:href="https://hal.science/search/index/?q=*&amp;authFullName_s=Alice Mornet">Alice Mornet</text:a></text:p>
              <text:p text:style-name="Normal"><text:span>Lexbase Pénal</text:span><text:span>, 2023, 61</text:span></text:p>
              <text:p text:style-name="Normal"><text:span>Article dans une revue</text:span></text:p>
              <text:p text:style-name="Normal"><text:a xlink:type="simple" xlink:href="https://hal.science/hal-04322286v1">hal-0432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278v1">Vers un droit commun de la preuve numérique ?</text:a></text:p>
              <text:p text:style-name="Normal"><text:a xlink:type="simple" xlink:href="https://hal.science/search/index/?q=*&amp;authFullName_s=Alice Mornet">Alice Mornet</text:a></text:p>
              <text:p text:style-name="Normal"><text:span>Lexbase Pénal</text:span><text:span>, 2023, 57</text:span></text:p>
              <text:p text:style-name="Normal"><text:span>Article dans une revue</text:span></text:p>
              <text:p text:style-name="Normal"><text:a xlink:type="simple" xlink:href="https://hal.science/hal-04322278v1">hal-0432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511v1">La proposition e-evidence : révélatrice des limites de l'émergence d'une procédure pénale européenne ou compromis nécessaire ?</text:a></text:p>
              <text:p text:style-name="Normal"><text:a xlink:type="simple" xlink:href="https://hal.science/search/index/?q=*&amp;authFullName_s=Hélène Christodoulou">Hélène Christodoulou</text:a><text:span>,</text:span><text:a xlink:type="simple" xlink:href="https://hal.science/search/index/?q=*&amp;authFullName_s=Laetitia Gaurier">Laetitia Gaurier</text:a><text:span>,</text:span><text:a xlink:type="simple" xlink:href="https://hal.science/search/index/?q=*&amp;authFullName_s=Alice Mornet">Alice Mornet</text:a></text:p>
              <text:p text:style-name="Normal"><text:span>European Papers</text:span><text:span>, 2021, vol. 6 (n° 1), pp.423-439.<text:s/></text:span><text:a xlink:type="simple" xlink:href="https://dx.doi.org/10.15166/2499-8249/476">⟨10.15166/2499-8249/476⟩</text:a></text:p>
              <text:p text:style-name="Normal"><text:span>Article dans une revue</text:span></text:p>
              <text:p text:style-name="Normal"><text:a xlink:type="simple" xlink:href="https://hal.science/hal-03349511v1">hal-0334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462v1">Les fichiers pénaux de l'Union européenne : instruments d'une politique criminelle européenne ?</text:a></text:p>
              <text:p text:style-name="Normal"><text:a xlink:type="simple" xlink:href="https://hal.science/search/index/?q=*&amp;authFullName_s=Alice Mornet">Alice Mornet</text:a></text:p>
              <text:p text:style-name="Normal"><text:span>Archives de politique criminelle</text:span><text:span>, 2021, 1 (43), pp.223</text:span></text:p>
              <text:p text:style-name="Normal"><text:span>Article dans une revue</text:span></text:p>
              <text:p text:style-name="Normal"><text:a xlink:type="simple" xlink:href="https://hal.science/hal-04327462v1">hal-0432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624v1">Le droit à l’entretien avec l’avocat lors de l’extension de la garde à vue : du texte ou de l’esprit de la loi ?</text:a></text:p>
              <text:p text:style-name="Normal"><text:a xlink:type="simple" xlink:href="https://hal.science/search/index/?q=*&amp;authFullName_s=Alice Mornet">Alice Mornet</text:a></text:p>
              <text:p text:style-name="Normal"><text:span>Lexbase Pénal</text:span><text:span>, 2021, 36</text:span></text:p>
              <text:p text:style-name="Normal"><text:span>Article dans une revue</text:span></text:p>
              <text:p text:style-name="Normal"><text:a xlink:type="simple" xlink:href="https://hal.science/hal-04352624v1">hal-0435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444v1">Y a-t-il un pilote dans la blockchain ? Réflexions sur l'identification d'un responsable de traitement dans le cadre de la blockchain</text:a></text:p>
              <text:p text:style-name="Normal"><text:a xlink:type="simple" xlink:href="https://hal.science/search/index/?q=*&amp;authFullName_s=Alice Mornet">Alice Mornet</text:a></text:p>
              <text:p text:style-name="Normal"><text:span>Lexbase affaires</text:span><text:span>, 2021, 666</text:span></text:p>
              <text:p text:style-name="Normal"><text:span>Article dans une revue</text:span></text:p>
              <text:p text:style-name="Normal"><text:a xlink:type="simple" xlink:href="https://hal.science/hal-04327444v1">hal-04327444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53c150" table:style-name="53c150">
          <table:table-column table:style-name="53c150.0"/>
          <table:table-row>
            <table:table-cell office:value-type="string">
              <text:p text:style-name="Normal"><text:a xlink:type="simple" xlink:href="https://hal.science/hal-05014090v1">LES RECOURS PERMETTANT LE DEVELOPPEMENT DU « DROIT A » L'ENVIRONNEMENT : ENTRE MULTIPLICITE ET INEFFECTIVITE</text:a></text:p>
              <text:p text:style-name="Normal"><text:a xlink:type="simple" xlink:href="https://hal.science/search/index/?q=*&amp;authFullName_s=Alice Mornet">Alice Mornet</text:a></text:p>
              <text:p text:style-name="Normal"><text:span>Les sources internationales, européennes et nationales face aux défis environnementaux</text:span><text:span>, 1 (1), Presses de l'Université Toulouse Capitole, pp.67, 2024, 978-2-36170-301-1</text:span></text:p>
              <text:p text:style-name="Normal"><text:span>Chapitre d'ouvrage</text:span></text:p>
              <text:p text:style-name="Normal"><text:a xlink:type="simple" xlink:href="https://hal.science/hal-05014090v1">hal-0501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427v1">L’exigence de publicité et la Cour européenne des droits de l’homme</text:a></text:p>
              <text:p text:style-name="Normal"><text:a xlink:type="simple" xlink:href="https://hal.science/search/index/?q=*&amp;authFullName_s=Alice Mornet">Alice Mornet</text:a></text:p>
              <text:p text:style-name="Normal"><text:span>La publicité de la justice</text:span><text:span>, Institut Francophone pour la Justice et la Démocratie, pp.71, 2022, 978-2-37032-351-4</text:span></text:p>
              <text:p text:style-name="Normal"><text:span>Chapitre d'ouvrage</text:span></text:p>
              <text:p text:style-name="Normal"><text:a xlink:type="simple" xlink:href="https://hal.science/hal-04327427v1">hal-0432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400v1">De l'association des magistrats à l'exécution des peines : punir et surveiller ? -Commentaire de la thèse de Joseph Magnol, De l'administration pénitentiaire dans ses rapports avec l'autorité judiciaire et de son rattachement au ministère de la Justice, Toulouse, V. Rivière, 1900</text:a></text:p>
              <text:p text:style-name="Normal"><text:a xlink:type="simple" xlink:href="https://hal.science/search/index/?q=*&amp;authFullName_s=Alice Mornet">Alice Mornet</text:a></text:p>
              <text:p text:style-name="Normal"><text:span>Annales de l'institut de criminologie et de sciences pénales Roger Merle, Annales de l'ICRM</text:span><text:span>, 1, Presses de l'Université Toulouse Capitole, pp.77, 2020, 978-2-36170-212-0</text:span></text:p>
              <text:p text:style-name="Normal"><text:span>Chapitre d'ouvrage</text:span></text:p>
              <text:p text:style-name="Normal"><text:a xlink:type="simple" xlink:href="https://hal.science/hal-04327400v1">hal-043274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MORNET</dc:title>
    <dc:subject/>
    <dc:description>CV</dc:description>
    <dc:creator/>
    <dc:date>2026-05-14T07:24:45.000</dc:date>
    <meta:generator>PHPWord</meta:generator>
    <meta:initial-creator>CCSD</meta:initial-creator>
    <meta:creation-date>2026-05-14T07:24:45.000</meta:creation-date>
    <meta:keyword/>
    <meta:user-defined meta:name="Category"/>
    <meta:user-defined meta:name="Company"/>
    <meta:user-defined meta:name="Manager"/>
  </office:meta>
</office:document-meta>
</file>