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f92e" style:family="table">
      <style:table-properties style:rel-width="100" table:align="center"/>
    </style:style>
    <style:style style:name="4df92e.0" style:family="table-column">
      <style:table-column-properties style:column-width="0.00cm"/>
    </style:style>
    <style:style style:name="af4c5a" style:family="table">
      <style:table-properties style:rel-width="100" table:align="center"/>
    </style:style>
    <style:style style:name="af4c5a.0" style:family="table-column">
      <style:table-column-properties style:column-width="0.00cm"/>
    </style:style>
    <style:style style:name="b9c7f9" style:family="table">
      <style:table-properties style:rel-width="100" table:align="center"/>
    </style:style>
    <style:style style:name="b9c7f9.0" style:family="table-column">
      <style:table-column-properties style:column-width="0.00cm"/>
    </style:style>
    <style:style style:name="03e0c5" style:family="table">
      <style:table-properties style:rel-width="100" table:align="center"/>
    </style:style>
    <style:style style:name="03e0c5.0" style:family="table-column">
      <style:table-column-properties style:column-width="0.00cm"/>
    </style:style>
    <style:style style:name="e5b7cd" style:family="table">
      <style:table-properties style:rel-width="100" table:align="center"/>
    </style:style>
    <style:style style:name="e5b7cd.0" style:family="table-column">
      <style:table-column-properties style:column-width="0.00cm"/>
    </style:style>
    <style:style style:name="cc59bd" style:family="table">
      <style:table-properties style:rel-width="100" table:align="center"/>
    </style:style>
    <style:style style:name="cc5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OSCARITOLO<text:s/></text:span><text:span text:style-name="T2">Postdoctorante EMA, Coordinatrice Adjointe Erasmus+ COVE ProVEST,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moscaritolo">alice-moscarito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65-1903">0000-0002-5965-19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266040">08726604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4df92e" table:style-name="4df92e">
          <table:table-column table:style-name="4df92e.0"/>
          <table:table-row>
            <table:table-cell office:value-type="string">
              <text:p text:style-name="Normal"><text:a xlink:type="simple" xlink:href="https://univ-tlse2.hal.science/hal-03647206v1">Modifications des relations intrafamiliales dans les familles françaises de jeunes enfants pendant le premier confinement lié à la COVID-19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M. Martinasso">M. Martinasso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Alice Moscaritolo">Alice Moscaritolo</text:a></text:p>
              <text:p text:style-name="Normal"><text:span>Psychologie Française</text:span><text:span>, 2022, 67 (3), pp.181-201.<text:s/></text:span><text:a xlink:type="simple" xlink:href="https://dx.doi.org/10.1016/j.psfr.2022.02.002">⟨10.1016/j.psfr.2022.02.002⟩</text:a></text:p>
              <text:p text:style-name="Normal"><text:span>Article dans une revue</text:span></text:p>
              <text:p text:style-name="Normal"><text:a xlink:type="simple" xlink:href="https://univ-tlse2.hal.science/hal-03647206v1">hal-036472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202v1">Situations de vulnérabilités familiales et pandémie COVID-19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L. Boulaghaf">L. Boulaghaf</text:a><text:span>,</text:span><text:a xlink:type="simple" xlink:href="https://hal.science/search/index/?q=*&amp;authFullName_s=A. Moscaritolo">A. Moscaritolo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J.-C. Basson">J.-C. Basson</text:a><text:span>et al.</text:span></text:p>
              <text:p text:style-name="Normal"><text:span>Pratiques Psychologiques</text:span><text:span>, 2022, 28 (2), pp.93-121.<text:s/></text:span><text:a xlink:type="simple" xlink:href="https://dx.doi.org/10.1016/j.prps.2022.01.003">⟨10.1016/j.prps.2022.01.003⟩</text:a></text:p>
              <text:p text:style-name="Normal"><text:span>Article dans une revue</text:span></text:p>
              <text:p text:style-name="Normal"><text:a xlink:type="simple" xlink:href="https://univ-tlse2.hal.science/hal-03647202v1">hal-036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266v1">Vécu de familles monoparentales avec jeunes enfants durant le premier confinement lié à la COVID-19 e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Rivista Italiana di Educazione Familiare</text:span><text:span>, 2021, 19 (2), pp.201-216.<text:s/></text:span><text:a xlink:type="simple" xlink:href="https://dx.doi.org/10.36253/rief-10179">⟨10.36253/rief-10179⟩</text:a></text:p>
              <text:p text:style-name="Normal"><text:span>Article dans une revue</text:span></text:p>
              <text:p text:style-name="Normal"><text:a xlink:type="simple" xlink:href="https://hal.science/hal-03279266v1">hal-032792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5153v1">Temporalités en tension de parents de jeunes enfants confinés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Julie Renard">Julie Renard</text:a><text:span>,</text:span><text:a xlink:type="simple" xlink:href="https://hal.science/search/index/?q=*&amp;authFullName_s=Chantal Zaouche Gaudron">Chantal Zaouche Gaudron</text:a></text:p>
              <text:p text:style-name="Normal"><text:span>Temporalités : revue de sciences sociales et humaines</text:span><text:span>, 2021, 34-35,<text:s/></text:span><text:a xlink:type="simple" xlink:href="https://dx.doi.org/10.4000/temporalites.9083">⟨10.4000/temporalites.9083⟩</text:a></text:p>
              <text:p text:style-name="Normal"><text:span>Article dans une revue</text:span></text:p>
              <text:p text:style-name="Normal"><text:a xlink:type="simple" xlink:href="https://ut3-toulouseinp.hal.science/hal-03695153v1">hal-0369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37v1">Inclusion des tout-petits en situation de handicap dans les crèches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Chantal Zaouche Gaudron">Chantal Zaouche Gaudron</text:a></text:p>
              <text:p text:style-name="Normal"><text:span>Devenir - Revue européenne du développement de l'enfant</text:span><text:span>, 2020, 1 (32), pp.5-19.<text:s/></text:span><text:a xlink:type="simple" xlink:href="https://dx.doi.org/10.3917/dev.201.0005">⟨10.3917/dev.201.0005⟩</text:a></text:p>
              <text:p text:style-name="Normal"><text:span>Article dans une revue</text:span></text:p>
              <text:p text:style-name="Normal"><text:a xlink:type="simple" xlink:href="https://hal.science/hal-02513037v1">hal-0251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71v1">L’Occident multiple ou les représentations de l’autre dans le regard d’étudiants ouzbeks</text:a></text:p>
              <text:p text:style-name="Normal"><text:a xlink:type="simple" xlink:href="https://hal.science/search/index/?q=*&amp;authFullName_s=Alice Moscaritolo">Alice Moscaritolo</text:a></text:p>
              <text:p text:style-name="Normal"><text:span>Cahiers d'Asie centrale</text:span><text:span>, 2004, Gestion de l'indépendance et legs soviétique en Asie centrale, 13/14, pp.303-318</text:span></text:p>
              <text:p text:style-name="Normal"><text:span>Article dans une revue</text:span></text:p>
              <text:p text:style-name="Normal"><text:a xlink:type="simple" xlink:href="https://hal.science/hal-01503271v1">hal-0150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49v1">Une ONG pour la jeunesse en Ouzbékistan ou la simulation de la démocratie</text:a></text:p>
              <text:p text:style-name="Normal"><text:a xlink:type="simple" xlink:href="https://hal.science/search/index/?q=*&amp;authFullName_s=Alice Moscaritolo">Alice Moscaritolo</text:a></text:p>
              <text:p text:style-name="Normal"><text:span>Journal des anthropologues</text:span><text:span>, 2003, Les ONG. Médiations politiques et globalisation, 94-95, pp.191-202</text:span></text:p>
              <text:p text:style-name="Normal"><text:span>Article dans une revue</text:span></text:p>
              <text:p text:style-name="Normal"><text:a xlink:type="simple" xlink:href="https://hal.science/hal-01498549v1">hal-01498549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af4c5a" table:style-name="af4c5a">
          <table:table-column table:style-name="af4c5a.0"/>
          <table:table-row>
            <table:table-cell office:value-type="string">
              <text:p text:style-name="Normal"><text:a xlink:type="simple" xlink:href="https://hal.science/hal-05269814v1">Professionalization of VET educators to create powerful transformative learning environments for a sustainable transition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Alice Moscaritolo">Alice Moscaritolo</text:a></text:p>
              <text:p text:style-name="Normal"><text:span>GeNeMe Pre-conference workshop</text:span><text:span>, Technische Universität Dresden, Sep 2025, Dresden (GERMANY), Germany</text:span></text:p>
              <text:p text:style-name="Normal"><text:span>Communication dans un congrès</text:span></text:p>
              <text:p text:style-name="Normal"><text:a xlink:type="simple" xlink:href="https://hal.science/hal-05269814v1">hal-052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24v1">Powerful Transformative Learning Environments from theory to practice: a pluralist approach to transforming VET through sustainability across Europe</text:a></text:p>
              <text:p text:style-name="Normal"><text:a xlink:type="simple" xlink:href="https://hal.science/search/index/?q=*&amp;authFullName_s=Guillaume Isaac">Guillaume Isaac</text:a><text:span>,</text:span><text:a xlink:type="simple" xlink:href="https://hal.science/search/index/?q=*&amp;authFullName_s=Lyssa Pauwels">Lyssa Pauwels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Muriel Epstein">Muriel Epstein</text:a><text:span>,</text:span><text:a xlink:type="simple" xlink:href="https://hal.science/search/index/?q=*&amp;authFullName_s=Marite Guevara">Marite Guevara</text:a></text:p>
              <text:p text:style-name="Normal"><text:span>Towards Equity, Peace and Sustainability in time of Crisis</text:span><text:span>, ISCAR, Nov 2025, Barcelona, Spain. pp.80-83</text:span></text:p>
              <text:p text:style-name="Normal"><text:span>Communication dans un congrès</text:span></text:p>
              <text:p text:style-name="Normal"><text:a xlink:type="simple" xlink:href="https://hal.science/hal-05607224v1">hal-0560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34v1">Ce que les acteurs du PIA 3 ACORDA pensent de l’orientation : analyse d’un système représentationnel</text:a></text:p>
              <text:p text:style-name="Normal"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Naïma Marengo">Naïma Marengo</text:a><text:span>et al.</text:span></text:p>
              <text:p text:style-name="Normal"><text:span>Colloque international BRIO L'orientation accompagnée</text:span><text:span>, Université de Rennes, May 2024, Rennes, France</text:span></text:p>
              <text:p text:style-name="Normal"><text:span>Communication dans un congrès</text:span></text:p>
              <text:p text:style-name="Normal"><text:a xlink:type="simple" xlink:href="https://hal.science/hal-04589734v1">hal-045897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222982v1">Engagement parental et valeurs à l'école maternelle : une étude de cas en Turquie.</text:a></text:p>
              <text:p text:style-name="Normal"><text:a xlink:type="simple" xlink:href="https://hal.science/search/index/?q=*&amp;authFullName_s=Alice Moscaritolo">Alice Moscaritolo</text:a></text:p>
              <text:p text:style-name="Normal"><text:span>Colloque Inter-Congrès Aref « Engagement dans la recherche, recherches engagées, recherches sur l'engagement : que nous disent les sciences de l'éducation et de la formation ? »</text:span><text:span>, Nov 2023, Paris, France</text:span></text:p>
              <text:p text:style-name="Normal"><text:span>Communication dans un congrès</text:span></text:p>
              <text:p text:style-name="Normal"><text:a xlink:type="simple" xlink:href="https://univ-tlse2.hal.science/hal-05222982v1">hal-052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99v1">Parenting and home schooling in diverse family settings with young children during the first COVID-19 lockdown i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Conférence WPRN 2021, World Pandemic Research Network</text:span><text:span>, Institut d'études avancées de Paris, Dec 2021, Paris, France</text:span></text:p>
              <text:p text:style-name="Normal"><text:span>Communication dans un congrès</text:span></text:p>
              <text:p text:style-name="Normal"><text:a xlink:type="simple" xlink:href="https://hal.science/hal-04652599v1">hal-046525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507v1">Vécu de familles monoparentales avec jeunes enfants durant le premier confinement lié à la COVID-19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Séminaire BECO-IFERISS « Enfance et Pandémie COVID-19 »</text:span><text:span>, GIS BECO et l'IFERISS, Apr 2021, En ligne, France</text:span></text:p>
              <text:p text:style-name="Normal"><text:span>Communication dans un congrès</text:span></text:p>
              <text:p text:style-name="Normal"><text:a xlink:type="simple" xlink:href="https://univ-tlse2.hal.science/hal-03278507v1">hal-032785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495v1">Single-parent families’ experience of home schooling with young children during the first COVID-19 lockdown i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Symposium School at home: the lived experience of families with young children during the first COVID-19 lockdown in France</text:span><text:span>, May 2021, En ligne, United Kingdom</text:span></text:p>
              <text:p text:style-name="Normal"><text:span>Communication dans un congrès</text:span></text:p>
              <text:p text:style-name="Normal"><text:a xlink:type="simple" xlink:href="https://univ-tlse2.hal.science/hal-03278495v1">hal-032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61v1">Auto-efficacité parentale et engagement au préscolaire en Turquie, au prisme de la coéducation du caractère</text:a></text:p>
              <text:p text:style-name="Normal"><text:a xlink:type="simple" xlink:href="https://hal.science/search/index/?q=*&amp;authFullName_s=Alice Moscaritolo">Alice Moscaritolo</text:a></text:p>
              <text:p text:style-name="Normal"><text:span>AREF 2019 Actualités de la Recherche en Education et en Forma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182961v1">hal-021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04v1">Les valeurs en maternelle : facteur d'engagement parental dans la vie scolaire ?</text:a></text:p>
              <text:p text:style-name="Normal"><text:a xlink:type="simple" xlink:href="https://hal.science/search/index/?q=*&amp;authFullName_s=Alice Moscaritolo">Alice Moscaritolo</text:a></text:p>
              <text:p text:style-name="Normal"><text:span>Colloque interdisciplinaire international Bébé, petite Enfance en COntextes (BECO)</text:span><text:span>, Université Fédérale de Toulouse Midi-Pyrénées, May 2019, Toulouse, France</text:span></text:p>
              <text:p text:style-name="Normal"><text:span>Communication dans un congrès</text:span></text:p>
              <text:p text:style-name="Normal"><text:a xlink:type="simple" xlink:href="https://hal.science/hal-02139404v1">hal-021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97v1">The Role of Spirituality in Life Attitudes of Individuals with Down Syndrom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yse Burcu Goren">Ayse Burcu Goren</text:a></text:p>
              <text:p text:style-name="Normal"><text:span><text:s/>4th ECRSH (European Conference on Religion, Spirituality and Health)</text:span><text:span>, May 2014, Malta, Malta</text:span></text:p>
              <text:p text:style-name="Normal"><text:span>Communication dans un congrès</text:span></text:p>
              <text:p text:style-name="Normal"><text:a xlink:type="simple" xlink:href="https://hal.science/hal-01498597v1">hal-0149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595v1">The Role of Education in a Transitional Society. The Case of Educators in Kazakhstan</text:a></text:p>
              <text:p text:style-name="Normal"><text:a xlink:type="simple" xlink:href="https://hal.science/search/index/?q=*&amp;authFullName_s=Alice Moscaritolo">Alice Moscaritolo</text:a></text:p>
              <text:p text:style-name="Normal"><text:span>Muslims Between Tradition and Modernity</text:span><text:span>, Institute of Religious Studies, Faculty of Philosophy, Potsdam University, May 2009, Potsdam, Germany</text:span></text:p>
              <text:p text:style-name="Normal"><text:span>Communication dans un congrès</text:span></text:p>
              <text:p text:style-name="Normal"><text:a xlink:type="simple" xlink:href="https://hal.science/hal-01503595v1">hal-01503595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b9c7f9" table:style-name="b9c7f9">
          <table:table-column table:style-name="b9c7f9.0"/>
          <table:table-row>
            <table:table-cell office:value-type="string">
              <text:p text:style-name="Normal"><text:a xlink:type="simple" xlink:href="https://hal.science/hal-01955119v1">Co-éducation aux valeurs, auto-efficacité et engagement parental au préscolaire : une expérience turque.</text:a></text:p>
              <text:p text:style-name="Normal"><text:a xlink:type="simple" xlink:href="https://hal.science/search/index/?q=*&amp;authFullName_s=Alice Moscaritolo">Alice Moscaritolo</text:a></text:p>
              <text:p text:style-name="Normal"><text:span>Colloque international FAMEVI La Famille aux différentes étapes de la vie, Université d'Angers, Faculté de Lettres, Langues et Sciences Humaines</text:span><text:span>, Jun 2018, Angers, France.<text:s/></text:span></text:p>
              <text:p text:style-name="Normal"><text:span>Poster de conférence</text:span></text:p>
              <text:p text:style-name="Normal"><text:a xlink:type="simple" xlink:href="https://hal.science/hal-01955119v1">hal-01955119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03e0c5" table:style-name="03e0c5">
          <table:table-column table:style-name="03e0c5.0"/>
          <table:table-row>
            <table:table-cell office:value-type="string">
              <text:p text:style-name="Normal"><text:a xlink:type="simple" xlink:href="https://hal.science/hal-05222981v1">Le confinement en famille : enfer ou paradis ?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Alice Moscaritolo">Alice Moscaritolo</text:a></text:p>
              <text:p text:style-name="Normal"><text:span>L'enfant dans son environnement</text:span><text:span>, Érès, pp.301-313, 2024, 9782749279176.<text:s/></text:span><text:a xlink:type="simple" xlink:href="https://dx.doi.org/10.3917/eres.zaouc.2024.01.0301">⟨10.3917/eres.zaouc.2024.01.0301⟩</text:a></text:p>
              <text:p text:style-name="Normal"><text:span>Chapitre d'ouvrage</text:span></text:p>
              <text:p text:style-name="Normal"><text:a xlink:type="simple" xlink:href="https://hal.science/hal-05222981v1">hal-0522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360v1">Les valeurs en maternelle : un facteur d'engagement parental dans la vie scolaire ?</text:a></text:p>
              <text:p text:style-name="Normal"><text:a xlink:type="simple" xlink:href="https://hal.science/search/index/?q=*&amp;authFullName_s=Alice Moscaritolo">Alice Moscaritolo</text:a></text:p>
              <text:p text:style-name="Normal"><text:span>Chantal Zaouche-Gaudron, Anne Dupuy, Christine Menesson, Michelle Kelly-Irving.<text:s/></text:span><text:span>Espaces de socialisation extrafamiliale dans la petite enfance</text:span><text:span>, Érès, pp.193-207, 2021, 9782749270296.<text:s/></text:span><text:a xlink:type="simple" xlink:href="https://dx.doi.org/10.3917/eres.zaouc.2021.01.0193">⟨10.3917/eres.zaouc.2021.01.0193⟩</text:a></text:p>
              <text:p text:style-name="Normal"><text:span>Chapitre d'ouvrage</text:span></text:p>
              <text:p text:style-name="Normal"><text:a xlink:type="simple" xlink:href="https://hal.science/hal-03383360v1">hal-0338336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e5b7cd" table:style-name="e5b7cd">
          <table:table-column table:style-name="e5b7cd.0"/>
          <table:table-row>
            <table:table-cell office:value-type="string">
              <text:p text:style-name="Normal"><text:a xlink:type="simple" xlink:href="https://univ-tlse2.hal.science/hal-03278542v1">Vécu des familles d'enfants (de la naissance à 6 ans) durant le confinement lié à la pandémie de la Covid-19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Claire Bouilhac">Claire Bouilhac</text:a><text:span>,</text:span><text:a xlink:type="simple" xlink:href="https://hal.science/search/index/?q=*&amp;authFullName_s=Isabelle Claudet">Isabelle Claudet</text:a><text:span>,</text:span><text:a xlink:type="simple" xlink:href="https://hal.science/search/index/?q=*&amp;authFullName_s=Natacha Collomb">Natacha Collomb</text:a><text:span>,</text:span><text:a xlink:type="simple" xlink:href="https://hal.science/search/index/?q=*&amp;authFullName_s=Cyrille Delpierre">Cyrille Delpier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tlse2.hal.science/hal-03278542v1">hal-03278542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cc59bd" table:style-name="cc59bd">
          <table:table-column table:style-name="cc59bd.0"/>
          <table:table-row>
            <table:table-cell office:value-type="string">
              <text:p text:style-name="Normal"><text:a xlink:type="simple" xlink:href="https://hal.science/hal-02988547v1">Les structures d’accueil de la petite enfance et le soutien à l’inclusion des jeunes enfants en situation de handicap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François Sicot">François Sicot</text:a><text:span>et al.</text:span></text:p>
              <text:p text:style-name="Normal"><text:span>[Rapport de recherche] GIS BECO; LISST; Cellule Valorisation de la recherche UT2J; INSERM; Groupe SOS; FIRAH. 2019, 1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988547v1">hal-02988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OSCARITOLO</dc:title>
    <dc:subject/>
    <dc:description>CV</dc:description>
    <dc:creator/>
    <dc:date>2026-05-09T00:35:14.000</dc:date>
    <meta:generator>PHPWord</meta:generator>
    <meta:initial-creator>CCSD</meta:initial-creator>
    <meta:creation-date>2026-05-09T00:35:14.000</meta:creation-date>
    <meta:keyword/>
    <meta:user-defined meta:name="Category"/>
    <meta:user-defined meta:name="Company"/>
    <meta:user-defined meta:name="Manager"/>
  </office:meta>
</office:document-meta>
</file>