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0551" style:family="table">
      <style:table-properties style:rel-width="100" table:align="center"/>
    </style:style>
    <style:style style:name="c00551.0" style:family="table-column">
      <style:table-column-properties style:column-width="0.00cm"/>
    </style:style>
    <style:style style:name="049b91" style:family="table">
      <style:table-properties style:rel-width="100" table:align="center"/>
    </style:style>
    <style:style style:name="049b91.0" style:family="table-column">
      <style:table-column-properties style:column-width="0.00cm"/>
    </style:style>
    <style:style style:name="31d419" style:family="table">
      <style:table-properties style:rel-width="100" table:align="center"/>
    </style:style>
    <style:style style:name="31d419.0" style:family="table-column">
      <style:table-column-properties style:column-width="0.00cm"/>
    </style:style>
    <style:style style:name="6f64a7" style:family="table">
      <style:table-properties style:rel-width="100" table:align="center"/>
    </style:style>
    <style:style style:name="6f64a7.0" style:family="table-column">
      <style:table-column-properties style:column-width="0.00cm"/>
    </style:style>
    <style:style style:name="e01e1e" style:family="table">
      <style:table-properties style:rel-width="100" table:align="center"/>
    </style:style>
    <style:style style:name="e01e1e.0" style:family="table-column">
      <style:table-column-properties style:column-width="0.00cm"/>
    </style:style>
    <style:style style:name="c0f37f" style:family="table">
      <style:table-properties style:rel-width="100" table:align="center"/>
    </style:style>
    <style:style style:name="c0f3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Nor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c00551" table:style-name="c00551">
          <table:table-column table:style-name="c00551.0"/>
          <table:table-row>
            <table:table-cell office:value-type="string">
              <text:p text:style-name="Normal"><text:a xlink:type="simple" xlink:href="https://hal.science/hal-04788736v1">The Perceived Economic Scarcity Scale: A valid tool with greater predictive utility than incom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British Journal of Social Psychology</text:span><text:span>, 2024, 63 (3), pp.1112-1136.<text:s/></text:span><text:a xlink:type="simple" xlink:href="https://dx.doi.org/10.1111/bjso.12719">⟨10.1111/bjso.12719⟩</text:a></text:p>
              <text:p text:style-name="Normal"><text:span>Article dans une revue</text:span></text:p>
              <text:p text:style-name="Normal"><text:a xlink:type="simple" xlink:href="https://hal.science/hal-04788736v1">hal-0478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54v1">Data simulations for advancing psychological research: Insights, preparations and investigations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Alice Normand">Alice Normand</text:a></text:p>
              <text:p text:style-name="Normal"><text:span>International Journal of Psychology</text:span><text:span>, 2024, 59 (6), pp.1168 - 1182.<text:s/></text:span><text:a xlink:type="simple" xlink:href="https://dx.doi.org/10.1002/ijop.13238">⟨10.1002/ijop.13238⟩</text:a></text:p>
              <text:p text:style-name="Normal"><text:span>Article dans une revue</text:span></text:p>
              <text:p text:style-name="Normal"><text:a xlink:type="simple" xlink:href="https://hal.science/hal-04788754v1">hal-0478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51v1">Failure and Psychological Disengagement: Can Belief in School Meritocracy Make a Difference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Alyson Sicard">Alyson Sicard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/text:p>
              <text:p text:style-name="Normal"><text:span>Educational Psychology</text:span><text:span>, 2024, 44 (6-7), pp.765-783.<text:s/></text:span><text:a xlink:type="simple" xlink:href="https://dx.doi.org/10.1080/01443410.2024.2394691">⟨10.1080/01443410.2024.239469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51v1">hal-047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318v1">Selection and the Economic Value of Education: A Barrier to Reducing the SES Achievement Gap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ntony Manstead">Antony Manstead</text:a></text:p>
              <text:p text:style-name="Normal"><text:span>Journal of Social Issues</text:span><text:span>, 2024,<text:s/></text:span><text:a xlink:type="simple" xlink:href="https://dx.doi.org/10.1111/josi.12646">⟨10.1111/josi.1264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89318v1">hal-0478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523v1">Economic insecurity and compliance to the Covid-19 restriction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Céline Darnon">Céline Darnon</text:a></text:p>
              <text:p text:style-name="Normal"><text:span>European Journal of Social Psychology</text:span><text:span>, 2022, 00, pp.1-9.<text:s/></text:span><text:a xlink:type="simple" xlink:href="https://dx.doi.org/10.1002/ejsp.2828">⟨10.1002/ejsp.2828⟩</text:a></text:p>
              <text:p text:style-name="Normal"><text:span>Article dans une revue</text:span></text:p>
              <text:p text:style-name="Normal"><text:a xlink:type="simple" xlink:href="https://hal.science/hal-03441523v1">hal-03441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88v1">Orientation politique et soutien à l’innovation pédagogique : qui sont les plus réfractaires 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rnaud Stanczak">Arnaud Stanczak</text:a><text:span>,</text:span><text:a xlink:type="simple" xlink:href="https://hal.science/search/index/?q=*&amp;authFullName_s=Michel Désert">Michel Désert</text:a></text:p>
              <text:p text:style-name="Normal"><text:span>L'Année psychologique</text:span><text:span>, 2022, 122 (2)</text:span></text:p>
              <text:p text:style-name="Normal"><text:span>Article dans une revue</text:span></text:p>
              <text:p text:style-name="Normal"><text:a xlink:type="simple" xlink:href="https://hal.science/hal-03441388v1">hal-0344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541v1">Human vs. machine: the psychological and behavioral consequences of being compared to an outperforming artificial agent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Alice Normand">Alice Normand</text:a></text:p>
              <text:p text:style-name="Normal"><text:span>Psychological Research</text:span><text:span>, 2021, 85, pp.915-925.<text:s/></text:span><text:a xlink:type="simple" xlink:href="https://dx.doi.org/10.1007/s00426-020-01317-0">⟨10.1007/s00426-020-01317-0⟩</text:a></text:p>
              <text:p text:style-name="Normal"><text:span>Article dans une revue</text:span></text:p>
              <text:p text:style-name="Normal"><text:a xlink:type="simple" xlink:href="https://hal.science/hal-02978541v1">hal-0297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3351v1">Fear of Missing Out Predicts Distraction by Social Reward Signals Displayed on a Smartphone in Difficult Driving Situations</text:a></text:p>
              <text:p text:style-name="Normal"><text:a xlink:type="simple" xlink:href="https://hal.science/search/index/?q=*&amp;authFullName_s=Jérémy Matias">Jérémy Matias</text:a><text:span>,</text:span><text:a xlink:type="simple" xlink:href="https://hal.science/search/index/?q=*&amp;authFullName_s=Jean-Charles Quinton">Jean-Charles Quinton</text:a><text:span>,</text:span><text:a xlink:type="simple" xlink:href="https://hal.science/search/index/?q=*&amp;authFullName_s=Michèle Colomb">Michèle Colomb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Marie Izaute">Marie Izaute</text:a><text:span>et al.</text:span></text:p>
              <text:p text:style-name="Normal"><text:span>Frontiers in Psychology</text:span><text:span>, 2021, 12, pp.688157.<text:s/></text:span><text:a xlink:type="simple" xlink:href="https://dx.doi.org/10.3389/fpsyg.2021.688157">⟨10.3389/fpsyg.2021.688157⟩</text:a></text:p>
              <text:p text:style-name="Normal"><text:span>Article dans une revue</text:span></text:p>
              <text:p text:style-name="Normal"><text:a xlink:type="simple" xlink:href="https://hal.science/hal-03353351v1">hal-0335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707v1">Choking under experimenter's presence: impact on proactive control and practical consequences for psychological science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Valérie Camos">Valérie Camos</text:a><text:span>,</text:span><text:a xlink:type="simple" xlink:href="https://hal.science/search/index/?q=*&amp;authFullName_s=Pierre Barrouillet">Pierre Barrouillet</text:a><text:span>,</text:span><text:a xlink:type="simple" xlink:href="https://hal.science/search/index/?q=*&amp;authFullName_s=Pascal Huguet">Pascal Huguet</text:a></text:p>
              <text:p text:style-name="Normal"><text:span>Cognition</text:span><text:span>, 2019, 189, pp.60-64.<text:s/></text:span><text:a xlink:type="simple" xlink:href="https://dx.doi.org/10.1016/j.cognition.2019.03.018">⟨10.1016/j.cognition.2019.03.018⟩</text:a></text:p>
              <text:p text:style-name="Normal"><text:span>Article dans une revue</text:span></text:p>
              <text:p text:style-name="Normal"><text:a xlink:type="simple" xlink:href="https://hal.science/hal-04631707v1">hal-04631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0v1">Improved Cognitive Control in Presence of Anthropomorphized Robots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International Journal of Social Robotics</text:span><text:span>, 2019, 11 (3), pp.463-476.<text:s/></text:span><text:a xlink:type="simple" xlink:href="https://dx.doi.org/10.1007/s12369-018-00511-w">⟨10.1007/s12369-018-00511-w⟩</text:a></text:p>
              <text:p text:style-name="Normal"><text:span>Article dans une revue</text:span></text:p>
              <text:p text:style-name="Normal"><text:a xlink:type="simple" xlink:href="https://hal.science/hal-02324250v1">hal-0232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55v1">National Stereotypes and Robots' Perception: The “Made in” Effect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Nolwenn Anier">Nolwenn Anier</text:a><text:span>,</text:span><text:a xlink:type="simple" xlink:href="https://hal.science/search/index/?q=*&amp;authFullName_s=Sandrine Redersdorff">Sandrine Redersdorff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lément Belletier">Clément Belletier</text:a><text:span>et al.</text:span></text:p>
              <text:p text:style-name="Normal"><text:span>Frontiers in Robotics and AI</text:span><text:span>, 2019, 6,<text:s/></text:span><text:a xlink:type="simple" xlink:href="https://dx.doi.org/10.3389/frobt.2019.00021">⟨10.3389/frobt.2019.00021⟩</text:a></text:p>
              <text:p text:style-name="Normal"><text:span>Article dans une revue</text:span></text:p>
              <text:p text:style-name="Normal"><text:a xlink:type="simple" xlink:href="https://hal.science/hal-02324255v1">hal-0232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643v1">Social-Facilitation-and-Impairment Effects: From Motivation to Cognition and the Social Brain</text:a></text:p>
              <text:p text:style-name="Normal"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Pascal Huguet">Pascal Huguet</text:a></text:p>
              <text:p text:style-name="Normal"><text:span>Current Directions in Psychological Science</text:span><text:span>, 2019, 28 (3), pp.260-265.<text:s/></text:span><text:a xlink:type="simple" xlink:href="https://dx.doi.org/10.1177/0963721419829699">⟨10.1177/0963721419829699⟩</text:a></text:p>
              <text:p text:style-name="Normal"><text:span>Article dans une revue</text:span></text:p>
              <text:p text:style-name="Normal"><text:a xlink:type="simple" xlink:href="https://hal.science/hal-04631643v1">hal-04631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397v1">Not as bad as it seems: When the presence of a threatening humanoid robot improves human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Sophie Monceau">Sophie Monceau</text:a><text:span>et al.</text:span></text:p>
              <text:p text:style-name="Normal"><text:span>Science Robotics</text:span><text:span>, 2018, 3 (21), pp.5843.<text:s/></text:span><text:a xlink:type="simple" xlink:href="https://dx.doi.org/10.1126/scirobotics.aat5843">⟨10.1126/scirobotics.aat5843⟩</text:a></text:p>
              <text:p text:style-name="Normal"><text:span>Article dans une revue</text:span></text:p>
              <text:p text:style-name="Normal"><text:a xlink:type="simple" xlink:href="https://hal.science/hal-04631397v1">hal-0463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906v1">Que mesure l’interférence Stroop ? Quand et comment ? Arguments méthodologiques et théoriques en faveur d’un changement de pratiques dans sa mesure.</text:a></text:p>
              <text:p text:style-name="Normal"><text:a xlink:type="simple" xlink:href="https://hal.science/search/index/?q=*&amp;authFullName_s=Maria Augustinova">Maria Augustinova</text:a><text:span>,</text:span><text:a xlink:type="simple" xlink:href="https://hal.science/search/index/?q=*&amp;authFullName_s=Eva Almeida">Eva Almeida</text:a><text:span>,</text:span><text:a xlink:type="simple" xlink:href="https://hal.science/search/index/?q=*&amp;authFullName_s=David Clarys">David Clarys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Marie Izaute">Marie Izaute</text:a><text:span>et al.</text:span></text:p>
              <text:p text:style-name="Normal"><text:span>L'Année psychologique</text:span><text:span>, 2016, 116 (1), pp.45-66.<text:s/></text:span><text:a xlink:type="simple" xlink:href="https://dx.doi.org/10.3917/anpsy.161.0045">⟨10.3917/anpsy.161.0045⟩</text:a></text:p>
              <text:p text:style-name="Normal"><text:span>Article dans une revue</text:span></text:p>
              <text:p text:style-name="Normal"><text:a xlink:type="simple" xlink:href="https://hal.science/hal-03870906v1">hal-0387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78v1">Evaluative pressure overcomes perceptual load effect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Psychonomic Bulletin and Review</text:span><text:span>, 2015, 22 (3), pp.737-742.<text:s/></text:span><text:a xlink:type="simple" xlink:href="https://dx.doi.org/10.3758/s13423-014-0729-8">⟨10.3758/s13423-014-0729-8⟩</text:a></text:p>
              <text:p text:style-name="Normal"><text:span>Article dans une revue</text:span></text:p>
              <text:p text:style-name="Normal"><text:a xlink:type="simple" xlink:href="https://hal.science/hal-02077278v1">hal-0207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710v1">Does evaluative pressure make you less or more distractible? Role of top-down attentional control over response selection.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Cédric Bouquet">Cédric Bouquet</text:a><text:span>,</text:span><text:a xlink:type="simple" xlink:href="https://hal.science/search/index/?q=*&amp;authFullName_s=Jean-Claude Croizet">Jean-Claude Croizet</text:a></text:p>
              <text:p text:style-name="Normal"><text:span>Journal of Experimental Psychology: General</text:span><text:span>, 2014, 143 (3), pp.1097-1111.<text:s/></text:span><text:a xlink:type="simple" xlink:href="https://dx.doi.org/10.1037/a0034985">⟨10.1037/a0034985⟩</text:a></text:p>
              <text:p text:style-name="Normal"><text:span>Article dans une revue</text:span></text:p>
              <text:p text:style-name="Normal"><text:a xlink:type="simple" xlink:href="https://hal.science/hal-02097710v1">hal-020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69v1">Upward Social Comparison Generates Attentional Focusing When the Dimension of Comparison is Self-Threatening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Social Cognition</text:span><text:span>, 2013, 31 (3), pp.336-348.<text:s/></text:span><text:a xlink:type="simple" xlink:href="https://dx.doi.org/10.1521/soco.2013.31.3.336">⟨10.1521/soco.2013.31.3.336⟩</text:a></text:p>
              <text:p text:style-name="Normal"><text:span>Article dans une revue</text:span></text:p>
              <text:p text:style-name="Normal"><text:a xlink:type="simple" xlink:href="https://hal.science/hal-02079569v1">hal-02079569v1</text:a></text:p>
            </table:table-cell>
          </table:table-row>
        </table:table>
        <text:p text:style-name="P10"/>
        <text:p text:style-name="Heading2"><text:span text:style-name="T4">Communication dans un congrès (25)</text:span></text:p>
        <text:p text:style-name="P12"/>
        <table:table table:name="049b91" table:style-name="049b91">
          <table:table-column table:style-name="049b91.0"/>
          <table:table-row>
            <table:table-cell office:value-type="string">
              <text:p text:style-name="Normal"><text:a xlink:type="simple" xlink:href="https://hal.science/hal-04835313v1">Effets Cognitifs des Inégalités Économiques et de la Perception de Manque d'Argent: Exploration de Modérateurs Potentiels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ice Normand">Alice Normand</text:a></text:p>
              <text:p text:style-name="Normal"><text:span>15ème Congrès International de Psychologie Sociale</text:span><text:span>, ADRIPS, Jul 2024, Bruxelles, Belgique</text:span></text:p>
              <text:p text:style-name="Normal"><text:span>Communication dans un congrès</text:span></text:p>
              <text:p text:style-name="Normal"><text:a xlink:type="simple" xlink:href="https://hal.science/hal-04835313v1">hal-0483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19v1">Priorités attentionnelles et cécité d’inattention : rôle de la pertinence et du contexte situationnel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15ème Congrès International de Psychologie Sociale de l’ADRIPS</text:span><text:span>, ADRIPS – Association pour la diffusion de la recherche internationale en psychologie sociale, Jul 2024, Bruxelles, Belgique</text:span></text:p>
              <text:p text:style-name="Normal"><text:span>Communication dans un congrès</text:span></text:p>
              <text:p text:style-name="Normal"><text:a xlink:type="simple" xlink:href="https://hal.science/hal-04789919v1">hal-0478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56v1">Effets Cognitifs des Inégalités Économiques et de la Perception de Manque d'Argent: Exploration de Modérateurs Potentiels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ice Normand">Alice Normand</text:a></text:p>
              <text:p text:style-name="Normal"><text:span>Journées thématiques de l'ADRIPS sur les inégalités</text:span><text:span>, ADRIPS – Association pour la diffusion de la recherche internationale en psychologie sociale, Jun 2023, Poitiers, France</text:span></text:p>
              <text:p text:style-name="Normal"><text:span>Communication dans un congrès</text:span></text:p>
              <text:p text:style-name="Normal"><text:a xlink:type="simple" xlink:href="https://hal.science/hal-05037656v1">hal-0503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03v1">Cognitive effects of economic inequality and perception of economic scarcity: Exploration of potential moderators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ice Normand">Alice Normand</text:a></text:p>
              <text:p text:style-name="Normal"><text:span>Social Cognition Network (ESCON) Transfer of Knowledge Conference</text:span><text:span>, EASP European Association of Social Psychology, Aug 2023, Nijmegen, Pays-Bas</text:span></text:p>
              <text:p text:style-name="Normal"><text:span>Communication dans un congrès</text:span></text:p>
              <text:p text:style-name="Normal"><text:a xlink:type="simple" xlink:href="https://hal.science/hal-05036103v1">hal-0503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34v1">Ne pas voir ce que je vois : Influence d’un contexte menaçant sur les priorités attentionnelles des individu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Journées scientifiques du CIR4</text:span><text:span>, International Research Center of Disaster Science and Sustainable Development, Nov 2023, Clermon-Ferrand, France</text:span></text:p>
              <text:p text:style-name="Normal"><text:span>Communication dans un congrès</text:span></text:p>
              <text:p text:style-name="Normal"><text:a xlink:type="simple" xlink:href="https://hal.science/hal-04789934v1">hal-0478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13v1">On the measure of perceived economic scarcity: Development, validation and predictive power of the Perceived Economic Scarcity Scal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19th General Meeting of the European Association of Social Psychology</text:span><text:span>, EASP European Association of Social Psychology, Jun 2023, Kracovie, Poland</text:span></text:p>
              <text:p text:style-name="Normal"><text:span>Communication dans un congrès</text:span></text:p>
              <text:p text:style-name="Normal"><text:a xlink:type="simple" xlink:href="https://hal.science/hal-05036113v1">hal-0503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569v1">La menace du stéréotype au-delà de la performance : exploration de ses effets sur les réactions agressives</text:a></text:p>
              <text:p text:style-name="Normal"><text:a xlink:type="simple" xlink:href="https://hal.science/search/index/?q=*&amp;authFullName_s=Lisa Fourgassie">Lisa Fourgassie</text:a><text:span>,</text:span><text:a xlink:type="simple" xlink:href="https://hal.science/search/index/?q=*&amp;authFullName_s=Alice Normand">Alice Normand</text:a></text:p>
              <text:p text:style-name="Normal"><text:span>Journées thématiques de l'ADRIPS sur les inégalités</text:span><text:span>, ADRIPS – Association pour la diffusion de la recherche internationale en psychologie sociale, Jun 2023, Poitiers, France</text:span></text:p>
              <text:p text:style-name="Normal"><text:span>Communication dans un congrès</text:span></text:p>
              <text:p text:style-name="Normal"><text:a xlink:type="simple" xlink:href="https://hal.science/hal-05037569v1">hal-05037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14v1">Les effets de l’insécurité économique sur le populisme : un besoin de contrôl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Efrain Garcia-Sanchez">Efrain Garcia-Sanchez</text:a><text:span>,</text:span><text:a xlink:type="simple" xlink:href="https://hal.science/search/index/?q=*&amp;authFullName_s=Toon Kuppens">Toon Kuppens</text:a><text:span>,</text:span><text:a xlink:type="simple" xlink:href="https://hal.science/search/index/?q=*&amp;authFullName_s=Antony Manstead">Antony Manstead</text:a><text:span>et al.</text:span></text:p>
              <text:p text:style-name="Normal"><text:span>Journées thématiques de l'ADRIPS sur les inégalités</text:span><text:span>, ADRIPS – Association pour la diffusion de la recherche internationale en psychologie sociale, Jun 2023, Poitiers, France</text:span></text:p>
              <text:p text:style-name="Normal"><text:span>Communication dans un congrès</text:span></text:p>
              <text:p text:style-name="Normal"><text:a xlink:type="simple" xlink:href="https://hal.science/hal-05040314v1">hal-0504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52v1">Why does economic insecurity lead to societal discontent? The role of relative deprivation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Efrain Garcia-Sanchez">Efrain Garcia-Sanchez</text:a><text:span>,</text:span><text:a xlink:type="simple" xlink:href="https://hal.science/search/index/?q=*&amp;authFullName_s=Toon Kuppens">Toon Kuppens</text:a><text:span>,</text:span><text:a xlink:type="simple" xlink:href="https://hal.science/search/index/?q=*&amp;authFullName_s=Antony Manstead">Antony Manstead</text:a><text:span>et al.</text:span></text:p>
              <text:p text:style-name="Normal"><text:span>19th General Meeting of the European Association of Social Psychology</text:span><text:span>, EASP European Association of Social Psychology, Jun 2023, Kracovie, Pologne</text:span></text:p>
              <text:p text:style-name="Normal"><text:span>Communication dans un congrès</text:span></text:p>
              <text:p text:style-name="Normal"><text:a xlink:type="simple" xlink:href="https://hal.science/hal-05036152v1">hal-0503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45v1">Be(a)ware of my environment: The effect of threat on attentional control and inattentional blindnes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EASP General Meeting</text:span><text:span>, European Association of Social Psychology, Jun 2023, Krakow, Poland</text:span></text:p>
              <text:p text:style-name="Normal"><text:span>Communication dans un congrès</text:span></text:p>
              <text:p text:style-name="Normal"><text:a xlink:type="simple" xlink:href="https://hal.science/hal-04259745v1">hal-0425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20v1">Les effets de l’insécurité économique sur le populisme : un besoin de contrôle</text:a></text:p>
              <text:p text:style-name="Normal"><text:a xlink:type="simple" xlink:href="https://hal.science/search/index/?q=*&amp;authFullName_s=Nele Claes">Nele Claes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Efrain Garcia-Sanchez">Efrain Garcia-Sanchez</text:a><text:span>,</text:span><text:a xlink:type="simple" xlink:href="https://hal.science/search/index/?q=*&amp;authFullName_s=Toon Kuppens">Toon Kuppens</text:a><text:span>,</text:span><text:a xlink:type="simple" xlink:href="https://hal.science/search/index/?q=*&amp;authFullName_s=Antony Manstead">Antony Manstead</text:a><text:span>et al.</text:span></text:p>
              <text:p text:style-name="Normal"><text:span>Rencontres Jeunes Chercheurs LPNC-LIP/PC2S</text:span><text:span>, Jun 2023, Grenoble, France</text:span></text:p>
              <text:p text:style-name="Normal"><text:span>Communication dans un congrès</text:span></text:p>
              <text:p text:style-name="Normal"><text:a xlink:type="simple" xlink:href="https://hal.science/hal-05040320v1">hal-0504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129v1">Do parents always support practices that improve the academic performance of low SES students in education?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Antony Manstead">Antony Manstead</text:a></text:p>
              <text:p text:style-name="Normal"><text:span>19th General Meeting of the European Association of Social Psychology</text:span><text:span>, EASP European Association of Social Psychology, Jun 2023, Kracovie, Pologne</text:span></text:p>
              <text:p text:style-name="Normal"><text:span>Communication dans un congrès</text:span></text:p>
              <text:p text:style-name="Normal"><text:a xlink:type="simple" xlink:href="https://hal.science/hal-05036129v1">hal-0503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61v1">Perception du manque d'argent : mesure et conséquences cognitives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Alice Normand">Alice Normand</text:a></text:p>
              <text:p text:style-name="Normal"><text:span>Colloque Jeunes Chercheur.ses de l’ADRIPS</text:span><text:span>, ADRIPS – Association pour la diffusion de la recherche internationale en psychologie sociale, Jun 2023, Toulouse, France</text:span></text:p>
              <text:p text:style-name="Normal"><text:span>Communication dans un congrès</text:span></text:p>
              <text:p text:style-name="Normal"><text:a xlink:type="simple" xlink:href="https://hal.science/hal-05037661v1">hal-0503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25v1">Attention aux dangers : L'effet de la menace sur le contrôle attentionnel et la cécité attentionnelle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Colloque Jeunes Chercheurs et Jeunes Chercheuses (CJC)</text:span><text:span>, ADRIPS, Jun 2023, Toulouse, France</text:span></text:p>
              <text:p text:style-name="Normal"><text:span>Communication dans un congrès</text:span></text:p>
              <text:p text:style-name="Normal"><text:a xlink:type="simple" xlink:href="https://hal.science/hal-04346125v1">hal-0434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0316v1">Peut-on manipuler le statut socioeconomique. Une revue de la littérature des méthodes et de leurs conséquences psychologiques</text:a></text:p>
              <text:p text:style-name="Normal"><text:a xlink:type="simple" xlink:href="https://hal.science/search/index/?q=*&amp;authFullName_s=Medhi Marot">Medhi Marot</text:a><text:span>,</text:span><text:a xlink:type="simple" xlink:href="https://hal.science/search/index/?q=*&amp;authFullName_s=Nele Claes">Nele Claes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M. Crouzevialle">M. Crouzevialle</text:a><text:span>,</text:span><text:a xlink:type="simple" xlink:href="https://hal.science/search/index/?q=*&amp;authFullName_s=A. A. Fillon">A. A. Fillon</text:a><text:span>et al.</text:span></text:p>
              <text:p text:style-name="Normal"><text:span>Journées thématiques de l'ADRIPS sur les inégalités</text:span><text:span>, ADRIPS – Association pour la diffusion de la recherche internationale en psychologie sociale, Jun 2023, Poitiers, France</text:span></text:p>
              <text:p text:style-name="Normal"><text:span>Communication dans un congrès</text:span></text:p>
              <text:p text:style-name="Normal"><text:a xlink:type="simple" xlink:href="https://hal.science/hal-05040316v1">hal-0504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707v1">Insécurité économique et respect des restrictions liées au COVID-19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Medhi Marot">Medhi Marot</text:a><text:span>,</text:span><text:a xlink:type="simple" xlink:href="https://hal.science/search/index/?q=*&amp;authFullName_s=Céline Darnon">Céline Darnon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707v1">hal-0386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14v1">Menace et cécité attentionnelle : rôle du paramétrage attentionnel</text:a></text:p>
              <text:p text:style-name="Normal"><text:a xlink:type="simple" xlink:href="https://hal.science/search/index/?q=*&amp;authFullName_s=Lucas Gautier">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14e Congrès International de Psychologie Sociale (CIPS 2022)</text:span><text:span>, ADRIPS; Laboratoire de Psychologie - EA4139; Université de Bordeaux, Jul 2022, Bordeaux, France</text:span></text:p>
              <text:p text:style-name="Normal"><text:span>Communication dans un congrès</text:span></text:p>
              <text:p text:style-name="Normal"><text:a xlink:type="simple" xlink:href="https://hal.science/hal-03863614v1">hal-0386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136v1">Aware of my environment: The role of threat and attentional control settings on inattentional blindness</text:a></text:p>
              <text:p text:style-name="Normal"><text:a xlink:type="simple" xlink:href="https://hal.science/search/index/?q=*&amp;authFullName_s=Ourouk Scylla Lucas Gautier">Ourouk Scylla 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Transitioning Societies seminar</text:span><text:span>, Faculty of Behavioral and Social Sciences, Nov 2022, Groningen, Netherlands</text:span></text:p>
              <text:p text:style-name="Normal"><text:span>Communication dans un congrès</text:span></text:p>
              <text:p text:style-name="Normal"><text:a xlink:type="simple" xlink:href="https://hal.science/hal-04346136v1">hal-04346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71v1">Mieux capturer la dimension économique de la classe sociale : développement et validation d’une échelle de précarité économique perçu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Nicolas Sommet">Nicolas Sommet</text:a></text:p>
              <text:p text:style-name="Normal"><text:span>14e Congrès International de Psychologie Sociale (CIPS 2022)</text:span><text:span>, ADRIPS; Université de Bordeaux; Laboratoire de Psychologie - EA4139, Jul 2022, Bordeaux, France</text:span></text:p>
              <text:p text:style-name="Normal"><text:span>Communication dans un congrès</text:span></text:p>
              <text:p text:style-name="Normal"><text:a xlink:type="simple" xlink:href="https://hal.science/hal-03863571v1">hal-03863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881v1">Selection in Education: A barrier to school improvement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3rd Biennial International Convention of Psychological Science (ICPS 2019)</text:span><text:span>, APS, Mar 2019, Paris, France</text:span></text:p>
              <text:p text:style-name="Normal"><text:span>Communication dans un congrès</text:span></text:p>
              <text:p text:style-name="Normal"><text:a xlink:type="simple" xlink:href="https://hal.science/hal-03001881v1">hal-03001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809v1">The cognitive load of poverty: From attention mechanisms to the role of income inequality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Nicolas Sommet">Nicolas Sommet</text:a></text:p>
              <text:p text:style-name="Normal"><text:span>21st European Social Cognition Network (ESCON 2019)</text:span><text:span>, ESCON; LabPsy EA 4139; Université de Bordeaux, Sep 2019, Bordeaux, France</text:span></text:p>
              <text:p text:style-name="Normal"><text:span>Communication dans un congrès</text:span></text:p>
              <text:p text:style-name="Normal"><text:a xlink:type="simple" xlink:href="https://hal.science/hal-03000809v1">hal-0300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777v1">The cognitive consequences of the presence of humanoid robot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Nicolas Spatola">Nicolas Spatola</text:a></text:p>
              <text:p text:style-name="Normal"><text:span>EASP Meeting : Annecy Interpersonal Relationships and Tech</text:span><text:span>, EASP, May 2019, Annecy, France</text:span></text:p>
              <text:p text:style-name="Normal"><text:span>Communication dans un congrès</text:span></text:p>
              <text:p text:style-name="Normal"><text:a xlink:type="simple" xlink:href="https://hal.science/hal-03000777v1">hal-0300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596v1">Langage non-verbal, performance et classe sociale : des résultats contradictoires</text:a></text:p>
              <text:p text:style-name="Normal"><text:a xlink:type="simple" xlink:href="https://hal.science/search/index/?q=*&amp;authFullName_s=Frédérique Autin">Frédérique Autin</text:a><text:span>,</text:span><text:a xlink:type="simple" xlink:href="https://hal.science/search/index/?q=*&amp;authFullName_s=Alice Normand">Alice Normand</text:a></text:p>
              <text:p text:style-name="Normal"><text:span>12e Congrès International de Psychologie Sociale en Langue Française (CIPSLF 2018)</text:span><text:span>, ADRIPS; UCL, Jul 2018, Louvain-la-Neuve, Belgique</text:span></text:p>
              <text:p text:style-name="Normal"><text:span>Communication dans un congrès</text:span></text:p>
              <text:p text:style-name="Normal"><text:a xlink:type="simple" xlink:href="https://hal.science/hal-03167596v1">hal-0316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136v1">Social conditionality of attentional capture by angry faces: The role of group attitudes and SE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kael Berthon">Mickael Berthon</text:a><text:span>,</text:span><text:a xlink:type="simple" xlink:href="https://hal.science/search/index/?q=*&amp;authFullName_s=Pascal Huguet">Pascal Huguet</text:a><text:span>et al.</text:span></text:p>
              <text:p text:style-name="Normal"><text:span>20th European Social Cognition Network Transfer of Knowledge Conference (ESCON 2018)</text:span><text:span>, SoCCCo; Université de Cologne, Sep 2018, Cologne, Germany</text:span></text:p>
              <text:p text:style-name="Normal"><text:span>Communication dans un congrès</text:span></text:p>
              <text:p text:style-name="Normal"><text:a xlink:type="simple" xlink:href="https://hal.science/hal-03168136v1">hal-03168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2165v1">Money issues exhaust low-income individuals’ selective attention</text:a></text:p>
              <text:p text:style-name="Normal"><text:a xlink:type="simple" xlink:href="https://hal.science/search/index/?q=*&amp;authFullName_s=Alice Normand">Alice Normand</text:a></text:p>
              <text:p text:style-name="Normal"><text:span>18th General Meeting of the European Association of Social Psychology (EASP 2017)</text:span><text:span>, EASP, Jul 2017, Grenade, Spain</text:span></text:p>
              <text:p text:style-name="Normal"><text:span>Communication dans un congrès</text:span></text:p>
              <text:p text:style-name="Normal"><text:a xlink:type="simple" xlink:href="https://hal.science/hal-03172165v1">hal-0317216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31d419" table:style-name="31d419">
          <table:table-column table:style-name="31d419.0"/>
          <table:table-row>
            <table:table-cell office:value-type="string">
              <text:p text:style-name="Normal"><text:a xlink:type="simple" xlink:href="https://hal.science/hal-03877233v1">Setting attentional priorities under threat: effects on inattentional blindness</text:a></text:p>
              <text:p text:style-name="Normal"><text:a xlink:type="simple" xlink:href="https://hal.science/search/index/?q=*&amp;authFullName_s=Lucas Gautier">Lucas Gautie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Jean-Claude Croizet">Jean-Claude Croizet</text:a></text:p>
              <text:p text:style-name="Normal"><text:span>Annual Convention of the Society for Personality and Social Psychology (SPSP 2022)</text:span><text:span>, Feb 2022, San Francisco, United States.<text:s/></text:span></text:p>
              <text:p text:style-name="Normal"><text:span>Poster de conférence</text:span></text:p>
              <text:p text:style-name="Normal"><text:a xlink:type="simple" xlink:href="https://hal.science/hal-03877233v1">hal-0387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22v1">Academic failure and psychological disengagement: Can belief in school meritocracy make a difference?</text:a></text:p>
              <text:p text:style-name="Normal"><text:a xlink:type="simple" xlink:href="https://hal.science/search/index/?q=*&amp;authFullName_s=Alyson Sicard">Alyson Sicar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Céline Darnon">Céline Darnon</text:a></text:p>
              <text:p text:style-name="Normal"><text:span>Annual Convention of the Society for Personality and Social Psychology (SPSP 2022)</text:span><text:span>, Feb 2022, San Francisco, United States.<text:s/></text:span></text:p>
              <text:p text:style-name="Normal"><text:span>Poster de conférence</text:span></text:p>
              <text:p text:style-name="Normal"><text:a xlink:type="simple" xlink:href="https://hal.science/hal-03709322v1">hal-0370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61v1">Imaginer qu’un enseignant ne traite pas ses élèves de la même façon peut-il prédire un désengagement psychologique par rapport à l’école et nuire à l'estime de soi des élèves ?</text:a></text:p>
              <text:p text:style-name="Normal"><text:a xlink:type="simple" xlink:href="https://hal.science/search/index/?q=*&amp;authFullName_s=Birsen Gul">Birsen Gul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/text:p>
              <text:p text:style-name="Normal"><text:span>13e Congrès International de Psychologie Sociale en Langue Française (CIPSLF 2020) - ADRIPS Online Meeting 2020</text:span><text:span>, 2020, Lisbonne, Portugal</text:span></text:p>
              <text:p text:style-name="Normal"><text:span>Poster de conférence</text:span></text:p>
              <text:p text:style-name="Normal"><text:a xlink:type="simple" xlink:href="https://hal.science/hal-03003861v1">hal-0300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12v1">Selection in education: A barrier to school progress</text:a></text:p>
              <text:p text:style-name="Normal"><text:a xlink:type="simple" xlink:href="https://hal.science/search/index/?q=*&amp;authFullName_s=Céline Darnon">Céline Darnon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20th Annual Meeting of the Society for Personality and Social Psychology (SPSP 2019)</text:span><text:span>, Feb 2019, Portland, United States</text:span></text:p>
              <text:p text:style-name="Normal"><text:span>Poster de conférence</text:span></text:p>
              <text:p text:style-name="Normal"><text:a xlink:type="simple" xlink:href="https://hal.science/hal-03002212v1">hal-0300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62v1">Attentional capture by angry faces is conditional on group membership and social status</text:a></text:p>
              <text:p text:style-name="Normal"><text:a xlink:type="simple" xlink:href="https://hal.science/search/index/?q=*&amp;authFullName_s=Quentin Victeur">Quentin Victeur</text:a><text:span>,</text:span><text:a xlink:type="simple" xlink:href="https://hal.science/search/index/?q=*&amp;authFullName_s=Alice Normand">Alice Normand</text:a><text:span>,</text:span><text:a xlink:type="simple" xlink:href="https://hal.science/search/index/?q=*&amp;authFullName_s=Delphine Martinot">Delphine Martinot</text:a><text:span>,</text:span><text:a xlink:type="simple" xlink:href="https://hal.science/search/index/?q=*&amp;authFullName_s=Michaël Berthon">Michaël Berthon</text:a><text:span>,</text:span><text:a xlink:type="simple" xlink:href="https://hal.science/search/index/?q=*&amp;authFullName_s=Pascal Huguet">Pascal Huguet</text:a><text:span>et al.</text:span></text:p>
              <text:p text:style-name="Normal"><text:span>21st Conference of the European Society for Cognitive Psychology (ESCoP 2019)</text:span><text:span>, Sep 2019, Tenerife, Spain</text:span></text:p>
              <text:p text:style-name="Normal"><text:span>Poster de conférence</text:span></text:p>
              <text:p text:style-name="Normal"><text:a xlink:type="simple" xlink:href="https://hal.science/hal-03002062v1">hal-0300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3886v1">Social robots will boost your cognitive performance</text:a></text:p>
              <text:p text:style-name="Normal"><text:a xlink:type="simple" xlink:href="https://hal.science/search/index/?q=*&amp;authFullName_s=Nicolas Spatola">Nicolas Spatola</text:a><text:span>,</text:span><text:a xlink:type="simple" xlink:href="https://hal.science/search/index/?q=*&amp;authFullName_s=Clément Belletier">Clément Belletier</text:a><text:span>,</text:span><text:a xlink:type="simple" xlink:href="https://hal.science/search/index/?q=*&amp;authFullName_s=Pierre Chausse">Pierre Chausse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Alice Normand">Alice Normand</text:a><text:span>et al.</text:span></text:p>
              <text:p text:style-name="Normal"><text:span>The 2017 Bangor Social Robotics Workshop on the Emerging Social Neuroscience of Human-Robot Interaction</text:span><text:span>, Aug 2017, Bangor, United Kingdom</text:span></text:p>
              <text:p text:style-name="Normal"><text:span>Poster de conférence</text:span></text:p>
              <text:p text:style-name="Normal"><text:a xlink:type="simple" xlink:href="https://hal.science/hal-03173886v1">hal-03173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7795v1">Evaluative pressure induces strong attentional biases</text:a></text:p>
              <text:p text:style-name="Normal"><text:a xlink:type="simple" xlink:href="https://hal.science/search/index/?q=*&amp;authFullName_s=Alice Normand">Alice Normand</text:a><text:span>,</text:span><text:a xlink:type="simple" xlink:href="https://hal.science/search/index/?q=*&amp;authFullName_s=Frédérique Autin">Frédérique Autin</text:a><text:span>,</text:span><text:a xlink:type="simple" xlink:href="https://hal.science/search/index/?q=*&amp;authFullName_s=Jean-Claude Croizet">Jean-Claude Croizet</text:a></text:p>
              <text:p text:style-name="Normal"><text:span>16th Annual Meeting of the Society for Personality and Social Psychology (SPSP 2015)</text:span><text:span>, Feb 2015, Long Beach, United States</text:span></text:p>
              <text:p text:style-name="Normal"><text:span>Poster de conférence</text:span></text:p>
              <text:p text:style-name="Normal"><text:a xlink:type="simple" xlink:href="https://hal.science/hal-03177795v1">hal-0317779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6f64a7" table:style-name="6f64a7">
          <table:table-column table:style-name="6f64a7.0"/>
          <table:table-row>
            <table:table-cell office:value-type="string">
              <text:p text:style-name="Normal"><text:a xlink:type="simple" xlink:href="https://hal.science/hal-03165337v1">Être évalué, se sentir menacé : impact sur l’attention, la motivation et la réussite</text:a></text:p>
              <text:p text:style-name="Normal"><text:a xlink:type="simple" xlink:href="https://hal.science/search/index/?q=*&amp;authFullName_s=Alice Normand">Alice Normand</text:a></text:p>
              <text:p text:style-name="Normal"><text:span>Sabine Caillaud; Virginie Bonnot; Ewa Drozda-Senkowska.<text:s/></text:span><text:span>Menaces sociales et environnementales : repenser la société des risques</text:span><text:span>, PUR, pp.65-79, 2017, Psychologies, 978-2-7535-5264-7</text:span></text:p>
              <text:p text:style-name="Normal"><text:span>Chapitre d'ouvrage</text:span></text:p>
              <text:p text:style-name="Normal"><text:a xlink:type="simple" xlink:href="https://hal.science/hal-03165337v1">hal-0316533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e01e1e" table:style-name="e01e1e">
          <table:table-column table:style-name="e01e1e.0"/>
          <table:table-row>
            <table:table-cell office:value-type="string">
              <text:p text:style-name="Normal"><text:a xlink:type="simple" xlink:href="https://hal.science/hal-04390018v2">The Perceived Economic Scarcity Scale: A valid tool with greater predictive utility than income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Nicolas Sommet">Nicolas Sommet</text:a><text:span>,</text:span><text:a xlink:type="simple" xlink:href="https://hal.science/search/index/?q=*&amp;authFullName_s=Alice Normand">Alice Norma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90018v2">hal-043900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013v1">Perception du manque d’argent : clarifications conceptuelles et futures directions. Small-Meetings Hiver du LAPSCO 2023 (séminaire interne); Université Clermont Auvergne; Laboratoire de Psychologie Sociale et Cognitive - UMR6024, Janvier 2023, Clermont-Ferrand, France.</text:a></text:p>
              <text:p text:style-name="Normal"><text:a xlink:type="simple" xlink:href="https://hal.science/search/index/?q=*&amp;authFullName_s=Victor Auger">Victor Auger</text:a><text:span>,</text:span><text:a xlink:type="simple" xlink:href="https://hal.science/search/index/?q=*&amp;authFullName_s=Céline Darnon">Céline Darnon</text:a><text:span>,</text:span><text:a xlink:type="simple" xlink:href="https://hal.science/search/index/?q=*&amp;authFullName_s=Alice Normand">Alice Norman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0013v1">hal-04090013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0f37f" table:style-name="c0f37f">
          <table:table-column table:style-name="c0f37f.0"/>
          <table:table-row>
            <table:table-cell office:value-type="string">
              <text:p text:style-name="Normal"><text:a xlink:type="simple" xlink:href="https://hal.science/tel-05262340v1">Des contextes socio-évaluatifs aux contextes socio-économiques inégalitaires : Approche socialement intégrée du comportement et du fonctionnement attentionnel</text:a></text:p>
              <text:p text:style-name="Normal"><text:a xlink:type="simple" xlink:href="https://hal.science/search/index/?q=*&amp;authFullName_s=Alice Normand">Alice Normand</text:a></text:p>
              <text:p text:style-name="Normal"><text:span>Psychology. Université Clermont Auvergne, 2022</text:span></text:p>
              <text:p text:style-name="Normal"><text:span>HDR</text:span></text:p>
              <text:p text:style-name="Normal"><text:a xlink:type="simple" xlink:href="https://hal.science/tel-05262340v1">tel-05262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Normand</dc:title>
    <dc:subject/>
    <dc:description>CV</dc:description>
    <dc:creator/>
    <dc:date>2026-05-28T13:39:31.000</dc:date>
    <meta:generator>PHPWord</meta:generator>
    <meta:initial-creator>CCSD</meta:initial-creator>
    <meta:creation-date>2026-05-28T13:39:31.000</meta:creation-date>
    <meta:keyword/>
    <meta:user-defined meta:name="Category"/>
    <meta:user-defined meta:name="Company"/>
    <meta:user-defined meta:name="Manager"/>
  </office:meta>
</office:document-meta>
</file>