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7605" style:family="table">
      <style:table-properties style:rel-width="100" table:align="center"/>
    </style:style>
    <style:style style:name="de7605.0" style:family="table-column">
      <style:table-column-properties style:column-width="0.00cm"/>
    </style:style>
    <style:style style:name="410082" style:family="table">
      <style:table-properties style:rel-width="100" table:align="center"/>
    </style:style>
    <style:style style:name="410082.0" style:family="table-column">
      <style:table-column-properties style:column-width="0.00cm"/>
    </style:style>
    <style:style style:name="f859a1" style:family="table">
      <style:table-properties style:rel-width="100" table:align="center"/>
    </style:style>
    <style:style style:name="f859a1.0" style:family="table-column">
      <style:table-column-properties style:column-width="0.00cm"/>
    </style:style>
    <style:style style:name="05e858" style:family="table">
      <style:table-properties style:rel-width="100" table:align="center"/>
    </style:style>
    <style:style style:name="05e858.0" style:family="table-column">
      <style:table-column-properties style:column-width="0.00cm"/>
    </style:style>
    <style:style style:name="c7c4ad" style:family="table">
      <style:table-properties style:rel-width="100" table:align="center"/>
    </style:style>
    <style:style style:name="c7c4ad.0" style:family="table-column">
      <style:table-column-properties style:column-width="0.00cm"/>
    </style:style>
    <style:style style:name="5cfced" style:family="table">
      <style:table-properties style:rel-width="100" table:align="center"/>
    </style:style>
    <style:style style:name="5cfced.0" style:family="table-column">
      <style:table-column-properties style:column-width="0.00cm"/>
    </style:style>
    <style:style style:name="c50af5" style:family="table">
      <style:table-properties style:rel-width="100" table:align="center"/>
    </style:style>
    <style:style style:name="c50a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Rou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de7605" table:style-name="de7605">
          <table:table-column table:style-name="de7605.0"/>
          <table:table-row>
            <table:table-cell office:value-type="string">
              <text:p text:style-name="Normal"><text:a xlink:type="simple" xlink:href="https://hal.science/hal-03189470v1">Squalenoyl siRNA PMP22 nanoparticles are effective in treating mouse models of Charcot-Marie-Tooth disease type 1 A</text:a></text:p>
              <text:p text:style-name="Normal"><text:a xlink:type="simple" xlink:href="https://hal.science/search/index/?q=*&amp;authFullName_s=Suzan Boutary">Suzan Boutary</text:a><text:span>,</text:span><text:a xlink:type="simple" xlink:href="https://hal.science/search/index/?q=*&amp;authFullName_s=Marie Caillaud">Marie Caillaud</text:a><text:span>,</text:span><text:a xlink:type="simple" xlink:href="https://hal.science/search/index/?q=*&amp;authFullName_s=Mévidette El Madani">Mévidette El Madani</text:a><text:span>,</text:span><text:a xlink:type="simple" xlink:href="https://hal.science/search/index/?q=*&amp;authFullName_s=Jean-Michel Vallat">Jean-Michel Vallat</text:a><text:span>,</text:span><text:a xlink:type="simple" xlink:href="https://hal.science/search/index/?q=*&amp;authFullName_s=Julien Loisel-Duwattez">Julien Loisel-Duwattez</text:a><text:span>et al.</text:span></text:p>
              <text:p text:style-name="Normal"><text:span>Communications Biology</text:span><text:span>, 2021, 4 (1), pp.317.<text:s/></text:span><text:a xlink:type="simple" xlink:href="https://dx.doi.org/10.1038/s42003-021-01839-2">⟨10.1038/s42003-021-01839-2⟩</text:a></text:p>
              <text:p text:style-name="Normal"><text:span>Article dans une revue</text:span></text:p>
              <text:p text:style-name="Normal"><text:a xlink:type="simple" xlink:href="https://hal.science/hal-03189470v1">hal-031894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76448v1">Vieillir intelligent ?</text:a></text:p>
              <text:p text:style-name="Normal"><text:a xlink:type="simple" xlink:href="https://hal.science/search/index/?q=*&amp;authFullName_s=Alice Rouyer">Alice Rouyer</text:a></text:p>
              <text:p text:style-name="Normal"><text:span>Urbanisme</text:span><text:span>, 2014, 394, pp.58-60</text:span></text:p>
              <text:p text:style-name="Normal"><text:span>Article dans une revue</text:span></text:p>
              <text:p text:style-name="Normal"><text:a xlink:type="simple" xlink:href="https://univ-tlse2.hal.science/hal-01076448v1">hal-01076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174v1">Perceptions du climat et appréhension des enjeux climatiques dans les quartiers pavillonnaires de la périphérie toulousaine</text:a></text:p>
              <text:p text:style-name="Normal"><text:a xlink:type="simple" xlink:href="https://hal.science/search/index/?q=*&amp;authFullName_s=Sinda Haouès-Jouve">Sinda Haouès-Jouve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Sonia Saïdi">Sonia Saïdi</text:a></text:p>
              <text:p text:style-name="Normal"><text:span>Sud-Ouest Européen</text:span><text:span>, 2011, 31, pp.55-66 : carte, bibliogr</text:span></text:p>
              <text:p text:style-name="Normal"><text:span>Article dans une revue</text:span></text:p>
              <text:p text:style-name="Normal"><text:a xlink:type="simple" xlink:href="https://shs.hal.science/halshs-00685174v1">halshs-0068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317v1">Prendre soin des personnes âgées : le lieu, ferment de cohésion des opérateurs et de solidarités ?</text:a></text:p>
              <text:p text:style-name="Normal"><text:a xlink:type="simple" xlink:href="https://hal.science/search/index/?q=*&amp;authFullName_s=Alice Rouyer">Alice Rouyer</text:a></text:p>
              <text:p text:style-name="Normal"><text:span>Espaces et sociétés (Paris, France)</text:span><text:span>, 2006, 127 (4/2006), pp.47-61 : bibliogr</text:span></text:p>
              <text:p text:style-name="Normal"><text:span>Article dans une revue</text:span></text:p>
              <text:p text:style-name="Normal"><text:a xlink:type="simple" xlink:href="https://shs.hal.science/halshs-00144317v1">halshs-0014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952v1">La participation des usagers, un enjeu pour l'action publique locale</text:a></text:p>
              <text:p text:style-name="Normal"><text:a xlink:type="simple" xlink:href="https://hal.science/search/index/?q=*&amp;authFullName_s=Patricia Loncle-Moriceau">Patricia Loncle-Moriceau</text:a><text:span>,</text:span><text:a xlink:type="simple" xlink:href="https://hal.science/search/index/?q=*&amp;authFullName_s=Alice Rouyer">Alice Rouyer</text:a></text:p>
              <text:p text:style-name="Normal"><text:span>Revue française des affaires sociales</text:span><text:span>, 2004, 4, p. 133-155.<text:s/></text:span><text:a xlink:type="simple" xlink:href="https://dx.doi.org/10.3917/rfas.044.0133">⟨10.3917/rfas.044.0133⟩</text:a></text:p>
              <text:p text:style-name="Normal"><text:span>Article dans une revue</text:span></text:p>
              <text:p text:style-name="Normal"><text:a xlink:type="simple" xlink:href="https://shs.hal.science/halshs-00154952v1">halshs-00154952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410082" table:style-name="410082">
          <table:table-column table:style-name="410082.0"/>
          <table:table-row>
            <table:table-cell office:value-type="string">
              <text:p text:style-name="Normal"><text:a xlink:type="simple" xlink:href="https://univ-tlse2.hal.science/hal-02090325v1">ÂGIR: Empowering Seniors! Take care of your own business : do it yourself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Marina Casula">Marina Casula</text:a></text:p>
              <text:p text:style-name="Normal"><text:span>European Network for Housing Research Conference 2018</text:span><text:span>, ENHR, Jun 2018, Uppsala, Sweden</text:span></text:p>
              <text:p text:style-name="Normal"><text:span>Communication dans un congrès</text:span></text:p>
              <text:p text:style-name="Normal"><text:a xlink:type="simple" xlink:href="https://univ-tlse2.hal.science/hal-02090325v1">hal-020903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0230v1">Humanicité&amp;quot; and &amp;quot;IlÔtonomie&amp;quot;: two French examples of urban projects taking on the ageing challenge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Marina Casula">Marina Casula</text:a></text:p>
              <text:p text:style-name="Normal"><text:span>European Network for Housing research Conference 2016 -</text:span><text:span>, Jun 2016, Belfast, United Kingdom</text:span></text:p>
              <text:p text:style-name="Normal"><text:span>Communication dans un congrès</text:span></text:p>
              <text:p text:style-name="Normal"><text:a xlink:type="simple" xlink:href="https://univ-tlse2.hal.science/hal-02090230v1">hal-0209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89v1">Modelling and Simulating Collaborative Scenarios for Designing an Assistant Ambient System that Supports Daily Activities</text:a></text:p>
              <text:p text:style-name="Normal"><text:a xlink:type="simple" xlink:href="https://hal.science/search/index/?q=*&amp;authFullName_s=Sameh Triki">Sameh Triki</text:a><text:span>,</text:span><text:a xlink:type="simple" xlink:href="https://hal.science/search/index/?q=*&amp;authFullName_s=Chihab Hanachi">Chihab Hanachi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lice Rouyer">Alice Rouyer</text:a></text:p>
              <text:p text:style-name="Normal"><text:span>International Conference on Computational Collective Intelligence Technologies and Applications (ICCCI 2015)</text:span><text:span>, Sep 2015, Madrid, Spain. pp.191-202,<text:s/></text:span><text:a xlink:type="simple" xlink:href="https://dx.doi.org/10.1007/978-3-319-24069-5_18">⟨10.1007/978-3-319-24069-5_18⟩</text:a></text:p>
              <text:p text:style-name="Normal"><text:span>Communication dans un congrès</text:span></text:p>
              <text:p text:style-name="Normal"><text:a xlink:type="simple" xlink:href="https://hal.science/hal-02548089v1">hal-025480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24468v1">Forum collaboratif de conception d'un assistant personnel à l'autonomie et au maintien des activités sociales dans les espaces de vie quotidienne (FORAVIQ). Pour une méthodologie de l'Objet Flou (MOF)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Marina Casula">Marina Casula</text:a></text:p>
              <text:p text:style-name="Normal"><text:span>Alzheimer, Approche pluridisciplinaire, de la recherche clinique aux avancées technologiques</text:span><text:span>, Jan 2013, Toulouse, France. pp.59-74</text:span></text:p>
              <text:p text:style-name="Normal"><text:span>Communication dans un congrès</text:span></text:p>
              <text:p text:style-name="Normal"><text:a xlink:type="simple" xlink:href="https://univ-tlse2.hal.science/hal-01024468v1">hal-010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65v1">Community policies and the French territorial system : what interference ?</text:a></text:p>
              <text:p text:style-name="Normal"><text:a xlink:type="simple" xlink:href="https://hal.science/search/index/?q=*&amp;authFullName_s=Philippe Estèbe">Philippe Estèbe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Et. Al">Et. Al</text:a></text:p>
              <text:p text:style-name="Normal"><text:span>Urban and spatial european policies : level of territorial government</text:span><text:span>, Eura, Apr 2002, Turin (IT), Italy</text:span></text:p>
              <text:p text:style-name="Normal"><text:span>Communication dans un congrès</text:span></text:p>
              <text:p text:style-name="Normal"><text:a xlink:type="simple" xlink:href="https://hal.science/hal-05371165v1">hal-05371165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f859a1" table:style-name="f859a1">
          <table:table-column table:style-name="f859a1.0"/>
          <table:table-row>
            <table:table-cell office:value-type="string">
              <text:p text:style-name="Normal"><text:a xlink:type="simple" xlink:href="https://shs.hal.science/halshs-00821951v1">Habiter et vieillir, vers de nouvelles demeures</text:a></text:p>
              <text:p text:style-name="Normal"><text:a xlink:type="simple" xlink:href="https://hal.science/search/index/?q=*&amp;authFullName_s=Monique Membrado">Monique Membrado</text:a><text:span>,</text:span><text:a xlink:type="simple" xlink:href="https://hal.science/search/index/?q=*&amp;authFullName_s=Alice Rouyer">Alice Rouyer</text:a></text:p>
              <text:p text:style-name="Normal"><text:span>Toulouse : Erès, 2013, 278 p. : bibliogr., 2013</text:span></text:p>
              <text:p text:style-name="Normal"><text:span>Ouvrages</text:span></text:p>
              <text:p text:style-name="Normal"><text:a xlink:type="simple" xlink:href="https://shs.hal.science/halshs-00821951v1">halshs-00821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1275v1">Territoires en action et dans l'action</text:a></text:p>
              <text:p text:style-name="Normal"><text:a xlink:type="simple" xlink:href="https://hal.science/search/index/?q=*&amp;authFullName_s=Rodolphe Dodier">Rodolphe Dodier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Raymonde Séchet">Raymonde Séchet</text:a></text:p>
              <text:p text:style-name="Normal"><text:span>Presses Universitaires de Rennes, pp.338, 2008, Géographie sociale</text:span></text:p>
              <text:p text:style-name="Normal"><text:span>Ouvrages</text:span></text:p>
              <text:p text:style-name="Normal"><text:a xlink:type="simple" xlink:href="https://shs.hal.science/halshs-00221275v1">halshs-00221275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05e858" table:style-name="05e858">
          <table:table-column table:style-name="05e858.0"/>
          <table:table-row>
            <table:table-cell office:value-type="string">
              <text:p text:style-name="Normal"><text:a xlink:type="simple" xlink:href="https://hal.science/hal-04587205v1">La co-construction de dispositifs innovants pour les personnes vieillissantes</text:a></text:p>
              <text:p text:style-name="Normal"><text:a xlink:type="simple" xlink:href="https://hal.science/search/index/?q=*&amp;authFullName_s=Marina Casula">Marina Casula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Christophe Alcantara">Christophe Alcantara</text:a><text:span>,</text:span><text:a xlink:type="simple" xlink:href="https://hal.science/search/index/?q=*&amp;authFullName_s=Francine Charest">Francine Charest</text:a><text:span>,</text:span><text:a xlink:type="simple" xlink:href="https://hal.science/search/index/?q=*&amp;authFullName_s=Alain Lavigne">Alain Lavigne</text:a><text:span>et al.</text:span></text:p>
              <text:p text:style-name="Normal"><text:span>L'acceptabilité sociale.</text:span><text:span>, Presses des Mines, pp.103-115, 2023, 978-2-38542-121-2</text:span></text:p>
              <text:p text:style-name="Normal"><text:span>Chapitre d'ouvrage</text:span></text:p>
              <text:p text:style-name="Normal"><text:a xlink:type="simple" xlink:href="https://hal.science/hal-04587205v1">hal-0458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37v1">De la mesure des climats périurbains : entre science et culture</text:a></text:p>
              <text:p text:style-name="Normal"><text:a xlink:type="simple" xlink:href="https://hal.science/search/index/?q=*&amp;authFullName_s=Sinda Haouès-Jouve">Sinda Haouès-Jouve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Bertrand Desailly">Bertrand Desaill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Aude Lemonsu">Aude Lemonsu</text:a><text:span>et al.</text:span></text:p>
              <text:p text:style-name="Normal"><text:span>Sabine Barles; Nathalie Blanc.<text:s/></text:span><text:span>Écologies urbaines : sur le terrain</text:span><text:span>,<text:s/></text:span><text:a xlink:type="simple" xlink:href="https://www.economica.fr/livre-ecologie-urbaines-sur-le-terrain-barles-sabine-blanc-nathalie,fr,4,9782717868814.cfm">Economica; Anthropos</text:a><text:span>, 2016, Villes, 978-2-7178-6881-4</text:span></text:p>
              <text:p text:style-name="Normal"><text:span>Chapitre d'ouvrage</text:span></text:p>
              <text:p text:style-name="Normal"><text:a xlink:type="simple" xlink:href="https://hal.science/hal-02098837v1">hal-020988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24451v1">Droit de cité des personnes âgées et aménagement de l'espace public en ville. Toulouse, Hanovre et Saragosse à l'épreuve de leurs citadins âgés</text:a></text:p>
              <text:p text:style-name="Normal"><text:a xlink:type="simple" xlink:href="https://hal.science/search/index/?q=*&amp;authFullName_s=Alice Rouyer">Alice Rouyer</text:a></text:p>
              <text:p text:style-name="Normal"><text:span>Lorenzetti, Luigi.<text:s/></text:span><text:span>Gli anziani e la citta : (In)compatibilità, regolazioni sociali e ambienté costruito (secoli XVI-XXI)</text:span><text:span>, Roma : Carroci Editore, 2010, pp.129-139, 2010, 978-88-430-5769-6</text:span></text:p>
              <text:p text:style-name="Normal"><text:span>Chapitre d'ouvrage</text:span></text:p>
              <text:p text:style-name="Normal"><text:a xlink:type="simple" xlink:href="https://univ-tlse2.hal.science/hal-01024451v1">hal-0102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416v1">Styles locaux d'action publique et participation des personnes âgées à Toulouse et en Ségala-carmausin</text:a></text:p>
              <text:p text:style-name="Normal"><text:a xlink:type="simple" xlink:href="https://hal.science/search/index/?q=*&amp;authFullName_s=Alice Rouyer">Alice Rouyer</text:a></text:p>
              <text:p text:style-name="Normal"><text:span>Guénola Capron coord.; Nadine Haschar-Noe coord.<text:s/></text:span><text:span>L'espace urbain : de l'objet au processus de construction</text:span><text:span>, Toulouse : Presses Universitaires du Mirail, p. 207-219 : bibliogr., 2007, Villes &amp; Territoires ; 18</text:span></text:p>
              <text:p text:style-name="Normal"><text:span>Chapitre d'ouvrage</text:span></text:p>
              <text:p text:style-name="Normal"><text:a xlink:type="simple" xlink:href="https://shs.hal.science/halshs-00176416v1">halshs-00176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8663v1">Dispositifs gérontologiques locaux et territoires : un rapport en mutation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Lucie Rumeau">Lucie Rumeau</text:a></text:p>
              <text:p text:style-name="Normal"><text:span>Rodolphe Dodier; Alice Rouyer; Raymonde Séchet.<text:s/></text:span><text:span>Territoires en action et dans l'action</text:span><text:span>, Rennes : Presses Universitaires de Rennes, 2007, p. 253-267 : carte, 2007, Géographie sociale</text:span></text:p>
              <text:p text:style-name="Normal"><text:span>Chapitre d'ouvrage</text:span></text:p>
              <text:p text:style-name="Normal"><text:a xlink:type="simple" xlink:href="https://shs.hal.science/halshs-00318663v1">halshs-00318663v1</text:a></text:p>
            </table:table-cell>
          </table:table-row>
        </table:table>
        <text:p text:style-name="P21"/>
        <text:p text:style-name="Heading2"><text:span text:style-name="T8">Autre publication scientifique (6)</text:span></text:p>
        <text:p text:style-name="P23"/>
        <table:table table:name="c7c4ad" table:style-name="c7c4ad">
          <table:table-column table:style-name="c7c4ad.0"/>
          <table:table-row>
            <table:table-cell office:value-type="string">
              <text:p text:style-name="Normal"><text:a xlink:type="simple" xlink:href="https://shs.hal.science/halshs-00926095v1">Synthèse</text:a></text:p>
              <text:p text:style-name="Normal"><text:a xlink:type="simple" xlink:href="https://hal.science/search/index/?q=*&amp;authFullName_s=Alice Rouyer">Alice Rouyer</text:a></text:p>
              <text:p text:style-name="Normal"><text:span>2013, p. 65-68</text:span></text:p>
              <text:p text:style-name="Normal"><text:span>Autre publication scientifique</text:span></text:p>
              <text:p text:style-name="Normal"><text:a xlink:type="simple" xlink:href="https://shs.hal.science/halshs-00926095v1">halshs-0092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312v1">Habiter et vieillir : les âges du &amp;quot;chez soi</text:a></text:p>
              <text:p text:style-name="Normal"><text:a xlink:type="simple" xlink:href="https://hal.science/search/index/?q=*&amp;authFullName_s=Monique Membrado">Monique Membrado</text:a><text:span>,</text:span><text:a xlink:type="simple" xlink:href="https://hal.science/search/index/?q=*&amp;authFullName_s=Serge Clément">Serge Clément</text:a><text:span>,</text:span><text:a xlink:type="simple" xlink:href="https://hal.science/search/index/?q=*&amp;authFullName_s=Marcel Drulhe">Marcel Drulhe</text:a><text:span>,</text:span><text:a xlink:type="simple" xlink:href="https://hal.science/search/index/?q=*&amp;authFullName_s=Karla Grierson">Karla Grierson</text:a><text:span>,</text:span><text:a xlink:type="simple" xlink:href="https://hal.science/search/index/?q=*&amp;authFullName_s=Jean Mantovani">Jean Mantovani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35312v1">halshs-0033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423v1">Regards croisés sur l'espace local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Alice Rouyer">Alice Rouy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75423v1">halshs-00175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865v1">Dispositifs gérontologiques locaux et territoires en Haute-Garonne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Jean Mantovani">Jean Mantovan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400865v1">halshs-0040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930v1">La démocratie participative et les échelles de la ville</text:a></text:p>
              <text:p text:style-name="Normal"><text:a xlink:type="simple" xlink:href="https://hal.science/search/index/?q=*&amp;authFullName_s=Alice Rouyer">Alice Rouy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400930v1">halshs-00400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939v1">Polycentralité et polynucléarité en Allemagne</text:a></text:p>
              <text:p text:style-name="Normal"><text:a xlink:type="simple" xlink:href="https://hal.science/search/index/?q=*&amp;authFullName_s=Alice Rouyer">Alice Rouy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400939v1">halshs-00400939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5cfced" table:style-name="5cfced">
          <table:table-column table:style-name="5cfced.0"/>
          <table:table-row>
            <table:table-cell office:value-type="string">
              <text:p text:style-name="Normal"><text:a xlink:type="simple" xlink:href="https://hal.science/hal-03353556v1">ÂGIR « ÂGe, Innovation sociale et Réflexivité » rapport scientifique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Françoise Adreit">Françoise Adreit</text:a><text:span>,</text:span><text:a xlink:type="simple" xlink:href="https://hal.science/search/index/?q=*&amp;authFullName_s=Catherine Aventin">Catherine Aventin</text:a><text:span>,</text:span><text:a xlink:type="simple" xlink:href="https://hal.science/search/index/?q=*&amp;authFullName_s=Marina Casula">Marina Casula</text:a><text:span>,</text:span><text:a xlink:type="simple" xlink:href="https://hal.science/search/index/?q=*&amp;authFullName_s=Elizabeth Bougeois">Elizabeth Bouge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3556v1">hal-03353556v1</text:a></text:p>
            </table:table-cell>
          </table:table-row>
        </table:table>
        <text:p text:style-name="P27"/>
        <text:p text:style-name="Heading2"><text:span text:style-name="T10">Rapport (4)</text:span></text:p>
        <text:p text:style-name="P29"/>
        <table:table table:name="c50af5" table:style-name="c50af5">
          <table:table-column table:style-name="c50af5.0"/>
          <table:table-row>
            <table:table-cell office:value-type="string">
              <text:p text:style-name="Normal"><text:a xlink:type="simple" xlink:href="https://shs.hal.science/halshs-00965679v1">POPSU 2 : Toulouse</text:a></text:p>
              <text:p text:style-name="Normal"><text:a xlink:type="simple" xlink:href="https://hal.science/search/index/?q=*&amp;authFullName_s=Samuel Balti">Samuel Balti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Jocelyn Bourret">Jocelyn Bourret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Emmanuel Eveno">Emmanuel Eveno</text:a><text:span>et al.</text:span></text:p>
              <text:p text:style-name="Normal"><text:span>[Rapport de recherche] Université Toulouse 2 Le Mirail; LISST-CIEU; CNRS. 2014, pp.24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65679v1">halshs-009656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24483v1">Vieillir dans un quartier en cours de gentrification ? Le cas des quartiers des Minimes et de Marengo à Toulouse</text:a></text:p>
              <text:p text:style-name="Normal"><text:a xlink:type="simple" xlink:href="https://hal.science/search/index/?q=*&amp;authFullName_s=Monique Membrado">Monique Membrado</text:a><text:span>,</text:span><text:a xlink:type="simple" xlink:href="https://hal.science/search/index/?q=*&amp;authFullName_s=Marc Pons">Marc Pons</text:a><text:span>,</text:span><text:a xlink:type="simple" xlink:href="https://hal.science/search/index/?q=*&amp;authFullName_s=Alice Rouyer">Alice Rouy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univ-tlse2.hal.science/hal-01024483v1">hal-01024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949v1">Habiter et vieillir, Les âges du &amp;quot;chez soi</text:a></text:p>
              <text:p text:style-name="Normal"><text:a xlink:type="simple" xlink:href="https://hal.science/search/index/?q=*&amp;authFullName_s=Monique Membrado">Monique Membrado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Serge Clément">Serge Clément</text:a><text:span>,</text:span><text:a xlink:type="simple" xlink:href="https://hal.science/search/index/?q=*&amp;authFullName_s=Jean Mantovani">Jean Mantovani</text:a><text:span>,</text:span><text:a xlink:type="simple" xlink:href="https://hal.science/search/index/?q=*&amp;authFullName_s=Philippe Vidal">Philippe Vidal</text:a><text:span>et al.</text:span></text:p>
              <text:p text:style-name="Normal"><text:span>ACI Terrains, techniques et théories, N° de référence : 962081W424, Université de Toulouse le Mirail. 2008, pp.192</text:span></text:p>
              <text:p text:style-name="Normal"><text:span>Rapport</text:span></text:p>
              <text:p text:style-name="Normal"><text:a xlink:type="simple" xlink:href="https://shs.hal.science/halshs-05388949v1">halshs-05388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779v1">La petite fabrique locale du développement urbain durable : de la construction programmatique à la mise en œuvre de projets labellisés, une comparaison Nord-Sud des enjeux de la mobilisation dans quatre métropoles : Berlin, Dakar, Marrakech et Toulouse.</text:a></text:p>
              <text:p text:style-name="Normal"><text:a xlink:type="simple" xlink:href="https://hal.science/search/index/?q=*&amp;authFullName_s=Alice Rouyer">Alice Rouyer</text:a><text:span>,</text:span><text:a xlink:type="simple" xlink:href="https://hal.science/search/index/?q=*&amp;authFullName_s=Fabrice Escaffre">Fabrice Escaffre</text:a><text:span>,</text:span><text:a xlink:type="simple" xlink:href="https://hal.science/search/index/?q=*&amp;authFullName_s=Jean-Jacques Guibbert">Jean-Jacques Guibbert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Diana Mosovich Pont-Lezica">Diana Mosovich Pont-Lezica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661779v1">halshs-00661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Rouyer</dc:title>
    <dc:subject/>
    <dc:description>CV</dc:description>
    <dc:creator/>
    <dc:date>2026-05-15T18:12:39.000</dc:date>
    <meta:generator>PHPWord</meta:generator>
    <meta:initial-creator>CCSD</meta:initial-creator>
    <meta:creation-date>2026-05-15T18:12:39.000</meta:creation-date>
    <meta:keyword/>
    <meta:user-defined meta:name="Category"/>
    <meta:user-defined meta:name="Company"/>
    <meta:user-defined meta:name="Manager"/>
  </office:meta>
</office:document-meta>
</file>