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a19" style:family="table">
      <style:table-properties style:rel-width="100" table:align="center"/>
    </style:style>
    <style:style style:name="605a19.0" style:family="table-column">
      <style:table-column-properties style:column-width="0.00cm"/>
    </style:style>
    <style:style style:name="4f9e5a" style:family="table">
      <style:table-properties style:rel-width="100" table:align="center"/>
    </style:style>
    <style:style style:name="4f9e5a.0" style:family="table-column">
      <style:table-column-properties style:column-width="0.00cm"/>
    </style:style>
    <style:style style:name="d0739e" style:family="table">
      <style:table-properties style:rel-width="100" table:align="center"/>
    </style:style>
    <style:style style:name="d0739e.0" style:family="table-column">
      <style:table-column-properties style:column-width="0.00cm"/>
    </style:style>
    <style:style style:name="8c8e9a" style:family="table">
      <style:table-properties style:rel-width="100" table:align="center"/>
    </style:style>
    <style:style style:name="8c8e9a.0" style:family="table-column">
      <style:table-column-properties style:column-width="0.00cm"/>
    </style:style>
    <style:style style:name="058b39" style:family="table">
      <style:table-properties style:rel-width="100" table:align="center"/>
    </style:style>
    <style:style style:name="058b39.0" style:family="table-column">
      <style:table-column-properties style:column-width="0.00cm"/>
    </style:style>
    <style:style style:name="557862" style:family="table">
      <style:table-properties style:rel-width="100" table:align="center"/>
    </style:style>
    <style:style style:name="557862.0" style:family="table-column">
      <style:table-column-properties style:column-width="0.00cm"/>
    </style:style>
    <style:style style:name="a274ea" style:family="table">
      <style:table-properties style:rel-width="100" table:align="center"/>
    </style:style>
    <style:style style:name="a274ea.0" style:family="table-column">
      <style:table-column-properties style:column-width="0.00cm"/>
    </style:style>
    <style:style style:name="55282a" style:family="table">
      <style:table-properties style:rel-width="100" table:align="center"/>
    </style:style>
    <style:style style:name="55282a.0" style:family="table-column">
      <style:table-column-properties style:column-width="0.00cm"/>
    </style:style>
    <style:style style:name="ba968f" style:family="table">
      <style:table-properties style:rel-width="100" table:align="center"/>
    </style:style>
    <style:style style:name="ba9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Ser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05a19" table:style-name="605a19">
          <table:table-column table:style-name="605a19.0"/>
          <table:table-row>
            <table:table-cell office:value-type="string">
              <text:p text:style-name="Normal"><text:a xlink:type="simple" xlink:href="https://hal.science/hal-05442861v1">Freins d'accès aux services de santé en Polynésie française : approche qualitative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Alice Servy">Alice Servy</text:a></text:p>
              <text:p text:style-name="Normal"><text:span>Santé Publique</text:span><text:span>, 2026, 2026/1 vol. 38, p.157-166 (1), pp.157-166.<text:s/></text:span><text:a xlink:type="simple" xlink:href="https://dx.doi.org/10.3917/spub.261.0157">⟨10.3917/spub.261.0157⟩</text:a></text:p>
              <text:p text:style-name="Normal"><text:span>Article dans une revue</text:span></text:p>
              <text:p text:style-name="Normal"><text:a xlink:type="simple" xlink:href="https://hal.science/hal-05442861v1">hal-054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39v1">ʻThey’re not as MSM, they’re a bufta ʼ: using the categories ʻmen who have sex with menʼ and ʻtransgenderʼ as technologies in Vanuatu</text:a></text:p>
              <text:p text:style-name="Normal"><text:a xlink:type="simple" xlink:href="https://hal.science/search/index/?q=*&amp;authFullName_s=Alice Servy">Alice Servy</text:a></text:p>
              <text:p text:style-name="Normal"><text:span>Culture, Health and Sexuality</text:span><text:span>, 2023, pp.1-16.<text:s/></text:span><text:a xlink:type="simple" xlink:href="https://dx.doi.org/10.1080/13691058.2023.2234422">⟨10.1080/13691058.2023.2234422⟩</text:a></text:p>
              <text:p text:style-name="Normal"><text:span>Article dans une revue</text:span></text:p>
              <text:p text:style-name="Normal"><text:a xlink:type="simple" xlink:href="https://hal.science/hal-04194439v1">hal-0419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98v2">Les évacuations sanitaires en Polynésie française : comprendre les mécanismes qui contraignent ou facilitent l'accès aux soins, à partir de l'expérience de patients atteints de cancer</text:a></text:p>
              <text:p text:style-name="Normal"><text:a xlink:type="simple" xlink:href="https://hal.science/search/index/?q=*&amp;authFullName_s=Alice Servy">Alice Servy</text:a></text:p>
              <text:p text:style-name="Normal"><text:span>Les Papiers de la Fondation</text:span><text:span>, 2022, 37</text:span></text:p>
              <text:p text:style-name="Normal"><text:span>Article dans une revue</text:span></text:p>
              <text:p text:style-name="Normal"><text:a xlink:type="simple" xlink:href="https://hal.science/hal-03438498v2">hal-03438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99v1">Évacuation sanitaire : l'expérience des patients</text:a></text:p>
              <text:p text:style-name="Normal"><text:a xlink:type="simple" xlink:href="https://hal.science/search/index/?q=*&amp;authFullName_s=Alice Servy">Alice Servy</text:a></text:p>
              <text:p text:style-name="Normal"><text:span>Pratiques &amp; Humanités</text:span><text:span>, 2022, 15</text:span></text:p>
              <text:p text:style-name="Normal"><text:span>Article dans une revue</text:span></text:p>
              <text:p text:style-name="Normal"><text:a xlink:type="simple" xlink:href="https://hal.science/hal-03438499v1">hal-0343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0v1">Organiser une conférence-spectacle sur l’éducation genrée à l’unistra</text:a></text:p>
              <text:p text:style-name="Normal"><text:a xlink:type="simple" xlink:href="https://hal.science/search/index/?q=*&amp;authFullName_s=Alice Servy">Alice Servy</text:a></text:p>
              <text:p text:style-name="Normal"><text:span>Savoir(s), Le quotidien de l'Université de Strasbourg</text:span><text:span>, 2022</text:span></text:p>
              <text:p text:style-name="Normal"><text:span>Article dans une revue</text:span></text:p>
              <text:p text:style-name="Normal"><text:a xlink:type="simple" xlink:href="https://hal.science/hal-04194440v1">hal-0419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84v1">We' ve Paid your Vagina to Make Children!ʼ: Bridewealth and Women's Marital and Reproductive Autonomy in Port‐Vila , Vanuatu</text:a></text:p>
              <text:p text:style-name="Normal"><text:a xlink:type="simple" xlink:href="https://hal.science/search/index/?q=*&amp;authFullName_s=Alice Servy">Alice Servy</text:a></text:p>
              <text:p text:style-name="Normal"><text:span>Oceania</text:span><text:span>, 2020, 90 (3), pp.292-308.<text:s/></text:span><text:a xlink:type="simple" xlink:href="https://dx.doi.org/10.1002/ocea.5280">⟨10.1002/ocea.5280⟩</text:a></text:p>
              <text:p text:style-name="Normal"><text:span>Article dans une revue</text:span></text:p>
              <text:p text:style-name="Normal"><text:a xlink:type="simple" xlink:href="https://hal.science/hal-03438484v1">hal-0343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89v1">Female sex worker : circulation et impact d’une catégorie de santé publique au Vanuatu</text:a></text:p>
              <text:p text:style-name="Normal"><text:a xlink:type="simple" xlink:href="https://hal.science/search/index/?q=*&amp;authFullName_s=Alice Servy">Alice Servy</text:a></text:p>
              <text:p text:style-name="Normal"><text:span>Revue Française de Socio-Economie</text:span><text:span>, 2020, Les économies de la sexualité, n°25 (2), pp.103-121.<text:s/></text:span><text:a xlink:type="simple" xlink:href="https://dx.doi.org/10.3917/rfse.025.0103">⟨10.3917/rfse.025.0103⟩</text:a></text:p>
              <text:p text:style-name="Normal"><text:span>Article dans une revue</text:span></text:p>
              <text:p text:style-name="Normal"><text:a xlink:type="simple" xlink:href="https://hal.science/hal-03053989v1">hal-030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72v1">L'approche &amp;quot;Abstinence, Be faithful, use a Condom&amp;quot; au Vanuatu : traduire une politique d'éducation à la sexualité globalisée</text:a></text:p>
              <text:p text:style-name="Normal"><text:a xlink:type="simple" xlink:href="https://hal.science/search/index/?q=*&amp;authFullName_s=Alice Servy">Alice Servy</text:a></text:p>
              <text:p text:style-name="Normal"><text:span>Autrepart - Revue de sciences sociales au Sud</text:span><text:span>, 2018, 2018/2 (N° 86), pp.43-59.<text:s/></text:span><text:a xlink:type="simple" xlink:href="https://dx.doi.org/10.3917/autr.086.0043">⟨10.3917/autr.086.0043⟩</text:a></text:p>
              <text:p text:style-name="Normal"><text:span>Article dans une revue</text:span></text:p>
              <text:p text:style-name="Normal"><text:a xlink:type="simple" xlink:href="https://hal.science/hal-03091672v1">hal-030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91v1">« Forcer n’est pas violer ». Violences sexuelles faites aux femmes dans un quartier défavorisé de Port-Vila</text:a></text:p>
              <text:p text:style-name="Normal"><text:a xlink:type="simple" xlink:href="https://hal.science/search/index/?q=*&amp;authFullName_s=Alice Servy">Alice Servy</text:a></text:p>
              <text:p text:style-name="Normal"><text:span>Journal de la Société des Océanistes</text:span><text:span>, 2017, Urbanisation en Mélanésie, 144-145, pp.171-184.<text:s/></text:span><text:a xlink:type="simple" xlink:href="https://dx.doi.org/10.4000/jso.7813">⟨10.4000/jso.7813⟩</text:a></text:p>
              <text:p text:style-name="Normal"><text:span>Article dans une revue</text:span></text:p>
              <text:p text:style-name="Normal"><text:a xlink:type="simple" xlink:href="https://hal.science/hal-01652091v1">hal-0165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05v1">.&amp;quot; As-tu un petit-copain ? Non je n'ai pas de téléphone &amp;quot; : Moralité, progrès technique et sexualité en milieu urbain au Vanuatu</text:a></text:p>
              <text:p text:style-name="Normal"><text:a xlink:type="simple" xlink:href="https://hal.science/search/index/?q=*&amp;authFullName_s=Alice Servy">Alice Servy</text:a></text:p>
              <text:p text:style-name="Normal"><text:span>Hermès, La Revue - Cognition, communication, politique</text:span><text:span>, 2013, 65, pp.137-143</text:span></text:p>
              <text:p text:style-name="Normal"><text:span>Article dans une revue</text:span></text:p>
              <text:p text:style-name="Normal"><text:a xlink:type="simple" xlink:href="https://shs.hal.science/halshs-00835705v1">halshs-008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28v1">Bingo et enjeux sociaux : l'exemple de la communauté urbaine de Seaside Tongoa à Port-Vila (Vanuatu)</text:a></text:p>
              <text:p text:style-name="Normal"><text:a xlink:type="simple" xlink:href="https://hal.science/search/index/?q=*&amp;authFullName_s=Alice Servy">Alice Servy</text:a></text:p>
              <text:p text:style-name="Normal"><text:span>Journal de la Société des Océanistes</text:span><text:span>, 2011, pp.285-298</text:span></text:p>
              <text:p text:style-name="Normal"><text:span>Article dans une revue</text:span></text:p>
              <text:p text:style-name="Normal"><text:a xlink:type="simple" xlink:href="https://hal.science/hal-00699028v1">hal-006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92v1">La dimension sociale de la mort : L’organisation sociale de funérailles au Botswana</text:a></text:p>
              <text:p text:style-name="Normal"><text:a xlink:type="simple" xlink:href="https://hal.science/search/index/?q=*&amp;authFullName_s=Alice Servy">Alice Servy</text:a></text:p>
              <text:p text:style-name="Normal"><text:span>Techniques et culture</text:span><text:span>, 2009, Hors-série « Pratiques photographiques », pp.74-87</text:span></text:p>
              <text:p text:style-name="Normal"><text:span>Article dans une revue</text:span></text:p>
              <text:p text:style-name="Normal"><text:a xlink:type="simple" xlink:href="https://hal.science/hal-02022392v1">hal-02022392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4f9e5a" table:style-name="4f9e5a">
          <table:table-column table:style-name="4f9e5a.0"/>
          <table:table-row>
            <table:table-cell office:value-type="string">
              <text:p text:style-name="Normal"><text:a xlink:type="simple" xlink:href="https://cnrs.hal.science/hal-05271593v1">« Ce n’est pas de la vaelens ! » Qualifier et interagir autour des brutalités physiques et psychologiques dans une école du Vanuatu</text:a></text:p>
              <text:p text:style-name="Normal"><text:a xlink:type="simple" xlink:href="https://hal.science/search/index/?q=*&amp;authFullName_s=Alice Servy">Alice Servy</text:a></text:p>
              <text:p text:style-name="Normal"><text:span>L. Bastide, D. Régnier et L. Hervouet.<text:s/></text:span><text:span>Tensions et modernités dans le Pacifique insulaire : Relations postcoloniales et conflits épistémiques</text:span><text:span>, Éditions de la MSHP, pp.115-130, 2025</text:span></text:p>
              <text:p text:style-name="Normal"><text:span>Chapitre d'ouvrage</text:span></text:p>
              <text:p text:style-name="Normal"><text:a xlink:type="simple" xlink:href="https://cnrs.hal.science/hal-05271593v1">hal-052715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1630v1">Tat Leikave, portrait d’une spécialiste du soin au Vanuatu</text:a></text:p>
              <text:p text:style-name="Normal"><text:a xlink:type="simple" xlink:href="https://hal.science/search/index/?q=*&amp;authFullName_s=Alice Servy">Alice Servy</text:a></text:p>
              <text:p text:style-name="Normal"><text:span>E. Patole-Edoumba.<text:s/></text:span><text:span>Vanuatu : pouvoirs de femmes, Catalogue d'exposition</text:span><text:span>, Edition du Muséum de La Rochelle, pp.65-71, 2025</text:span></text:p>
              <text:p text:style-name="Normal"><text:span>Chapitre d'ouvrage</text:span></text:p>
              <text:p text:style-name="Normal"><text:a xlink:type="simple" xlink:href="https://cnrs.hal.science/hal-05271630v1">hal-052716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1598v1">Les infections sexuellement transmissibles au Vanuatu : État des lieux d’un système de prévention globalisé</text:a></text:p>
              <text:p text:style-name="Normal"><text:a xlink:type="simple" xlink:href="https://hal.science/search/index/?q=*&amp;authFullName_s=Alice Servy">Alice Servy</text:a></text:p>
              <text:p text:style-name="Normal"><text:span>M. Durand, M. Stern et E. Wittersheim.<text:s/></text:span><text:span>Le Vanuatu dans tous ses états. Histoire et anthropologie</text:span><text:span>, Presses de l'Inalco, pp.323-351, 2024</text:span></text:p>
              <text:p text:style-name="Normal"><text:span>Chapitre d'ouvrage</text:span></text:p>
              <text:p text:style-name="Normal"><text:a xlink:type="simple" xlink:href="https://cnrs.hal.science/hal-05271598v1">hal-0527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1v1">Se réapproprier un modèle prophylactique standardisé: le cas de l'approche ABC au Vanuatu</text:a></text:p>
              <text:p text:style-name="Normal"><text:a xlink:type="simple" xlink:href="https://hal.science/search/index/?q=*&amp;authFullName_s=Alice Servy">Alice Servy</text:a></text:p>
              <text:p text:style-name="Normal"><text:span>C. Bonah; G. Linte; A. Wenger.<text:s/></text:span><text:span>Maladies infectieuses sans fin: le cas de la syphilis pour penser la mobilisation-démobilsation prophylactique (XXe-XXIe siècle)</text:span><text:span>, Georg editeur, pp.103-105, 2022</text:span></text:p>
              <text:p text:style-name="Normal"><text:span>Chapitre d'ouvrage</text:span></text:p>
              <text:p text:style-name="Normal"><text:a xlink:type="simple" xlink:href="https://hal.science/hal-04194441v1">hal-041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4v1">This is not Vaelens!&amp;quot; Naming and Reacting to Physical Abuse in a Vanuatu School</text:a></text:p>
              <text:p text:style-name="Normal"><text:a xlink:type="simple" xlink:href="https://hal.science/search/index/?q=*&amp;authFullName_s=Alice Servy">Alice Servy</text:a></text:p>
              <text:p text:style-name="Normal"><text:span>L. Bastide; D. Regnier.<text:s/></text:span><text:span>Family Violence and Social Change in the Pacific Islands</text:span><text:span>, 1,<text:s/></text:span><text:a xlink:type="simple" xlink:href="https://www.taylorfrancis.com/chapters/edit/10.4324/9781003146667-10/vaelens-alice-servy">Routeledge; Routledge</text:a><text:span>, pp.138-150, 2022,<text:s/></text:span><text:a xlink:type="simple" xlink:href="https://dx.doi.org/10.4324/9781003146667-10">⟨10.4324/9781003146667-10⟩</text:a></text:p>
              <text:p text:style-name="Normal"><text:span>Chapitre d'ouvrage</text:span></text:p>
              <text:p text:style-name="Normal"><text:a xlink:type="simple" xlink:href="https://hal.science/hal-04194444v1">hal-0419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30v1">Les transactions sexuelles à Port-Vila</text:a></text:p>
              <text:p text:style-name="Normal"><text:a xlink:type="simple" xlink:href="https://hal.science/search/index/?q=*&amp;authFullName_s=Alice Servy">Alice Servy</text:a></text:p>
              <text:p text:style-name="Normal"><text:span>Bernard Andrieu; Gilles Boëtsch.<text:s/></text:span><text:span>Corps du monde</text:span><text:span>, Armand Colin, pp.134-138, 2013</text:span></text:p>
              <text:p text:style-name="Normal"><text:span>Chapitre d'ouvrage</text:span></text:p>
              <text:p text:style-name="Normal"><text:a xlink:type="simple" xlink:href="https://shs.hal.science/halshs-00903330v1">halshs-0090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056v1">Bingo</text:a></text:p>
              <text:p text:style-name="Normal"><text:a xlink:type="simple" xlink:href="https://hal.science/search/index/?q=*&amp;authFullName_s=Alice Servy">Alice Servy</text:a></text:p>
              <text:p text:style-name="Normal"><text:span>C. Terrier, M. Abong, et D. Tryon.<text:s/></text:span><text:span>Le Vanuatu, 101 mots pour comprendre</text:span><text:span>, GRHOC, pp.37-38, 2011</text:span></text:p>
              <text:p text:style-name="Normal"><text:span>Chapitre d'ouvrage</text:span></text:p>
              <text:p text:style-name="Normal"><text:a xlink:type="simple" xlink:href="https://shs.hal.science/halshs-00807056v1">halshs-00807056v1</text:a></text:p>
            </table:table-cell>
          </table:table-row>
        </table:table>
        <text:p text:style-name="P13"/>
        <text:p text:style-name="Heading2"><text:span text:style-name="T5">Communication dans un congrès (71)</text:span></text:p>
        <text:p text:style-name="P15"/>
        <table:table table:name="d0739e" table:style-name="d0739e">
          <table:table-column table:style-name="d0739e.0"/>
          <table:table-row>
            <table:table-cell office:value-type="string">
              <text:p text:style-name="Normal"><text:a xlink:type="simple" xlink:href="https://hal.science/hal-05320025v1">Therapeutic Mobilities of Women Living with Cancer in Vanuatu</text:a></text:p>
              <text:p text:style-name="Normal"><text:a xlink:type="simple" xlink:href="https://hal.science/search/index/?q=*&amp;authFullName_s=Alice Servy">Alice Servy</text:a></text:p>
              <text:p text:style-name="Normal"><text:span>European Society for Oceanists conference</text:span><text:span>, Jun 2025, Lucerne, Switzerland</text:span></text:p>
              <text:p text:style-name="Normal"><text:span>Communication dans un congrès</text:span></text:p>
              <text:p text:style-name="Normal"><text:a xlink:type="simple" xlink:href="https://hal.science/hal-05320025v1">hal-053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47v1">Discutante pour la table ronde Les cultures des soignant.es et des patient.es dans la prise en charge des cancers</text:a></text:p>
              <text:p text:style-name="Normal"><text:a xlink:type="simple" xlink:href="https://hal.science/search/index/?q=*&amp;authFullName_s=Alice Servy">Alice Servy</text:a></text:p>
              <text:p text:style-name="Normal"><text:span>2ème Séminaire Unicancer sur la cancérologie en Outre-mer</text:span><text:span>, Oct 2025, Ministère des Outre-mer, Paris, France</text:span></text:p>
              <text:p text:style-name="Normal"><text:span>Communication dans un congrès</text:span></text:p>
              <text:p text:style-name="Normal"><text:a xlink:type="simple" xlink:href="https://hal.science/hal-05320047v1">hal-053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14v1">Cancers féminins et mobilités thérapeutiques depuis le Vanuatu vers la Nouvelle-Calédonie</text:a></text:p>
              <text:p text:style-name="Normal"><text:a xlink:type="simple" xlink:href="https://hal.science/search/index/?q=*&amp;authFullName_s=Alice Servy">Alice Servy</text:a></text:p>
              <text:p text:style-name="Normal"><text:span>Colloque Mayotte en santé, Table ronde ultramarine sur les cancers</text:span><text:span>, Oct 2025, Mayotte, distanciel, France</text:span></text:p>
              <text:p text:style-name="Normal"><text:span>Communication dans un congrès</text:span></text:p>
              <text:p text:style-name="Normal"><text:a xlink:type="simple" xlink:href="https://hal.science/hal-05320014v1">hal-0532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96v1">Parcours professionnel d'une anthropologue</text:a></text:p>
              <text:p text:style-name="Normal"><text:a xlink:type="simple" xlink:href="https://hal.science/search/index/?q=*&amp;authFullName_s=Alice Servy">Alice Servy</text:a></text:p>
              <text:p text:style-name="Normal"><text:span>Ose La Recherche</text:span><text:span>, Feb 2025, CNRS et Le Vaisseau, Strasbourg, France</text:span></text:p>
              <text:p text:style-name="Normal"><text:span>Communication dans un congrès</text:span></text:p>
              <text:p text:style-name="Normal"><text:a xlink:type="simple" xlink:href="https://hal.science/hal-05320096v1">hal-053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31v1">Susciter les interactions dans nos enseignements</text:a></text:p>
              <text:p text:style-name="Normal"><text:a xlink:type="simple" xlink:href="https://hal.science/search/index/?q=*&amp;authFullName_s=Alice Servy">Alice Servy</text:a></text:p>
              <text:p text:style-name="Normal"><text:span>Journée J’Idip 2025 « La place des étudiant·es dans nos enseignements »</text:span><text:span>, Jul 2025, Université de Strabourg, France</text:span></text:p>
              <text:p text:style-name="Normal"><text:span>Communication dans un congrès</text:span></text:p>
              <text:p text:style-name="Normal"><text:a xlink:type="simple" xlink:href="https://hal.science/hal-05320031v1">hal-053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41v1">Former aux enjeux sociaux des cancers</text:a></text:p>
              <text:p text:style-name="Normal"><text:a xlink:type="simple" xlink:href="https://hal.science/search/index/?q=*&amp;authFullName_s=Alice Servy">Alice Servy</text:a></text:p>
              <text:p text:style-name="Normal"><text:span>2ème Séminaire Unicancer sur la cancérologie en Outre-mer</text:span><text:span>, Oct 2025, Ministère des Outre-mer, Paris, France</text:span></text:p>
              <text:p text:style-name="Normal"><text:span>Communication dans un congrès</text:span></text:p>
              <text:p text:style-name="Normal"><text:a xlink:type="simple" xlink:href="https://hal.science/hal-05320041v1">hal-0532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86v1">Refus ou renoncement ? Les facteurs socio-économiques de non-recours aux services de santé publique en Polynésie française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Alice Servy">Alice Servy</text:a></text:p>
              <text:p text:style-name="Normal"><text:span>Communication grand public. Les soirées Aupuru by ICPF "Face au refus de soin : droits et réponses'</text:span><text:span>, Institut du Cancer de Polynésie française (ICPF)/Association Pacific Amazones, Feb 2025, Papeete, Polynésie française, France</text:span></text:p>
              <text:p text:style-name="Normal"><text:span>Communication dans un congrès</text:span></text:p>
              <text:p text:style-name="Normal"><text:a xlink:type="simple" xlink:href="https://hal.science/hal-05320086v1">hal-053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37v1">Cancers féminins et mobilités thérapeutiques depuis le Vanuatu vers la Nouvelle-Calédonie</text:a></text:p>
              <text:p text:style-name="Normal"><text:a xlink:type="simple" xlink:href="https://hal.science/search/index/?q=*&amp;authFullName_s=Alice Servy">Alice Servy</text:a></text:p>
              <text:p text:style-name="Normal"><text:span>Journées d’étude Corps, pouvoir et santé Des poisons et des remèdes dans les "outre-mers"</text:span><text:span>, Apr 2025, Marseille, France</text:span></text:p>
              <text:p text:style-name="Normal"><text:span>Communication dans un congrès</text:span></text:p>
              <text:p text:style-name="Normal"><text:a xlink:type="simple" xlink:href="https://hal.science/hal-05320037v1">hal-053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63v1">Cancers féminins et mobilités thérapeutiques au Vanuatu</text:a></text:p>
              <text:p text:style-name="Normal"><text:a xlink:type="simple" xlink:href="https://hal.science/search/index/?q=*&amp;authFullName_s=Alice Servy">Alice Servy</text:a></text:p>
              <text:p text:style-name="Normal"><text:span>Séminaire L'actualité de la recherche en Océanie</text:span><text:span>, Mar 2025, CREDO, Marseille, France</text:span></text:p>
              <text:p text:style-name="Normal"><text:span>Communication dans un congrès</text:span></text:p>
              <text:p text:style-name="Normal"><text:a xlink:type="simple" xlink:href="https://hal.science/hal-05320063v1">hal-0532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56v1">Réagir aux retours négatifs ou déroutants en conférence</text:a></text:p>
              <text:p text:style-name="Normal"><text:a xlink:type="simple" xlink:href="https://hal.science/search/index/?q=*&amp;authFullName_s=Alice Servy">Alice Servy</text:a></text:p>
              <text:p text:style-name="Normal"><text:span>Séminaire doctoral de la Maison des sciences de l’Homme d’Alsace</text:span><text:span>, Jun 2025, Misha, Strasbourg, France</text:span></text:p>
              <text:p text:style-name="Normal"><text:span>Communication dans un congrès</text:span></text:p>
              <text:p text:style-name="Normal"><text:a xlink:type="simple" xlink:href="https://hal.science/hal-05320056v1">hal-053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71v1">Cancers féminins et santé mentale au Vanuatu</text:a></text:p>
              <text:p text:style-name="Normal"><text:a xlink:type="simple" xlink:href="https://hal.science/search/index/?q=*&amp;authFullName_s=Alice Servy">Alice Servy</text:a></text:p>
              <text:p text:style-name="Normal"><text:span>Séminaire CAPS ou pas CAPS</text:span><text:span>, Jan 2025, LPED, Marseille, France</text:span></text:p>
              <text:p text:style-name="Normal"><text:span>Communication dans un congrès</text:span></text:p>
              <text:p text:style-name="Normal"><text:a xlink:type="simple" xlink:href="https://hal.science/hal-05320071v1">hal-0532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17v1">Violences faites aux femmes au Vanuatu</text:a></text:p>
              <text:p text:style-name="Normal"><text:a xlink:type="simple" xlink:href="https://hal.science/search/index/?q=*&amp;authFullName_s=Alice Servy">Alice Servy</text:a></text:p>
              <text:p text:style-name="Normal"><text:span>Festival des elles à la Rochelle</text:span><text:span>, Mar 2024, Museum d’histoire naturelle de LaRochelle, France</text:span></text:p>
              <text:p text:style-name="Normal"><text:span>Communication dans un congrès</text:span></text:p>
              <text:p text:style-name="Normal"><text:a xlink:type="simple" xlink:href="https://hal.science/hal-05320017v1">hal-0532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84v1">Discutante pour la présentation Meoïn Hagège et Dolorès Pourette, Parcours de personnes atteintes de cancer à la Réunion, résultats préliminaires de l'étude Isocarma</text:a></text:p>
              <text:p text:style-name="Normal"><text:a xlink:type="simple" xlink:href="https://hal.science/search/index/?q=*&amp;authFullName_s=Alice Servy">Alice Servy</text:a></text:p>
              <text:p text:style-name="Normal"><text:span>Séminaire Outre-mer et recherche en sciences sociales : jeux d'échelles et de souveraineté</text:span><text:span>, Jan 2024, séminaire en visioconférence, France</text:span></text:p>
              <text:p text:style-name="Normal"><text:span>Communication dans un congrès</text:span></text:p>
              <text:p text:style-name="Normal"><text:a xlink:type="simple" xlink:href="https://hal.science/hal-05319984v1">hal-0531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76v1">Les inégalités face aux savoir-être et savoir-faire des évacuations sanitaires chez les patients atteints de cancer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Séminaire Anthropologie Politique de la santé</text:span><text:span>, Feb 2024, Ecole Normale Supérieure de Lyon, France</text:span></text:p>
              <text:p text:style-name="Normal"><text:span>Communication dans un congrès</text:span></text:p>
              <text:p text:style-name="Normal"><text:a xlink:type="simple" xlink:href="https://hal.science/hal-05319976v1">hal-053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30v1">Les évacuations sanitaires en Polynésie française. Quelle est la place de la famille ?</text:a></text:p>
              <text:p text:style-name="Normal"><text:a xlink:type="simple" xlink:href="https://hal.science/search/index/?q=*&amp;authFullName_s=Alice Servy">Alice Servy</text:a></text:p>
              <text:p text:style-name="Normal"><text:span>Journée d’étude : Mobilités thérapeutiqus, inéglaités et accompagnements : l’enjeu des évacuations sanitaires dans les Outre-mer</text:span><text:span>, Oct 2024, MSH Paris-Nord, France</text:span></text:p>
              <text:p text:style-name="Normal"><text:span>Communication dans un congrès</text:span></text:p>
              <text:p text:style-name="Normal"><text:a xlink:type="simple" xlink:href="https://hal.science/hal-05319830v1">hal-0531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26v1">Ethnographier les brutalités physiques dans une école du Vanuatu</text:a></text:p>
              <text:p text:style-name="Normal"><text:a xlink:type="simple" xlink:href="https://hal.science/search/index/?q=*&amp;authFullName_s=Alice Servy">Alice Servy</text:a></text:p>
              <text:p text:style-name="Normal"><text:span>Journée d’étude doctorale du Laboratoire E3S Sport et sciences sociales</text:span><text:span>, Mar 2024, Misha, Strasbourg, France</text:span></text:p>
              <text:p text:style-name="Normal"><text:span>Communication dans un congrès</text:span></text:p>
              <text:p text:style-name="Normal"><text:a xlink:type="simple" xlink:href="https://hal.science/hal-05319926v1">hal-053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4v1">Les inégalités face aux savoir-être et savoir-faire des évacuations sanitaires chez les patients atteints de cancer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Colloque international : Les inégalités socio-territoriales de prise en charge des patient.e.s atteint.e.s de cancer en France (Métropole/Outre-mer)</text:span><text:span>, Nov 2022, MSH Paris Nord, France</text:span></text:p>
              <text:p text:style-name="Normal"><text:span>Communication dans un congrès</text:span></text:p>
              <text:p text:style-name="Normal"><text:a xlink:type="simple" xlink:href="https://hal.science/hal-05319844v1">hal-053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32v1">Réviser par le jeu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Camille Lancelevée">Camille Lancelevée</text:a></text:p>
              <text:p text:style-name="Normal"><text:span>Journée J’Idip 2022 : « le jeu comme levier d’apprentissage dans l’enseignement supérieur »</text:span><text:span>, Jul 2022, Université de Strasbourg (Strasbourg), France</text:span></text:p>
              <text:p text:style-name="Normal"><text:span>Communication dans un congrès</text:span></text:p>
              <text:p text:style-name="Normal"><text:a xlink:type="simple" xlink:href="https://hal.science/hal-05319932v1">hal-053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40v1">Les évacuations sanitaires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Forum des 100 : Penser ensemble l’avenir de la fondation et les collaborations entre scientifiques et société civile</text:span><text:span>, Jun 2022, Fondation Croix Rouge, Paris, France</text:span></text:p>
              <text:p text:style-name="Normal"><text:span>Communication dans un congrès</text:span></text:p>
              <text:p text:style-name="Normal"><text:a xlink:type="simple" xlink:href="https://hal.science/hal-05319940v1">hal-053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02v1">Discutante pour le Panel 11 « Réseaux de solidarité, résistance collective et démocratie sanitaire »</text:a></text:p>
              <text:p text:style-name="Normal"><text:a xlink:type="simple" xlink:href="https://hal.science/search/index/?q=*&amp;authFullName_s=Alice Servy">Alice Servy</text:a></text:p>
              <text:p text:style-name="Normal"><text:span>Colloque AMADES : « Anthropologie et Covid-19 : États, expériences et résultats de la recherche en temps de pandémie »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5319902v1">hal-053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49v1">Evasan et isolement pendant le parcours de soin : quel accompagnement pour les patients insulaires à Tahiti et pour les patients polynésiens en métropole ?</text:a></text:p>
              <text:p text:style-name="Normal"><text:a xlink:type="simple" xlink:href="https://hal.science/search/index/?q=*&amp;authFullName_s=Alice Servy">Alice Servy</text:a></text:p>
              <text:p text:style-name="Normal"><text:span>Journée des patients</text:span><text:span>, May 2022, Tahiti, Polynésie française, France</text:span></text:p>
              <text:p text:style-name="Normal"><text:span>Communication dans un congrès</text:span></text:p>
              <text:p text:style-name="Normal"><text:a xlink:type="simple" xlink:href="https://hal.science/hal-05319949v1">hal-053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82v1">ʻIt's not a MSM, it's a buftaʼ: Use of ʻmen who have sex with menʼ category in Vanuatu</text:a></text:p>
              <text:p text:style-name="Normal"><text:a xlink:type="simple" xlink:href="https://hal.science/search/index/?q=*&amp;authFullName_s=Alice Servy">Alice Servy</text:a></text:p>
              <text:p text:style-name="Normal"><text:span>European Society for Oceanists Conference</text:span><text:span>, Jun 2022, Ajaccio - Corse, France</text:span></text:p>
              <text:p text:style-name="Normal"><text:span>Communication dans un congrès</text:span></text:p>
              <text:p text:style-name="Normal"><text:a xlink:type="simple" xlink:href="https://hal.science/hal-05319882v1">hal-053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54v1">Réflexions sur le rôle des interférences spatio-temporelles dans le vécu des évasans</text:a></text:p>
              <text:p text:style-name="Normal"><text:a xlink:type="simple" xlink:href="https://hal.science/search/index/?q=*&amp;authFullName_s=Alice Servy">Alice Servy</text:a></text:p>
              <text:p text:style-name="Normal"><text:span>Atelier de l’équipe ATOLLs</text:span><text:span>, Feb 2022, Ined - Campus Condorcet, Aubervilliers, France</text:span></text:p>
              <text:p text:style-name="Normal"><text:span>Communication dans un congrès</text:span></text:p>
              <text:p text:style-name="Normal"><text:a xlink:type="simple" xlink:href="https://hal.science/hal-05319954v1">hal-053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76v1">Medical evacuations in French Polynesia: inter-island and international mobility of people facing cancer</text:a></text:p>
              <text:p text:style-name="Normal"><text:a xlink:type="simple" xlink:href="https://hal.science/search/index/?q=*&amp;authFullName_s=Alice Servy">Alice Servy</text:a></text:p>
              <text:p text:style-name="Normal"><text:span>26th annual conference of the New Zealand Studies Association, From the Centre to the rim: Oceania and the Pacific lake</text:span><text:span>, Jul 2022, Marseille, France</text:span></text:p>
              <text:p text:style-name="Normal"><text:span>Communication dans un congrès</text:span></text:p>
              <text:p text:style-name="Normal"><text:a xlink:type="simple" xlink:href="https://hal.science/hal-05319876v1">hal-0531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95v1">Les évacuations sanitaires en Polynésie française : les interférences spatio-temporelles dans l'expérience de patients atteints de cancer</text:a></text:p>
              <text:p text:style-name="Normal"><text:a xlink:type="simple" xlink:href="https://hal.science/search/index/?q=*&amp;authFullName_s=Alice Servy">Alice Servy</text:a></text:p>
              <text:p text:style-name="Normal"><text:span>3èmes Rencontres de géographie de la santé</text:span><text:span>, May 2022, Ile Sainte Marguerite (Cannes), France</text:span></text:p>
              <text:p text:style-name="Normal"><text:span>Communication dans un congrès</text:span></text:p>
              <text:p text:style-name="Normal"><text:a xlink:type="simple" xlink:href="https://hal.science/hal-03680595v1">hal-036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64v1">Héritages coloniaux et santé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Atelier Héritages coloniaux dans la fabrique des identités européennes, Réseau Eucor</text:span><text:span>, Nov 2022, Université de Haute-Alsace, Mulhouse, France</text:span></text:p>
              <text:p text:style-name="Normal"><text:span>Communication dans un congrès</text:span></text:p>
              <text:p text:style-name="Normal"><text:a xlink:type="simple" xlink:href="https://hal.science/hal-05319964v1">hal-053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502v1">« J’ai soufflé l’esprit des plaies… » Retour sur des pratiques de soin observées au Vanuatu.</text:a></text:p>
              <text:p text:style-name="Normal"><text:a xlink:type="simple" xlink:href="https://hal.science/search/index/?q=*&amp;authFullName_s=Alice Servy">Alice Servy</text:a></text:p>
              <text:p text:style-name="Normal"><text:span>Cycle « Les rencontres de l’anthropologie » à la Bibliothèque Nationale Universitaire de Strasbourg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science/hal-03438502v1">hal-0343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536v1">Penser les temporalités dans l’étude des évacuations sanitaires en Polynésie française.</text:a></text:p>
              <text:p text:style-name="Normal"><text:a xlink:type="simple" xlink:href="https://hal.science/search/index/?q=*&amp;authFullName_s=Alice Servy">Alice Servy</text:a></text:p>
              <text:p text:style-name="Normal"><text:span>Séminaire EHESS "Frontières, temporalités, matérialités au prisme de la santé"</text:span><text:span>, 2021, Marseille, France</text:span></text:p>
              <text:p text:style-name="Normal"><text:span>Communication dans un congrès</text:span></text:p>
              <text:p text:style-name="Normal"><text:a xlink:type="simple" xlink:href="https://hal.science/hal-03438536v1">hal-034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505v1">Projet ATOLLs : les évacuations sanitaires liées aux cancers en Polynésie française.</text:a></text:p>
              <text:p text:style-name="Normal"><text:a xlink:type="simple" xlink:href="https://hal.science/search/index/?q=*&amp;authFullName_s=Alice Servy">Alice Servy</text:a></text:p>
              <text:p text:style-name="Normal"><text:span>Séminaire de l'UR12 de l'Ined</text:span><text:span>, 2021, Aubervilliers, France</text:span></text:p>
              <text:p text:style-name="Normal"><text:span>Communication dans un congrès</text:span></text:p>
              <text:p text:style-name="Normal"><text:a xlink:type="simple" xlink:href="https://hal.science/hal-03438505v1">hal-034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551v1">Travaux et perspectives de recherche sur les questions de santé en Océanie.</text:a></text:p>
              <text:p text:style-name="Normal"><text:a xlink:type="simple" xlink:href="https://hal.science/search/index/?q=*&amp;authFullName_s=Alice Servy">Alice Servy</text:a></text:p>
              <text:p text:style-name="Normal"><text:span>Séminaire de l'axe 4 "Population, inégalités et politiques sociales" du laboratoire SAGE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science/hal-03438551v1">hal-034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14v1">Premières réflexions sur les évacuations sanitaires liées aux cancers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Séminaire du Centre de recherche et de documentation sur l'Océanie</text:span><text:span>, Jun 2020, Marseille, France</text:span></text:p>
              <text:p text:style-name="Normal"><text:span>Communication dans un congrès</text:span></text:p>
              <text:p text:style-name="Normal"><text:a xlink:type="simple" xlink:href="https://hal.science/hal-02996514v1">hal-0299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80v1">Cancers et innovations dans l’accès aux soins en Polynésie française: retour de terrain</text:a></text:p>
              <text:p text:style-name="Normal"><text:a xlink:type="simple" xlink:href="https://hal.science/search/index/?q=*&amp;authFullName_s=Alice Servy">Alice Servy</text:a></text:p>
              <text:p text:style-name="Normal"><text:span>Atelier de l’équipe ATOLLs, Institut national d’études démographiques</text:span><text:span>, Jan 2020, Aubervillers, France</text:span></text:p>
              <text:p text:style-name="Normal"><text:span>Communication dans un congrès</text:span></text:p>
              <text:p text:style-name="Normal"><text:a xlink:type="simple" xlink:href="https://hal.science/hal-02470880v1">hal-0247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42v1">Prévenir les infections sexuellement transmissibles au Vanuatu: zoom sur les affiches</text:a></text:p>
              <text:p text:style-name="Normal"><text:a xlink:type="simple" xlink:href="https://hal.science/search/index/?q=*&amp;authFullName_s=Alice Servy">Alice Servy</text:a></text:p>
              <text:p text:style-name="Normal"><text:span>Prévention de la syphilis et éducation à la santé sexuelle (1900 à nos jours)</text:span><text:span>, Nov 2020, Strasbourg, France</text:span></text:p>
              <text:p text:style-name="Normal"><text:span>Communication dans un congrès</text:span></text:p>
              <text:p text:style-name="Normal"><text:a xlink:type="simple" xlink:href="https://hal.science/hal-02996542v1">hal-0299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07v1">Construction et expression des violences de genre au Vanuatu</text:a></text:p>
              <text:p text:style-name="Normal"><text:a xlink:type="simple" xlink:href="https://hal.science/search/index/?q=*&amp;authFullName_s=Alice Servy">Alice Servy</text:a></text:p>
              <text:p text:style-name="Normal"><text:span>Colloque international « Violences familiales et changement social dans les sociétés du Pacifique », Université de la Polynésie française</text:span><text:span>, Nov 2019, Papeete, Polynésie française</text:span></text:p>
              <text:p text:style-name="Normal"><text:span>Communication dans un congrès</text:span></text:p>
              <text:p text:style-name="Normal"><text:a xlink:type="simple" xlink:href="https://hal.science/hal-02470807v1">hal-024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83v1">Perspectives de recherche sur la prise en charge des cancers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Atelier de l’équipe ATOLLs, Institut national d’études démographiqu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470883v1">hal-0247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87v1">Entre jeux et châtiments : construction sociale de la violence dans une école du Vanuatu</text:a></text:p>
              <text:p text:style-name="Normal"><text:a xlink:type="simple" xlink:href="https://hal.science/search/index/?q=*&amp;authFullName_s=Alice Servy">Alice Servy</text:a></text:p>
              <text:p text:style-name="Normal"><text:span>Séminaire de recherche « Apprentissages de la violence à l’école : définitions, transmissions et transferts », LPED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70887v1">hal-024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99v1">La construction du système de prévention des IST au Vanuatu</text:a></text:p>
              <text:p text:style-name="Normal"><text:a xlink:type="simple" xlink:href="https://hal.science/search/index/?q=*&amp;authFullName_s=Alice Servy">Alice Servy</text:a></text:p>
              <text:p text:style-name="Normal"><text:span>Séminaire « Actions et politiques publiques », LPED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70899v1">hal-024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02v1">Représentations et expériences du cancer en Océanie : état des lieux et perspectives de recherche</text:a></text:p>
              <text:p text:style-name="Normal"><text:a xlink:type="simple" xlink:href="https://hal.science/search/index/?q=*&amp;authFullName_s=Alice Servy">Alice Servy</text:a></text:p>
              <text:p text:style-name="Normal"><text:span>Séminaire « Mardis du GRED », Université Montpellier Paul-Valéry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2470902v1">hal-0247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67v1">Violences faites aux femmes et émancipation dans un quartier de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Congrès international de l’Institut du Genre, Atelier « Les pratiques de l’émancipation aux Suds : contestations collectives et trajectoires individuelles », Université d'Angers</text:span><text:span>, Aug 2019, Angers, France</text:span></text:p>
              <text:p text:style-name="Normal"><text:span>Communication dans un congrès</text:span></text:p>
              <text:p text:style-name="Normal"><text:a xlink:type="simple" xlink:href="https://hal.science/hal-02470867v1">hal-024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18v1">Genre, santé et mobilités en Océanie : État des lieux et perspectives de recherche</text:a></text:p>
              <text:p text:style-name="Normal"><text:a xlink:type="simple" xlink:href="https://hal.science/search/index/?q=*&amp;authFullName_s=Alice Servy">Alice Servy</text:a></text:p>
              <text:p text:style-name="Normal"><text:span>Séminaire du département d’anthropologie, Université Laval</text:span><text:span>, Oct 2019, Quebec, Canada</text:span></text:p>
              <text:p text:style-name="Normal"><text:span>Communication dans un congrès</text:span></text:p>
              <text:p text:style-name="Normal"><text:a xlink:type="simple" xlink:href="https://hal.science/hal-02470818v1">hal-024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06v1">Les infections sexuellement transmissibles au Vanuatu : enquêter sur un système de prévention globalisé</text:a></text:p>
              <text:p text:style-name="Normal"><text:a xlink:type="simple" xlink:href="https://hal.science/search/index/?q=*&amp;authFullName_s=Alice Servy">Alice Servy</text:a></text:p>
              <text:p text:style-name="Normal"><text:span>Séminaire « Faire de l’anthropologie en contexte postcolonial : le cas du Vanuatu », EHES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22406v1">hal-020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98v1">Moqueries, coups et apprentissage des violences dans une école de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Séminaire « Anthropologie et histoire de l’Océanie » du CREDO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2022398v1">hal-0202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952v1">Inequalities in Health: Pacific Perspectives</text:a></text:p>
              <text:p text:style-name="Normal"><text:a xlink:type="simple" xlink:href="https://hal.science/search/index/?q=*&amp;authFullName_s=Fabienne Labbé">Fabienne Labbé</text:a><text:span>,</text:span><text:a xlink:type="simple" xlink:href="https://hal.science/search/index/?q=*&amp;authFullName_s=Alice Servy">Alice Servy</text:a><text:span>,</text:span><text:a xlink:type="simple" xlink:href="https://hal.science/search/index/?q=*&amp;authFullName_s=Holly Wardlow">Holly Wardlow</text:a></text:p>
              <text:p text:style-name="Normal"><text:span>European Society for Oceanists</text:span><text:span>, Dec 2018, Cambridge, United Kingdom</text:span></text:p>
              <text:p text:style-name="Normal"><text:span>Communication dans un congrès</text:span></text:p>
              <text:p text:style-name="Normal"><text:a xlink:type="simple" xlink:href="https://shs.hal.science/halshs-01971952v1">halshs-0197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96v1">Spatial disparities in the prevention of sexually transmitted infections in Vanuatu</text:a></text:p>
              <text:p text:style-name="Normal"><text:a xlink:type="simple" xlink:href="https://hal.science/search/index/?q=*&amp;authFullName_s=Alice Servy">Alice Servy</text:a></text:p>
              <text:p text:style-name="Normal"><text:span>12th ESfO Conference, Session « Inequalities in health: Pacific perspectives »</text:span><text:span>, Dec 2018, Cambridge, United Kingdom</text:span></text:p>
              <text:p text:style-name="Normal"><text:span>Communication dans un congrès</text:span></text:p>
              <text:p text:style-name="Normal"><text:a xlink:type="simple" xlink:href="https://hal.science/hal-02022396v1">hal-020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00v1">Violences sexuelles au Vanuatu</text:a></text:p>
              <text:p text:style-name="Normal"><text:a xlink:type="simple" xlink:href="https://hal.science/search/index/?q=*&amp;authFullName_s=Alice Servy">Alice Servy</text:a></text:p>
              <text:p text:style-name="Normal"><text:span>Séminaire « Analyse démographique », Aix-Marseille Université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2022400v1">hal-020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03v1">Prévenir les infections sexuellement transmissibles au Vanuatu : des concepts internationaux aux pratiques locales</text:a></text:p>
              <text:p text:style-name="Normal"><text:a xlink:type="simple" xlink:href="https://hal.science/search/index/?q=*&amp;authFullName_s=Alice Servy">Alice Servy</text:a></text:p>
              <text:p text:style-name="Normal"><text:span>Séminaire « Recherche en sciences humaines et sociales », Institut de Recherche pour le Développement</text:span><text:span>, Jul 2018, Nouméa, France</text:span></text:p>
              <text:p text:style-name="Normal"><text:span>Communication dans un congrès</text:span></text:p>
              <text:p text:style-name="Normal"><text:a xlink:type="simple" xlink:href="https://hal.science/hal-02022403v1">hal-020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07v1">Interventions de développement auprès des femmes : analyse de cas en Asie-Pacifique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Anastasia Seferiadis">Anastasia Seferiadis</text:a></text:p>
              <text:p text:style-name="Normal"><text:span>Séminaire « Café du labo », LPED</text:span><text:span>, Jan 2018, Marseille, France</text:span></text:p>
              <text:p text:style-name="Normal"><text:span>Communication dans un congrès</text:span></text:p>
              <text:p text:style-name="Normal"><text:a xlink:type="simple" xlink:href="https://hal.science/hal-02022407v1">hal-020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89v1">« AIDS IS HERE! » Prévenir les infections sexuellement transmissibles à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Atelier des doctorants de l’EHESS</text:span><text:span>, Jan 2017, Marseille, France</text:span></text:p>
              <text:p text:style-name="Normal"><text:span>Communication dans un congrès</text:span></text:p>
              <text:p text:style-name="Normal"><text:a xlink:type="simple" xlink:href="https://hal.science/hal-01652089v1">hal-0165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87v1">Abstinence, Be faithful, use a Condom : Analyse critique d’une politique d’éducation à la sexualité implantée au Vanuatu</text:a></text:p>
              <text:p text:style-name="Normal"><text:a xlink:type="simple" xlink:href="https://hal.science/search/index/?q=*&amp;authFullName_s=Alice Servy">Alice Servy</text:a></text:p>
              <text:p text:style-name="Normal"><text:span>Discipliner le sexuel, « Politique(s) et sexualité(s) »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652087v1">hal-0165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85v1">Les « travailleurs du sexe ». Analyse de l’appropriation d’une catégorie internationale dans le cadre de la prévention des infections sexuellement transmissibles au Vanuatu</text:a></text:p>
              <text:p text:style-name="Normal"><text:a xlink:type="simple" xlink:href="https://hal.science/search/index/?q=*&amp;authFullName_s=Alice Servy">Alice Servy</text:a></text:p>
              <text:p text:style-name="Normal"><text:span>Approches socio-économiques de la sexualité</text:span><text:span>, Oct 2017, Lille, France</text:span></text:p>
              <text:p text:style-name="Normal"><text:span>Communication dans un congrès</text:span></text:p>
              <text:p text:style-name="Normal"><text:a xlink:type="simple" xlink:href="https://hal.science/hal-01652085v1">hal-016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88v1">L’appellation Men who have Sex with Men (MSM) au Vanuatu : Analyse de l’appropriation d’une catégorie globalisée en contexte postcolonial</text:a></text:p>
              <text:p text:style-name="Normal"><text:a xlink:type="simple" xlink:href="https://hal.science/search/index/?q=*&amp;authFullName_s=Alice Servy">Alice Servy</text:a></text:p>
              <text:p text:style-name="Normal"><text:span>Atelier Efigies Aix-Marseille, « Décoloniser les savoirs sur le genre »</text:span><text:span>, Apr 2017, Marseille, France</text:span></text:p>
              <text:p text:style-name="Normal"><text:span>Communication dans un congrès</text:span></text:p>
              <text:p text:style-name="Normal"><text:a xlink:type="simple" xlink:href="https://hal.science/hal-01652088v1">hal-0165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86v1">Bridewealth and the use of contraceptive methods in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Esfo Conference, « Bridewealth and the productive and reproductive autonomy of women in the Pacific »</text:span><text:span>, Jul 2017, Munich, Germany</text:span></text:p>
              <text:p text:style-name="Normal"><text:span>Communication dans un congrès</text:span></text:p>
              <text:p text:style-name="Normal"><text:a xlink:type="simple" xlink:href="https://hal.science/hal-01652086v1">hal-0165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88v1">Représentations et traitements du « viol » au Vanuatu: Analyse de trois sujets d’opposition entre les organismes de sensibilisation et les habitants d’une communauté urbaine de Port-Vila</text:a></text:p>
              <text:p text:style-name="Normal"><text:a xlink:type="simple" xlink:href="https://hal.science/search/index/?q=*&amp;authFullName_s=Alice Servy">Alice Servy</text:a></text:p>
              <text:p text:style-name="Normal"><text:span>Séminaire inter laboratoire du département d'anthropologie d'Aix-Marseille Université</text:span><text:span>, Mar 2016, Aix-en-provence, France</text:span></text:p>
              <text:p text:style-name="Normal"><text:span>Communication dans un congrès</text:span></text:p>
              <text:p text:style-name="Normal"><text:a xlink:type="simple" xlink:href="https://hal.science/hal-01286488v1">hal-0128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72v1">Transactional sexuality in Port-Vila: Between gift and market economies</text:a></text:p>
              <text:p text:style-name="Normal"><text:a xlink:type="simple" xlink:href="https://hal.science/search/index/?q=*&amp;authFullName_s=Alice Servy">Alice Servy</text:a></text:p>
              <text:p text:style-name="Normal"><text:span>Bergen Pacific Studies Research Group Seminar</text:span><text:span>, University of Bergen, Jan 2015, Bergen, Norway</text:span></text:p>
              <text:p text:style-name="Normal"><text:span>Communication dans un congrès</text:span></text:p>
              <text:p text:style-name="Normal"><text:a xlink:type="simple" xlink:href="https://hal.science/hal-01264872v1">hal-012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81v1">Les &amp;quot;violences&amp;quot; à l'encontre des femmes à Port-Vila, Vanuatu: Analyse de trois lieux d'opposition entre les organismes de sensibilisation et la population locale</text:a></text:p>
              <text:p text:style-name="Normal"><text:a xlink:type="simple" xlink:href="https://hal.science/search/index/?q=*&amp;authFullName_s=Alice Servy">Alice Servy</text:a></text:p>
              <text:p text:style-name="Normal"><text:span>Séminaire de recherche: “Anthropologie et histoire de l'Océanie”<text:s/></text:span><text:span>, CREDO, Apr 2015, Marseille, France</text:span></text:p>
              <text:p text:style-name="Normal"><text:span>Communication dans un congrès</text:span></text:p>
              <text:p text:style-name="Normal"><text:a xlink:type="simple" xlink:href="https://hal.science/hal-01264881v1">hal-012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88v1">Faire du terrain au Vanuatu: Contextualiser la littérature orale ou les &amp;quot;violences&amp;quot; à l'encontre des femmes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Jocelyn Aznar">Jocelyn Aznar</text:a></text:p>
              <text:p text:style-name="Normal"><text:span>Séminaire d'anthropologie</text:span><text:span>, Centre pénitentiaire des Baumettes Marseille, Jun 2015, Marseille, France</text:span></text:p>
              <text:p text:style-name="Normal"><text:span>Communication dans un congrès</text:span></text:p>
              <text:p text:style-name="Normal"><text:a xlink:type="simple" xlink:href="https://hal.science/hal-01264888v1">hal-012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79v1">Do you have a boyfriend? No, I don't have a phone&amp;quot; : Sexuality, Morality and Mobiles Phones in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Workshop on Urban Vanuatu, Melanesia Research Seminar</text:span><text:span>, British Museum, Nov 2014, Londres, United Kingdom</text:span></text:p>
              <text:p text:style-name="Normal"><text:span>Communication dans un congrès</text:span></text:p>
              <text:p text:style-name="Normal"><text:a xlink:type="simple" xlink:href="https://hal.science/hal-01264879v1">hal-0126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49v1">Do you have a boyfriend? No, I don't have a phone&amp;quot; Sexuality, Morality and Mobiles Phones in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CASCA</text:span><text:span>, Apr 2014, Toronto, Canada</text:span></text:p>
              <text:p text:style-name="Normal"><text:span>Communication dans un congrès</text:span></text:p>
              <text:p text:style-name="Normal"><text:a xlink:type="simple" xlink:href="https://shs.hal.science/halshs-00986749v1">halshs-0098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45v1">Transactional sexuality in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MEDUSA</text:span><text:span>, Mar 2014, Toronto, Canada</text:span></text:p>
              <text:p text:style-name="Normal"><text:span>Communication dans un congrès</text:span></text:p>
              <text:p text:style-name="Normal"><text:a xlink:type="simple" xlink:href="https://shs.hal.science/halshs-00986745v1">halshs-0098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32v1">Sexualité, TIC et moralité en milieu urbain au Vanuatu</text:a></text:p>
              <text:p text:style-name="Normal"><text:a xlink:type="simple" xlink:href="https://hal.science/search/index/?q=*&amp;authFullName_s=Alice Servy">Alice Servy</text:a></text:p>
              <text:p text:style-name="Normal"><text:span>Colloque e-toile Pacifique, Session: "Le changement social dans le Pacifique"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0903332v1">halshs-009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96v1">Présentation du CREDO, de ses activités et du centre de documentation à deux groupes de lycéens</text:a></text:p>
              <text:p text:style-name="Normal"><text:a xlink:type="simple" xlink:href="https://hal.science/search/index/?q=*&amp;authFullName_s=Alice Servy">Alice Servy</text:a></text:p>
              <text:p text:style-name="Normal"><text:span>Fête de la Science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1264896v1">hal-0126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17v1">Church, gender and health in Port-Vila: a comparative approach of SDA and Presbyterian Churches' health programs in Seaside Tongoa area</text:a></text:p>
              <text:p text:style-name="Normal"><text:a xlink:type="simple" xlink:href="https://hal.science/search/index/?q=*&amp;authFullName_s=Alice Servy">Alice Servy</text:a></text:p>
              <text:p text:style-name="Normal"><text:span>Esfo Conference: Session 9. The Gendered Power of the Church in Melanesia</text:span><text:span>, Dec 2012, Bergen, Norway</text:span></text:p>
              <text:p text:style-name="Normal"><text:span>Communication dans un congrès</text:span></text:p>
              <text:p text:style-name="Normal"><text:a xlink:type="simple" xlink:href="https://shs.hal.science/halshs-00835717v1">halshs-0083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28v1">Prévention des IST et relations de &amp;quot; genre &amp;quot; autour de la sexualité à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Anthropologie et histoire de l'Océanie</text:span><text:span>, Apr 2012, MARSEILLE, France</text:span></text:p>
              <text:p text:style-name="Normal"><text:span>Communication dans un congrès</text:span></text:p>
              <text:p text:style-name="Normal"><text:a xlink:type="simple" xlink:href="https://shs.hal.science/halshs-00835728v1">halshs-0083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16v1">Prevention of STIs and the concept of transactional sexuality in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Sexualities, sexual rights, and HIV in Papua New Guinea and the Pacific</text:span><text:span>, Jul 2012, Canberra, Australia</text:span></text:p>
              <text:p text:style-name="Normal"><text:span>Communication dans un congrès</text:span></text:p>
              <text:p text:style-name="Normal"><text:a xlink:type="simple" xlink:href="https://shs.hal.science/halshs-00835716v1">halshs-0083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13v1">Prévention des Infections Sexuellement Transmissibles et relations de &amp;quot; genre &amp;quot; autour de la sexualité à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Des Femmes et des Hommes dans le Pacifique, la question du " genre " et des pouvoirs</text:span><text:span>, Oct 2011, Nouméa, Nouvelle-Calédonie</text:span></text:p>
              <text:p text:style-name="Normal"><text:span>Communication dans un congrès</text:span></text:p>
              <text:p text:style-name="Normal"><text:a xlink:type="simple" xlink:href="https://shs.hal.science/halshs-00835713v1">halshs-00835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11v1">Usage and representation of money in Seaside Tongoa: Perceptions of a Vanuatu's urban community through its socioeconomic relations</text:a></text:p>
              <text:p text:style-name="Normal"><text:a xlink:type="simple" xlink:href="https://hal.science/search/index/?q=*&amp;authFullName_s=Alice Servy">Alice Servy</text:a></text:p>
              <text:p text:style-name="Normal"><text:span>Urban life and articulation of modernity in the Pacific</text:span><text:span>, Oct 2010, Bergen, Norway</text:span></text:p>
              <text:p text:style-name="Normal"><text:span>Communication dans un congrès</text:span></text:p>
              <text:p text:style-name="Normal"><text:a xlink:type="simple" xlink:href="https://shs.hal.science/halshs-00835711v1">halshs-0083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27v1">Usages et représentations de l'argent à Seaside Tongoa : Perceptions d'une communauté urbaine du Vanuatu à travers ses faits économiques</text:a></text:p>
              <text:p text:style-name="Normal"><text:a xlink:type="simple" xlink:href="https://hal.science/search/index/?q=*&amp;authFullName_s=Alice Servy">Alice Servy</text:a></text:p>
              <text:p text:style-name="Normal"><text:span>Espaces et objets politiques</text:span><text:span>, Jun 2010, MARSEILLE, France</text:span></text:p>
              <text:p text:style-name="Normal"><text:span>Communication dans un congrès</text:span></text:p>
              <text:p text:style-name="Normal"><text:a xlink:type="simple" xlink:href="https://shs.hal.science/halshs-00835727v1">halshs-0083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26v1">Youth and information about sexuality in Vanuatu: Knowledge and risk management in relation to sexual activities in urban areas</text:a></text:p>
              <text:p text:style-name="Normal"><text:a xlink:type="simple" xlink:href="https://hal.science/search/index/?q=*&amp;authFullName_s=Alice Servy">Alice Servy</text:a></text:p>
              <text:p text:style-name="Normal"><text:span>English for Social Sciences</text:span><text:span>, Jun 2010, MARSEILLE, France</text:span></text:p>
              <text:p text:style-name="Normal"><text:span>Communication dans un congrès</text:span></text:p>
              <text:p text:style-name="Normal"><text:a xlink:type="simple" xlink:href="https://shs.hal.science/halshs-00835726v1">halshs-0083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19v1">Valeurs de la monnaie en Mélanésie</text:a></text:p>
              <text:p text:style-name="Normal"><text:a xlink:type="simple" xlink:href="https://hal.science/search/index/?q=*&amp;authFullName_s=Alice Servy">Alice Servy</text:a></text:p>
              <text:p text:style-name="Normal"><text:span>Anthropologie économique</text:span><text:span>, May 2009, MARSEILLE, France</text:span></text:p>
              <text:p text:style-name="Normal"><text:span>Communication dans un congrès</text:span></text:p>
              <text:p text:style-name="Normal"><text:a xlink:type="simple" xlink:href="https://shs.hal.science/halshs-00835719v1">halshs-0083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21v1">Les rôles et leurs représentations dans les maisonnées urbaines du Vanuatu</text:a></text:p>
              <text:p text:style-name="Normal"><text:a xlink:type="simple" xlink:href="https://hal.science/search/index/?q=*&amp;authFullName_s=Alice Servy">Alice Servy</text:a></text:p>
              <text:p text:style-name="Normal"><text:span>Anthropologie et histoire de l'Océanie</text:span><text:span>, Jun 2009, MARSEILLE, France</text:span></text:p>
              <text:p text:style-name="Normal"><text:span>Communication dans un congrès</text:span></text:p>
              <text:p text:style-name="Normal"><text:a xlink:type="simple" xlink:href="https://shs.hal.science/halshs-00835721v1">halshs-0083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723v1">Les rôles sexués à Vanuatu</text:a></text:p>
              <text:p text:style-name="Normal"><text:a xlink:type="simple" xlink:href="https://hal.science/search/index/?q=*&amp;authFullName_s=Alice Servy">Alice Servy</text:a></text:p>
              <text:p text:style-name="Normal"><text:span>Histoire et épistémologie de la distinction de sexes</text:span><text:span>, Jun 2009, MARSEILLE, France</text:span></text:p>
              <text:p text:style-name="Normal"><text:span>Communication dans un congrès</text:span></text:p>
              <text:p text:style-name="Normal"><text:a xlink:type="simple" xlink:href="https://shs.hal.science/halshs-00835723v1">halshs-00835723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8c8e9a" table:style-name="8c8e9a">
          <table:table-column table:style-name="8c8e9a.0"/>
          <table:table-row>
            <table:table-cell office:value-type="string">
              <text:p text:style-name="Normal"><text:a xlink:type="simple" xlink:href="https://hal.science/hal-05320009v1">Socio-anthropology of mental health in Vanuatu</text:a></text:p>
              <text:p text:style-name="Normal"><text:a xlink:type="simple" xlink:href="https://hal.science/search/index/?q=*&amp;authFullName_s=Alice Servy">Alice Servy</text:a></text:p>
              <text:p text:style-name="Normal"><text:span>Comité d'éthique de la recherche du ministère de la Santé du Vanuatu. 2024</text:span></text:p>
              <text:p text:style-name="Normal"><text:span>Rapport</text:span></text:p>
              <text:p text:style-name="Normal"><text:a xlink:type="simple" xlink:href="https://hal.science/hal-05320009v1">hal-053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96v1">Cancers et innovations dans l’accès aux soins en Polynésie française. Rapport 3: Rapport final de recherche.</text:a></text:p>
              <text:p text:style-name="Normal"><text:a xlink:type="simple" xlink:href="https://hal.science/search/index/?q=*&amp;authFullName_s=Alice Servy">Alice Servy</text:a></text:p>
              <text:p text:style-name="Normal"><text:span>[Rapport de recherche] Fondation Croix-Rouge françai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38496v1">hal-034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34v1">Cancers et innovations dans l’accès aux soins en Polynésie française, rapport d’étape n°1 : rapport méthodologique</text:a></text:p>
              <text:p text:style-name="Normal"><text:a xlink:type="simple" xlink:href="https://hal.science/search/index/?q=*&amp;authFullName_s=Alice Servy">Alice Servy</text:a></text:p>
              <text:p text:style-name="Normal"><text:span>[Rapport de recherche] Fondation Croix-Rouge françai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70934v1">hal-024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94v1">Cancers et innovations dans l’accès aux soins en Polynésie française, rapport d’étape n°2 : rapport de terrain.</text:a></text:p>
              <text:p text:style-name="Normal"><text:a xlink:type="simple" xlink:href="https://hal.science/search/index/?q=*&amp;authFullName_s=Alice Servy">Alice Servy</text:a></text:p>
              <text:p text:style-name="Normal"><text:span>[Rapport de recherche] Fondation Croix-Rouge françai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38494v1">hal-034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31v1">Cancers et mobilités au prisme du genre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[Rapport de recherche] Groupement d’Intérêt Scientifique (GIS) Institut du Gen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70931v1">hal-024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94v1">École et violences envers les femmes au Vanuatu</text:a></text:p>
              <text:p text:style-name="Normal"><text:a xlink:type="simple" xlink:href="https://hal.science/search/index/?q=*&amp;authFullName_s=Alice Servy">Alice Servy</text:a></text:p>
              <text:p text:style-name="Normal"><text:span>[Rapport de recherche] Groupement d’Intérêt Scientifique (GIS) Institut du Gen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22394v1">hal-0202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43v1">Strategic Analysis to Improve Distribution and Uptake of Condoms in Vanuatu, Solomon Islands and Kiribati</text:a></text:p>
              <text:p text:style-name="Normal"><text:a xlink:type="simple" xlink:href="https://hal.science/search/index/?q=*&amp;authFullName_s=Alice Servy">Alice Servy</text:a></text:p>
              <text:p text:style-name="Normal"><text:span>[Research Report] Fonds des Nations Unies pour la Population (UNFPA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6743v1">halshs-0098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02v1">Vanuatu MDG Acceleration Framework, Improving access to reproductive health services</text:a></text:p>
              <text:p text:style-name="Normal"><text:a xlink:type="simple" xlink:href="https://hal.science/search/index/?q=*&amp;authFullName_s=Alice Servy">Alice Servy</text:a></text:p>
              <text:p text:style-name="Normal"><text:span>[Research Report] Gouvernement du Vanuatu; Programme des Nations Unies pour le développement (UNDP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264902v1">hal-012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24v1">Concept note : MDG 5B, Universal Access to Reproductive Health, Focus on reducing adolescent births and unmet need for family planning : MAF intervention In Vanuatu</text:a></text:p>
              <text:p text:style-name="Normal"><text:a xlink:type="simple" xlink:href="https://hal.science/search/index/?q=*&amp;authFullName_s=Alice Servy">Alice Servy</text:a></text:p>
              <text:p text:style-name="Normal"><text:span>[Research Report] Programme des Nations Unies pour le développement (UNDP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470924v1">hal-0247092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058b39" table:style-name="058b39">
          <table:table-column table:style-name="058b39.0"/>
          <table:table-row>
            <table:table-cell office:value-type="string">
              <text:p text:style-name="Normal"><text:a xlink:type="simple" xlink:href="https://hal.science/hal-04813426v1">Transferts et évacuations sanitaires</text:a></text:p>
              <text:p text:style-name="Normal"><text:a xlink:type="simple" xlink:href="https://hal.science/search/index/?q=*&amp;authFullName_s=Dolorès Pourette">Dolorès Pourette</text:a><text:span>,</text:span><text:a xlink:type="simple" xlink:href="https://hal.science/search/index/?q=*&amp;authFullName_s=Alice Servy">Alice Servy</text:a></text:p>
              <text:p text:style-name="Normal"><text:span>Anthropologie et Santé</text:span><text:span>, 29, 2024,<text:s/></text:span><text:a xlink:type="simple" xlink:href="https://dx.doi.org/10.4000/12s9g">⟨10.4000/12s9g⟩</text:a></text:p>
              <text:p text:style-name="Normal"><text:span>N°spécial de revue/special issue</text:span></text:p>
              <text:p text:style-name="Normal"><text:a xlink:type="simple" xlink:href="https://hal.science/hal-04813426v1">hal-04813426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557862" table:style-name="557862">
          <table:table-column table:style-name="557862.0"/>
          <table:table-row>
            <table:table-cell office:value-type="string">
              <text:p text:style-name="Normal"><text:a xlink:type="simple" xlink:href="https://cnrs.hal.science/hal-05271622v1">Ethnographier les évacuations sanitaires liées au cancer en Polynésie française</text:a></text:p>
              <text:p text:style-name="Normal"><text:a xlink:type="simple" xlink:href="https://hal.science/search/index/?q=*&amp;authFullName_s=Alice Servy">Alice Servy</text:a></text:p>
              <text:p text:style-name="Normal"><text:span>Journée d'études Sciences Sociales et cancérologie dans les Outre-Mer</text:span><text:span>, 2024, Paris, France</text:span></text:p>
              <text:p text:style-name="Normal"><text:span>Poster de conférence</text:span></text:p>
              <text:p text:style-name="Normal"><text:a xlink:type="simple" xlink:href="https://cnrs.hal.science/hal-05271622v1">hal-052716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1613v1">Se former aux sciences sociales de la santé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Anaik Pian">Anaik Pian</text:a><text:span>,</text:span><text:a xlink:type="simple" xlink:href="https://hal.science/search/index/?q=*&amp;authFullName_s=Helena Prado">Helena Prado</text:a><text:span>,</text:span><text:a xlink:type="simple" xlink:href="https://hal.science/search/index/?q=*&amp;authFullName_s=Camille Lancelevée">Camille Lancelevée</text:a></text:p>
              <text:p text:style-name="Normal"><text:span>Séminaire Unicancer Outre-mer</text:span><text:span>, 2023, Paris, France</text:span></text:p>
              <text:p text:style-name="Normal"><text:span>Poster de conférence</text:span></text:p>
              <text:p text:style-name="Normal"><text:a xlink:type="simple" xlink:href="https://cnrs.hal.science/hal-05271613v1">hal-0527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13v1">Enquêter sur les violences faites aux enfants dans une école de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« Cap au Sud ! Coopération scientifique et recherche pour le développement », Cinquième journée scientifique de l’Observatoire des Sciences de l’Univers (OSU) Institut Pythéas</text:span><text:span>, Oct 2018, Marseille, France</text:span></text:p>
              <text:p text:style-name="Normal"><text:span>Poster de conférence</text:span></text:p>
              <text:p text:style-name="Normal"><text:a xlink:type="simple" xlink:href="https://hal.science/hal-02022413v1">hal-02022413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a274ea" table:style-name="a274ea">
          <table:table-column table:style-name="a274ea.0"/>
          <table:table-row>
            <table:table-cell office:value-type="string">
              <text:p text:style-name="Normal"><text:a xlink:type="simple" xlink:href="https://hal.campus-aar.fr/hal-04509025v1">Ethnographier les mobilités thérapeutiques en Océanie, entretien avec Alice Servy (Université de Strasbourg)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509025v1">hal-0450902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5282a" table:style-name="55282a">
          <table:table-column table:style-name="55282a.0"/>
          <table:table-row>
            <table:table-cell office:value-type="string">
              <text:p text:style-name="Normal"><text:a xlink:type="simple" xlink:href="https://theses.hal.science/tel-01793190v1">« AIDS IS HERE! » Prévenir les infections sexuellement transmissibles à Port-Vila, Vanuatu</text:a></text:p>
              <text:p text:style-name="Normal"><text:a xlink:type="simple" xlink:href="https://hal.science/search/index/?q=*&amp;authFullName_s=Alice Servy">Alice Servy</text:a></text:p>
              <text:p text:style-name="Normal"><text:span>Anthropologie sociale et ethnologie. Ecole des Hautes Etudes en Sciences Sociales (EHESS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93190v1">tel-01793190v1</text:a></text:p>
            </table:table-cell>
          </table:table-row>
        </table:table>
        <text:p text:style-name="P31"/>
        <text:p text:style-name="Heading2"><text:span text:style-name="T11">Autre publication scientifique (3)</text:span></text:p>
        <text:p text:style-name="P33"/>
        <table:table table:name="ba968f" table:style-name="ba968f">
          <table:table-column table:style-name="ba968f.0"/>
          <table:table-row>
            <table:table-cell office:value-type="string">
              <text:p text:style-name="Normal"><text:a xlink:type="simple" xlink:href="https://shs.hal.science/halshs-00701977v1">Funérailles à Malekula, Vanuatu. Catalogue augmenté et documenté de l'exposition photographique 'Georges Liotard (1974)', Port-Vila Juillet 2012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Marcellin Abong">Marcellin Abong</text:a><text:span>,</text:span><text:a xlink:type="simple" xlink:href="https://hal.science/search/index/?q=*&amp;authFullName_s=Laurent Dousset">Laurent Douss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01977v1">halshs-0070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057v1">SERVY Alice, ABONG Marcellin et DOUSSET Laurent, 2012. Ded Seremoni long Malekula. Funérailles à Malekula. Funerals in Malekula (Catalogue documenté d'une exposition photographique), Marseille, CREDO et VKS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Laurent Dousset">Laurent Douss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07057v1">halshs-008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32v1">Usages et représentations de l’argent à Seaside Tongoa. Perceptions d’une communauté urbaine du Vanuatu à travers ses faits économiques</text:a></text:p>
              <text:p text:style-name="Normal"><text:a xlink:type="simple" xlink:href="https://hal.science/search/index/?q=*&amp;authFullName_s=Alice Servy">Alice Serv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285232v1">hal-01285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Servy</dc:title>
    <dc:subject/>
    <dc:description>CV</dc:description>
    <dc:creator/>
    <dc:date>2026-05-09T07:00:56.000</dc:date>
    <meta:generator>PHPWord</meta:generator>
    <meta:initial-creator>CCSD</meta:initial-creator>
    <meta:creation-date>2026-05-09T07:00:56.000</meta:creation-date>
    <meta:keyword/>
    <meta:user-defined meta:name="Category"/>
    <meta:user-defined meta:name="Company"/>
    <meta:user-defined meta:name="Manager"/>
  </office:meta>
</office:document-meta>
</file>