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bf72" style:family="table">
      <style:table-properties style:rel-width="100" table:align="center"/>
    </style:style>
    <style:style style:name="75bf72.0" style:family="table-column">
      <style:table-column-properties style:column-width="0.00cm"/>
    </style:style>
    <style:style style:name="a5a775" style:family="table">
      <style:table-properties style:rel-width="100" table:align="center"/>
    </style:style>
    <style:style style:name="a5a775.0" style:family="table-column">
      <style:table-column-properties style:column-width="0.00cm"/>
    </style:style>
    <style:style style:name="dc0d9a" style:family="table">
      <style:table-properties style:rel-width="100" table:align="center"/>
    </style:style>
    <style:style style:name="dc0d9a.0" style:family="table-column">
      <style:table-column-properties style:column-width="0.00cm"/>
    </style:style>
    <style:style style:name="6f5067" style:family="table">
      <style:table-properties style:rel-width="100" table:align="center"/>
    </style:style>
    <style:style style:name="6f5067.0" style:family="table-column">
      <style:table-column-properties style:column-width="0.00cm"/>
    </style:style>
    <style:style style:name="c9ba4d" style:family="table">
      <style:table-properties style:rel-width="100" table:align="center"/>
    </style:style>
    <style:style style:name="c9ba4d.0" style:family="table-column">
      <style:table-column-properties style:column-width="0.00cm"/>
    </style:style>
    <style:style style:name="d1bf09" style:family="table">
      <style:table-properties style:rel-width="100" table:align="center"/>
    </style:style>
    <style:style style:name="d1bf09.0" style:family="table-column">
      <style:table-column-properties style:column-width="0.00cm"/>
    </style:style>
    <style:style style:name="6c9bdb" style:family="table">
      <style:table-properties style:rel-width="100" table:align="center"/>
    </style:style>
    <style:style style:name="6c9b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Tacaille<text:s/></text:span><text:span text:style-name="T2">Maître de conférences, Faculté des Lettres, 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75bf72" table:style-name="75bf72">
          <table:table-column table:style-name="75bf72.0"/>
          <table:table-row>
            <table:table-cell office:value-type="string">
              <text:p text:style-name="Normal"><text:a xlink:type="simple" xlink:href="https://hal.science/hal-02097123v1">Eustorg de Beaulieu parodiste : La Chrestienne resjouyssance comme propagande musicale</text:a></text:p>
              <text:p text:style-name="Normal"><text:a xlink:type="simple" xlink:href="https://hal.science/search/index/?q=*&amp;authFullName_s=Alice Tacaille">Alice Tacaille</text:a></text:p>
              <text:p text:style-name="Normal"><text:span>Revue d'histoire du protestantisme</text:span><text:span>, 2018, 3/III-IV-2018</text:span></text:p>
              <text:p text:style-name="Normal"><text:span>Article dans une revue</text:span></text:p>
              <text:p text:style-name="Normal"><text:a xlink:type="simple" xlink:href="https://hal.science/hal-02097123v1">hal-0209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44v1">&amp;lt;i&amp;gt;Solmisation et proportions comme sujet de la composition chez Josquin des Prés et ses contemporains : quand le solfège devient spectacle &amp;lt;/i&amp;gt;</text:a></text:p>
              <text:p text:style-name="Normal"><text:a xlink:type="simple" xlink:href="https://hal.science/search/index/?q=*&amp;authFullName_s=Alice Tacaille">Alice Tacaille</text:a></text:p>
              <text:p text:style-name="Normal"><text:span>Analyse Musicale</text:span><text:span>, 2012, n° 69, décembre 2012, pp.28-36</text:span></text:p>
              <text:p text:style-name="Normal"><text:span>Article dans une revue</text:span></text:p>
              <text:p text:style-name="Normal"><text:a xlink:type="simple" xlink:href="https://hal.science/hal-02097144v1">hal-0209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59v1">&amp;lt;i&amp;gt;Faire chanter l’assemblée au temps des premiers exils : la musique et la nécessité, Londres, Genève, Edimbourg&amp;lt;/i&amp;gt;</text:a></text:p>
              <text:p text:style-name="Normal"><text:a xlink:type="simple" xlink:href="https://hal.science/search/index/?q=*&amp;authFullName_s=Alice Tacaille">Alice Tacaille</text:a></text:p>
              <text:p text:style-name="Normal"><text:span>Bulletin de la Société de l'Histoire du Protestantisme Français</text:span><text:span>, 2012, Les psaumes de la Réforme. Texte réunis par Francis Higman et Inès Kirschleger, 158/2, avril-mai-juin 2012, pp.405-432</text:span></text:p>
              <text:p text:style-name="Normal"><text:span>Article dans une revue</text:span></text:p>
              <text:p text:style-name="Normal"><text:a xlink:type="simple" xlink:href="https://hal.science/hal-02097159v1">hal-0209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64v1">The Design and Implementation of NEUMA, a Collaborative Digital Score Library - Requirements, architecture, and models.</text:a></text:p>
              <text:p text:style-name="Normal"><text:a xlink:type="simple" xlink:href="https://hal.science/search/index/?q=*&amp;authFullName_s=Philippe Rigaux">Philippe Rigaux</text:a><text:span>,</text:span><text:a xlink:type="simple" xlink:href="https://hal.science/search/index/?q=*&amp;authFullName_s=Lylia Abrouk">Lylia Abrouk</text:a><text:span>,</text:span><text:a xlink:type="simple" xlink:href="https://hal.science/search/index/?q=*&amp;authFullName_s=Hervé Audéon">Hervé Audéon</text:a><text:span>,</text:span><text:a xlink:type="simple" xlink:href="https://hal.science/search/index/?q=*&amp;authFullName_s=Nadine Cullot">Nadine Cullot</text:a><text:span>,</text:span><text:a xlink:type="simple" xlink:href="https://hal.science/search/index/?q=*&amp;authFullName_s=Cécile Davy-Rigaux">Cécile Davy-Rigaux</text:a><text:span>et al.</text:span></text:p>
              <text:p text:style-name="Normal"><text:span>International Journal On Digital Libraries (IJODL)</text:span><text:span>, 2012, pp.1-24</text:span></text:p>
              <text:p text:style-name="Normal"><text:span>Article dans une revue</text:span></text:p>
              <text:p text:style-name="Normal"><text:a xlink:type="simple" xlink:href="https://hal.science/hal-01126064v1">hal-011260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502v1">&amp;lt;i&amp;gt;Sources théoriques françaises du xvi&amp;lt;sup&amp;gt;e&amp;lt;/sup&amp;gt; siècle : le psautier solmisé de Pierre Davantès (1555)&amp;lt;/i&amp;gt;</text:a></text:p>
              <text:p text:style-name="Normal"><text:a xlink:type="simple" xlink:href="https://hal.science/search/index/?q=*&amp;authFullName_s=Alice Tacaille">Alice Tacaille</text:a></text:p>
              <text:p text:style-name="Normal"><text:span>Le Jardin de Musique – Revue de l’association Musique ancienne en Sorbonne</text:span><text:span>, 2009, pp.23-52</text:span></text:p>
              <text:p text:style-name="Normal"><text:span>Article dans une revue</text:span></text:p>
              <text:p text:style-name="Normal"><text:a xlink:type="simple" xlink:href="https://shs.hal.science/halshs-02098502v1">halshs-02098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584v1">« Les messes Ecce sacerdos magnus et Ut Re Mi Fa Sol La de Palestrina dans le manuscrit Bourdeney (Paris, Rés. Vma 851) : une transmission en partition de deux messes pontificales à la fin du XVI&amp;lt;sup&amp;gt;e&amp;lt;/sup&amp;gt; siècle »</text:a></text:p>
              <text:p text:style-name="Normal"><text:a xlink:type="simple" xlink:href="https://hal.science/search/index/?q=*&amp;authFullName_s=Alice Tacaille">Alice Tacaille</text:a></text:p>
              <text:p text:style-name="Normal"><text:span>Le Jardin de Musique – Revue de l’association Musique ancienne en Sorbonne</text:span><text:span>, 2004, pp.35-44</text:span></text:p>
              <text:p text:style-name="Normal"><text:span>Article dans une revue</text:span></text:p>
              <text:p text:style-name="Normal"><text:a xlink:type="simple" xlink:href="https://shs.hal.science/halshs-02098584v1">halshs-02098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561v1">« Tempus, tactus, proportions et barres de mesure : la perception du temps dans le manuscrit Bourdeney de la Bibliothèque Nationale (Rés. Uma ms. 851) »</text:a></text:p>
              <text:p text:style-name="Normal"><text:a xlink:type="simple" xlink:href="https://hal.science/search/index/?q=*&amp;authFullName_s=Alice Tacaille">Alice Tacaille</text:a></text:p>
              <text:p text:style-name="Normal"><text:span>Musurgia : analyse et pratique musicales</text:span><text:span>, 2004, XI:3, pp.7-37</text:span></text:p>
              <text:p text:style-name="Normal"><text:span>Article dans une revue</text:span></text:p>
              <text:p text:style-name="Normal"><text:a xlink:type="simple" xlink:href="https://shs.hal.science/halshs-02098561v1">halshs-02098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636v1">« Un curieux hommage musical à Diane de Poitiers : les recueils de Barthélemy Beaulaigue (1559) »</text:a></text:p>
              <text:p text:style-name="Normal"><text:a xlink:type="simple" xlink:href="https://hal.science/search/index/?q=*&amp;authFullName_s=Alice Tacaille">Alice Tacaille</text:a></text:p>
              <text:p text:style-name="Normal"><text:span>Albineana, Cahiers d'Aubigné</text:span><text:span>, 2002, (Actes du colloque Le mythe de Diane en France au XVI</text:span><text:span>e</text:span><text:span><text:s/>siècle, E.N.S., Bd Jourdan, 29-31 mai 2001), 14, pp.385-408</text:span></text:p>
              <text:p text:style-name="Normal"><text:span>Article dans une revue</text:span></text:p>
              <text:p text:style-name="Normal"><text:a xlink:type="simple" xlink:href="https://shs.hal.science/halshs-02098636v1">halshs-02098636v1</text:a></text:p>
            </table:table-cell>
          </table:table-row>
        </table:table>
        <text:p text:style-name="P11"/>
        <text:p text:style-name="Heading2"><text:span text:style-name="T5">Communication dans un congrès (14)</text:span></text:p>
        <text:p text:style-name="P13"/>
        <table:table table:name="a5a775" table:style-name="a5a775">
          <table:table-column table:style-name="a5a775.0"/>
          <table:table-row>
            <table:table-cell office:value-type="string">
              <text:p text:style-name="Normal"><text:a xlink:type="simple" xlink:href="https://hal.science/hal-04033233v1">La tradition orale et les chansons du manuscrit de Lucques (Lucca, Biblioteca Statale di Lucca, ms. 2022)</text:a></text:p>
              <text:p text:style-name="Normal"><text:a xlink:type="simple" xlink:href="https://hal.science/search/index/?q=*&amp;authFullName_s=Alice Tacaille">Alice Tacaille</text:a><text:span>,</text:span><text:a xlink:type="simple" xlink:href="https://hal.science/search/index/?q=*&amp;authFullName_s=Catherine Perrier">Catherine Perrier</text:a></text:p>
              <text:p text:style-name="Normal"><text:span>Chansons et rondes à trois pas. Traditions normande, bretonne et vendéenne</text:span><text:span>, Robin Joly - Compagnie Outre Mesure, Oct 2019, Fontenay-le-Comte, France</text:span></text:p>
              <text:p text:style-name="Normal"><text:span>Communication dans un congrès</text:span></text:p>
              <text:p text:style-name="Normal"><text:a xlink:type="simple" xlink:href="https://hal.science/hal-04033233v1">hal-0403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922v1">La chanson de soldats aux XVe et XVie siècle : quelles sources? quelles reconstitutions?</text:a></text:p>
              <text:p text:style-name="Normal"><text:a xlink:type="simple" xlink:href="https://hal.science/search/index/?q=*&amp;authFullName_s=Alice Tacaille">Alice Tacaille</text:a></text:p>
              <text:p text:style-name="Normal"><text:span>“Arts et art de la guerre”</text:span><text:span>, LARHRA et Labex ITEM, Feb 2019, Grenoble, France</text:span></text:p>
              <text:p text:style-name="Normal"><text:span>Communication dans un congrès</text:span></text:p>
              <text:p text:style-name="Normal"><text:a xlink:type="simple" xlink:href="https://hal.science/hal-04034922v1">hal-0403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85v1">La transmission des chansons sans mélodies du XVIe siècle : quelles restitutions ?</text:a></text:p>
              <text:p text:style-name="Normal"><text:a xlink:type="simple" xlink:href="https://hal.science/search/index/?q=*&amp;authFullName_s=Alice Tacaille">Alice Tacaille</text:a><text:span>,</text:span><text:a xlink:type="simple" xlink:href="https://hal.science/search/index/?q=*&amp;authFullName_s=Jean-Eudes Girot">Jean-Eudes Girot</text:a></text:p>
              <text:p text:style-name="Normal"><text:span>Philologie et musicologie II. Des sources à l’interprétation poético-musicale (XIIe-XVIe s.)</text:span><text:span>, Christelle Chaillou-Amadieu (Collège de France, École pratique des hautes études/SAPRAT) Oreste Floquet (Sapienza, Università di Roma) Marco Grimaldi (Sapienza, Università di Roma) Franco Piperno (Sapienza, Università di Roma) Fabio Zinelli (École pratique des hautes études/SAPRAT), Jun 2015, Roma, Italy. pp.277-316</text:span></text:p>
              <text:p text:style-name="Normal"><text:span>Communication dans un congrès</text:span></text:p>
              <text:p text:style-name="Normal"><text:a xlink:type="simple" xlink:href="https://hal.science/hal-04033185v1">hal-04033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242v1">Le projet Carnet de Notes</text:a></text:p>
              <text:p text:style-name="Normal"><text:a xlink:type="simple" xlink:href="https://hal.science/search/index/?q=*&amp;authFullName_s=Alice Tacaille">Alice Tacaille</text:a></text:p>
              <text:p text:style-name="Normal"><text:span>Le nuove frontiere della musicologia digitale</text:span><text:span>, Università degli studi di Udine Dipartimento di lingue e letterature, comunicazione, formazione e società, Oct 2018, Pordenone, Italie</text:span></text:p>
              <text:p text:style-name="Normal"><text:span>Communication dans un congrès</text:span></text:p>
              <text:p text:style-name="Normal"><text:a xlink:type="simple" xlink:href="https://hal.science/hal-04033242v1">hal-0403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239v1">La parodie spirituelle dans le champ politique : iconoclasme musical à la Renaissance, de Mathieu Malingre à Christophe de Bordeaux</text:a></text:p>
              <text:p text:style-name="Normal"><text:a xlink:type="simple" xlink:href="https://hal.science/search/index/?q=*&amp;authFullName_s=Alice Tacaille">Alice Tacaille</text:a></text:p>
              <text:p text:style-name="Normal"><text:span>Le sens des formes dans l’Europe d’Ancien Régime : expressions et instruments du politique</text:span><text:span>, Séverine Delahaye-Grelois (Créteil, UPEC), Jun 2018, Créteil, France</text:span></text:p>
              <text:p text:style-name="Normal"><text:span>Communication dans un congrès</text:span></text:p>
              <text:p text:style-name="Normal"><text:a xlink:type="simple" xlink:href="https://hal.science/hal-04033239v1">hal-0403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207v1">La page manuscrite comme lieu du dessein de la forme musicale : écrire ou dessiner le canon, XIVe-XVIe siècles</text:a></text:p>
              <text:p text:style-name="Normal"><text:a xlink:type="simple" xlink:href="https://hal.science/search/index/?q=*&amp;authFullName_s=Alice Tacaille">Alice Tacaille</text:a></text:p>
              <text:p text:style-name="Normal"><text:span>L’écriture : traversées visuelles et sonores</text:span><text:span>, V. Anger, M. Olivier, avec la collaboration de G. Théval et A-C. Royère; séminaire CEEI, en partenariat avec le CERILAC et l’UPEC, Laboratoire IMAGER (EA 3958), Mar 2018, Créteil (Université Paris XII UPEC), France</text:span></text:p>
              <text:p text:style-name="Normal"><text:span>Communication dans un congrès</text:span></text:p>
              <text:p text:style-name="Normal"><text:a xlink:type="simple" xlink:href="https://hal.science/hal-04033207v1">hal-0403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999v1">Sens dessus-dessous : l'espace de la page musicale, espace de spéculations?</text:a></text:p>
              <text:p text:style-name="Normal"><text:a xlink:type="simple" xlink:href="https://hal.science/search/index/?q=*&amp;authFullName_s=Alice Tacaille">Alice Tacaille</text:a></text:p>
              <text:p text:style-name="Normal"><text:span>Les figures allégoriques à la Renaissance - 7e édition des Rencontres internationales de Bournazel</text:span><text:span>, Université Paul Valéry - Montpellier; Château de Bournazel, Sep 2018, Bournazel - Château de, France</text:span></text:p>
              <text:p text:style-name="Normal"><text:span>Communication dans un congrès</text:span></text:p>
              <text:p text:style-name="Normal"><text:a xlink:type="simple" xlink:href="https://hal.science/hal-04034999v1">hal-0403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224v1">Observer la tradition orale au XVIe siècle ?</text:a></text:p>
              <text:p text:style-name="Normal"><text:a xlink:type="simple" xlink:href="https://hal.science/search/index/?q=*&amp;authFullName_s=Alice Tacaille">Alice Tacaille</text:a></text:p>
              <text:p text:style-name="Normal"><text:span>Sources du patrimoine oral francophone et chemins de connaissance</text:span><text:span>, Marlène Belly-André Magord Université Poitiers, CRIHAM, MIMMOC, Nov 2018, Poitiers, France</text:span></text:p>
              <text:p text:style-name="Normal"><text:span>Communication dans un congrès</text:span></text:p>
              <text:p text:style-name="Normal"><text:a xlink:type="simple" xlink:href="https://hal.science/hal-04033224v1">hal-0403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220v1">Faire chanter l'assemblée : Moyens musicaux et supports des premiers livres de psaumes au temps de l'humanisme</text:a></text:p>
              <text:p text:style-name="Normal"><text:a xlink:type="simple" xlink:href="https://hal.science/search/index/?q=*&amp;authFullName_s=Alice Tacaille">Alice Tacaille</text:a></text:p>
              <text:p text:style-name="Normal"><text:span>Les paraphrases françaises des Psaumes aux 16e et 17e siècles et leur mise en musique</text:span><text:span>, UNIL Université de Lausanne - Pr Olivier Bauer, Feb 2017, Lausanne (CH), Suisse</text:span></text:p>
              <text:p text:style-name="Normal"><text:span>Communication dans un congrès</text:span></text:p>
              <text:p text:style-name="Normal"><text:a xlink:type="simple" xlink:href="https://hal.science/hal-04033220v1">hal-0403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876v1">Conférence avant concert</text:a></text:p>
              <text:p text:style-name="Normal"><text:a xlink:type="simple" xlink:href="https://hal.science/search/index/?q=*&amp;authFullName_s=Alice Tacaille">Alice Tacaille</text:a></text:p>
              <text:p text:style-name="Normal"><text:span>Colloque Bayard ignoré Une figure européenne de l'humanisme guerrier</text:span><text:span>, Université Paris 4 – Sorbonne, UQÀM (université du Québec à Montréal), le musée de l’Armée et l’université Paris 1 – Panthéon-Sorbonne, Jun 2017, Paris - Auditorium Austerlitz du musée de l'Armée, France</text:span></text:p>
              <text:p text:style-name="Normal"><text:span>Communication dans un congrès</text:span></text:p>
              <text:p text:style-name="Normal"><text:a xlink:type="simple" xlink:href="https://hal.science/hal-04034876v1">hal-04034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6014v1">A Methodology for Quality Assessment in Collaborative Score Libraries</text:a></text:p>
              <text:p text:style-name="Normal"><text:a xlink:type="simple" xlink:href="https://hal.science/search/index/?q=*&amp;authFullName_s=Vincent Besson">Vincent Besson</text:a><text:span>,</text:span><text:a xlink:type="simple" xlink:href="https://hal.science/search/index/?q=*&amp;authFullName_s=Marco Gurrieri">Marco Gurrieri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Alice Tacaille">Alice Tacaille</text:a><text:span>,</text:span><text:a xlink:type="simple" xlink:href="https://hal.science/search/index/?q=*&amp;authFullName_s=Virginie Thion">Virginie Thion</text:a></text:p>
              <text:p text:style-name="Normal"><text:span>Proceedings of the 17th International Society for Music Information Retrieval Conference</text:span><text:span>, Aug 2016, New York City, United States</text:span></text:p>
              <text:p text:style-name="Normal"><text:span>Communication dans un congrès</text:span></text:p>
              <text:p text:style-name="Normal"><text:a xlink:type="simple" xlink:href="https://inria.hal.science/hal-01316014v1">hal-0131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226v1">Les airs, chansons et danses des paroliers avant Jean Chardavoine : un patrimoine inestimable entre écrit et oral</text:a></text:p>
              <text:p text:style-name="Normal"><text:a xlink:type="simple" xlink:href="https://hal.science/search/index/?q=*&amp;authFullName_s=Alice Tacaille">Alice Tacaille</text:a></text:p>
              <text:p text:style-name="Normal"><text:span>Fontenay fait sa Renaissance</text:span><text:span>, Robin Joly- Compagnie Outre Mesure, Mar 2016, Fontenay-le-Comte, France</text:span></text:p>
              <text:p text:style-name="Normal"><text:span>Communication dans un congrès</text:span></text:p>
              <text:p text:style-name="Normal"><text:a xlink:type="simple" xlink:href="https://hal.science/hal-04033226v1">hal-04033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49371v1">Deux bases de données musicales avec développements musicxml : Carnet de Notes (PLM - analyse) et Neuma (CNRS - Bibliothèque numérique)</text:a></text:p>
              <text:p text:style-name="Normal"><text:a xlink:type="simple" xlink:href="https://hal.science/search/index/?q=*&amp;authFullName_s=Alice Tacaille">Alice Tacaille</text:a><text:span>,</text:span><text:a xlink:type="simple" xlink:href="https://hal.science/search/index/?q=*&amp;authFullName_s=Nguyen-Bac Dang">Nguyen-Bac Dang</text:a></text:p>
              <text:p text:style-name="Normal"><text:span>Journées d'Informatique Musicale 2013 Paris Sorbonne</text:span><text:span>, Pierre Couprie Jun 2013, Paris, France</text:span></text:p>
              <text:p text:style-name="Normal"><text:span>Communication dans un congrès</text:span></text:p>
              <text:p text:style-name="Normal"><text:a xlink:type="simple" xlink:href="https://shs.hal.science/halshs-01449371v1">halshs-01449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6510v1">The NEUMA Project: Towards Cooperative On-line Music Score Libraries</text:a></text:p>
              <text:p text:style-name="Normal"><text:a xlink:type="simple" xlink:href="https://hal.science/search/index/?q=*&amp;authFullName_s=Lylia Abrouk">Lylia Abrouk</text:a><text:span>,</text:span><text:a xlink:type="simple" xlink:href="https://hal.science/search/index/?q=*&amp;authFullName_s=Hervé Audéon">Hervé Audéon</text:a><text:span>,</text:span><text:a xlink:type="simple" xlink:href="https://hal.science/search/index/?q=*&amp;authFullName_s=Nadine Cullot">Nadine Cullot</text:a><text:span>,</text:span><text:a xlink:type="simple" xlink:href="https://hal.science/search/index/?q=*&amp;authFullName_s=Cécile Davy-Rigaux">Cécile Davy-Rigaux</text:a><text:span>,</text:span><text:a xlink:type="simple" xlink:href="https://hal.science/search/index/?q=*&amp;authFullName_s=Zoé Faget">Zoé Faget</text:a><text:span>et al.</text:span></text:p>
              <text:p text:style-name="Normal"><text:span>International Workshop on Exploring Musical Information Spaces (WEMIS)</text:span><text:span>, 2009, Corfu, Greece</text:span></text:p>
              <text:p text:style-name="Normal"><text:span>Communication dans un congrès</text:span></text:p>
              <text:p text:style-name="Normal"><text:a xlink:type="simple" xlink:href="https://inria.hal.science/hal-01196510v1">hal-01196510v1</text:a></text:p>
            </table:table-cell>
          </table:table-row>
        </table:table>
        <text:p text:style-name="P14"/>
        <text:p text:style-name="Heading2"><text:span text:style-name="T6">Ouvrages (9)</text:span></text:p>
        <text:p text:style-name="P16"/>
        <table:table table:name="dc0d9a" table:style-name="dc0d9a">
          <table:table-column table:style-name="dc0d9a.0"/>
          <table:table-row>
            <table:table-cell office:value-type="string">
              <text:p text:style-name="Normal"><text:a xlink:type="simple" xlink:href="https://hal.science/hal-05384789v1">Chanter sur l’air de…</text:a></text:p>
              <text:p text:style-name="Normal"><text:a xlink:type="simple" xlink:href="https://hal.science/search/index/?q=*&amp;authFullName_s=Claire Sicard">Claire Sicard</text:a><text:span>,</text:span><text:a xlink:type="simple" xlink:href="https://hal.science/search/index/?q=*&amp;authFullName_s=Marlène Belly">Marlène Belly</text:a><text:span>,</text:span><text:a xlink:type="simple" xlink:href="https://hal.science/search/index/?q=*&amp;authFullName_s=Judith Le Blanc">Judith Le Blanc</text:a><text:span>,</text:span><text:a xlink:type="simple" xlink:href="https://hal.science/search/index/?q=*&amp;authFullName_s=Porot Bertrand">Porot Bertrand</text:a><text:span>,</text:span><text:a xlink:type="simple" xlink:href="https://hal.science/search/index/?q=*&amp;authFullName_s=Jean Vignes">Jean Vignes</text:a><text:span>et al.</text:span></text:p>
              <text:p text:style-name="Normal"><text:a xlink:type="simple" xlink:href="https://publis-shs.univ-rouen.fr/ceredi/1771.html">Publications numériques du CÉRÉdI</text:a><text:span>, 2025, Actes de colloques et journées d’étude</text:span></text:p>
              <text:p text:style-name="Normal"><text:span>Ouvrages</text:span></text:p>
              <text:p text:style-name="Normal"><text:a xlink:type="simple" xlink:href="https://hal.science/hal-05384789v1">hal-05384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6513v1">Ouverture – La pratique du timbre : panorama historique d’un champ de recherches et perspectives critiques</text:a></text:p>
              <text:p text:style-name="Normal"><text:a xlink:type="simple" xlink:href="https://hal.science/search/index/?q=*&amp;authFullName_s=Alice Tacaille">Alice Tacaille</text:a><text:span>,</text:span><text:a xlink:type="simple" xlink:href="https://hal.science/search/index/?q=*&amp;authFullName_s=Marlène Belly">Marlène Belly</text:a><text:span>,</text:span><text:a xlink:type="simple" xlink:href="https://hal.science/search/index/?q=*&amp;authFullName_s=Jean Vignes">Jean Vignes</text:a><text:span>,</text:span><text:a xlink:type="simple" xlink:href="https://hal.science/search/index/?q=*&amp;authFullName_s=Porot Bertrand">Porot Bertrand</text:a><text:span>,</text:span><text:a xlink:type="simple" xlink:href="https://hal.science/search/index/?q=*&amp;authFullName_s=Judith Le Blanc">Judith Le Blanc</text:a></text:p>
              <text:p text:style-name="Normal"><text:span>Publications numériques du CÉRÉdI. , 32, 2024, Actes de colloques et journées d’étude</text:span></text:p>
              <text:p text:style-name="Normal"><text:span>Ouvrages</text:span></text:p>
              <text:p text:style-name="Normal"><text:a xlink:type="simple" xlink:href="https://shs.hal.science/halshs-05326513v1">halshs-053265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54303v1">La Chanson d’actualité, de Louis XII à Henri IV</text:a></text:p>
              <text:p text:style-name="Normal"><text:a xlink:type="simple" xlink:href="https://hal.science/search/index/?q=*&amp;authFullName_s=Olivier Millet">Olivier Millet</text:a><text:span>,</text:span><text:a xlink:type="simple" xlink:href="https://hal.science/search/index/?q=*&amp;authFullName_s=Alice Tacaille">Alice Tacaille</text:a><text:span>,</text:span><text:a xlink:type="simple" xlink:href="https://hal.science/search/index/?q=*&amp;authFullName_s=Jean Vignes">Jean Vignes</text:a></text:p>
              <text:p text:style-name="Normal"><text:span>Sorbonne Université Presses, 36, 376 p., 2021, Cahiers V. L. Saulnier, 979-10-231-0638-1.<text:s/></text:span><text:a xlink:type="simple" xlink:href="https://dx.doi.org/10.70551/KEMK9199">⟨10.70551/KEMK9199⟩</text:a></text:p>
              <text:p text:style-name="Normal"><text:span>Ouvrages</text:span></text:p>
              <text:p text:style-name="Normal"><text:a xlink:type="simple" xlink:href="https://hal.sorbonne-universite.fr/hal-05154303v1">hal-0515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74v1">« Que me servent mes vers ? ». La musique chez Ronsard, avec un supplément vocal de 22 chansons</text:a></text:p>
              <text:p text:style-name="Normal"><text:a xlink:type="simple" xlink:href="https://hal.science/search/index/?q=*&amp;authFullName_s=Alice Tacaille">Alice Tacaille</text:a><text:span>,</text:span><text:a xlink:type="simple" xlink:href="https://hal.science/search/index/?q=*&amp;authFullName_s=Jean-Eudes Girot">Jean-Eudes Girot</text:a></text:p>
              <text:p text:style-name="Normal"><text:span>Garnier, 2020, Jean-Charles Monferran, 9782406093657</text:span></text:p>
              <text:p text:style-name="Normal"><text:span>Ouvrages</text:span></text:p>
              <text:p text:style-name="Normal"><text:a xlink:type="simple" xlink:href="https://hal.science/hal-02097074v1">hal-0209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68v1">Chanter l’actualité de François Ier à Louis XII, dir Olivier Millet, Alice Tacaille, Jean Vignes, Paris, PUPS, 2019, 350 p. Cahiers V.L. Saulnier 36.</text:a></text:p>
              <text:p text:style-name="Normal"><text:a xlink:type="simple" xlink:href="https://hal.science/search/index/?q=*&amp;authFullName_s=Olivier Millet">Olivier Millet</text:a><text:span>,</text:span><text:a xlink:type="simple" xlink:href="https://hal.science/search/index/?q=*&amp;authFullName_s=Alice Tacaille">Alice Tacaille</text:a><text:span>,</text:span><text:a xlink:type="simple" xlink:href="https://hal.science/search/index/?q=*&amp;authFullName_s=Jean Vignes">Jean Vignes</text:a></text:p>
              <text:p text:style-name="Normal"><text:span>Presses de l'Université Paris Sorbonne, Cahiers Saulnier (39), A paraître</text:span></text:p>
              <text:p text:style-name="Normal"><text:span>Ouvrages</text:span></text:p>
              <text:p text:style-name="Normal"><text:a xlink:type="simple" xlink:href="https://hal.science/hal-02097068v1">hal-0209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63v1">Poésie et Musique à la Renaissance, dir. Olivier Millet et Alice Tacaille, Paris, PUPS, 2015, 274 p. Cahiers V.-L. Saulnier 32.</text:a></text:p>
              <text:p text:style-name="Normal"><text:a xlink:type="simple" xlink:href="https://hal.science/search/index/?q=*&amp;authFullName_s=Alice Tacaille">Alice Tacaille</text:a><text:span>,</text:span><text:a xlink:type="simple" xlink:href="https://hal.science/search/index/?q=*&amp;authFullName_s=Olivier Millet">Olivier Millet</text:a></text:p>
              <text:p text:style-name="Normal"><text:a xlink:type="simple" xlink:href="https://sup.sorbonne-universite.fr/catalogue/litteratures-francaises-comparee-et-langue/cahiers-saulnier/poesie-et-musique-la-renaissance">Presses de l'Université Paris Sorbonne</text:a><text:span>, Cahiers Saulnier (32), 2015, 978-2-84050-984-4</text:span></text:p>
              <text:p text:style-name="Normal"><text:span>Ouvrages</text:span></text:p>
              <text:p text:style-name="Normal"><text:a xlink:type="simple" xlink:href="https://hal.science/hal-02097063v1">hal-0209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870v1">Proceedings of the First International Conference on Technologies for Music Notation and Representation - TENOR2015</text:a></text:p>
              <text:p text:style-name="Normal"><text:a xlink:type="simple" xlink:href="https://hal.science/search/index/?q=*&amp;authFullName_s=Marc Battier">Marc Battier</text:a><text:span>,</text:span><text:a xlink:type="simple" xlink:href="https://hal.science/search/index/?q=*&amp;authFullName_s=Jean Bresson">Jean Bresson</text:a><text:span>,</text:span><text:a xlink:type="simple" xlink:href="https://hal.science/search/index/?q=*&amp;authFullName_s=Pierre Couprie">Pierre Couprie</text:a><text:span>,</text:span><text:a xlink:type="simple" xlink:href="https://hal.science/search/index/?q=*&amp;authFullName_s=Cécile Davy-Rigaux">Cécile Davy-Rigaux</text:a><text:span>,</text:span><text:a xlink:type="simple" xlink:href="https://hal.science/search/index/?q=*&amp;authFullName_s=Dominique Fober">Dominique Fober</text:a><text:span>et al.</text:span></text:p>
              <text:p text:style-name="Normal"><text:span>, 2015, 978-2-9552905-0-7</text:span></text:p>
              <text:p text:style-name="Normal"><text:span>Ouvrages</text:span></text:p>
              <text:p text:style-name="Normal"><text:a xlink:type="simple" xlink:href="https://hal.science/hal-01159870v1">hal-011598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54228v1">Poésie et musique à la Renaissance</text:a></text:p>
              <text:p text:style-name="Normal"><text:a xlink:type="simple" xlink:href="https://hal.science/search/index/?q=*&amp;authFullName_s=Olivier Millet">Olivier Millet</text:a><text:span>,</text:span><text:a xlink:type="simple" xlink:href="https://hal.science/search/index/?q=*&amp;authFullName_s=Alice Tacaille">Alice Tacaille</text:a></text:p>
              <text:p text:style-name="Normal"><text:span>Presses de l'université Paris-Sorbonne, 32, 274 p., 2015, Cahiers V. L. Saulnier, 978-2-84050-984-4.<text:s/></text:span><text:a xlink:type="simple" xlink:href="https://dx.doi.org/10.70551/DZME3340">⟨10.70551/DZME3340⟩</text:a></text:p>
              <text:p text:style-name="Normal"><text:span>Ouvrages</text:span></text:p>
              <text:p text:style-name="Normal"><text:a xlink:type="simple" xlink:href="https://hal.sorbonne-universite.fr/hal-05154228v1">hal-0515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036v1">Musica, sive liber amicorum Nicolas Meeùs. Mélanges offerts au professeur Nicolas Meeùs (dir.) Luciane Beduschi, Anne-Emmanuelle Ceulemans, Alice Tacaille, Paris, PUPS, 2014.</text:a></text:p>
              <text:p text:style-name="Normal"><text:a xlink:type="simple" xlink:href="https://hal.science/search/index/?q=*&amp;authFullName_s=Alice Tacaille">Alice Tacaille</text:a><text:span>,</text:span><text:a xlink:type="simple" xlink:href="https://hal.science/search/index/?q=*&amp;authFullName_s=Luciane Beduschi">Luciane Beduschi</text:a><text:span>,</text:span><text:a xlink:type="simple" xlink:href="https://hal.science/search/index/?q=*&amp;authFullName_s=Anne-Emmanuelle Ceulemans">Anne-Emmanuelle Ceulemans</text:a></text:p>
              <text:p text:style-name="Normal"><text:span>Presses de l' Université Paris Sorbonne, 2014, 978-2-84050-918-9</text:span></text:p>
              <text:p text:style-name="Normal"><text:span>Ouvrages</text:span></text:p>
              <text:p text:style-name="Normal"><text:a xlink:type="simple" xlink:href="https://hal.science/hal-02097036v1">hal-02097036v1</text:a></text:p>
            </table:table-cell>
          </table:table-row>
        </table:table>
        <text:p text:style-name="P17"/>
        <text:p text:style-name="Heading2"><text:span text:style-name="T7">Chapitre d'ouvrage (14)</text:span></text:p>
        <text:p text:style-name="P19"/>
        <table:table table:name="6f5067" table:style-name="6f5067">
          <table:table-column table:style-name="6f5067.0"/>
          <table:table-row>
            <table:table-cell office:value-type="string">
              <text:p text:style-name="Normal"><text:a xlink:type="simple" xlink:href="https://hal.science/hal-02097106v1">Notes de programme</text:a></text:p>
              <text:p text:style-name="Normal"><text:a xlink:type="simple" xlink:href="https://hal.science/search/index/?q=*&amp;authFullName_s=Alice Tacaille">Alice Tacaille</text:a><text:span>,</text:span><text:a xlink:type="simple" xlink:href="https://hal.science/search/index/?q=*&amp;authFullName_s=Jean Vignes">Jean Vignes</text:a><text:span>,</text:span><text:a xlink:type="simple" xlink:href="https://hal.science/search/index/?q=*&amp;authFullName_s=Nahéma Khattabi">Nahéma Khattabi</text:a></text:p>
              <text:p text:style-name="Normal"><text:span>La Chanson d’actualité, de Louis XII à Henri IV</text:span><text:span>, 36, Sorbonne Université Presses, pp.285-356, 2021, Cahiers V. L. Saulnier, 979-10-231-0638-1</text:span></text:p>
              <text:p text:style-name="Normal"><text:span>Chapitre d'ouvrage</text:span></text:p>
              <text:p text:style-name="Normal"><text:a xlink:type="simple" xlink:href="https://hal.science/hal-02097106v1">hal-0209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172v1">Chardavoine et les recueils paroliers du XVIe siècle</text:a></text:p>
              <text:p text:style-name="Normal"><text:a xlink:type="simple" xlink:href="https://hal.science/search/index/?q=*&amp;authFullName_s=Alice Tacaille">Alice Tacaille</text:a></text:p>
              <text:p text:style-name="Normal"><text:span>Robin Joly; Gwinnewire Quenel.<text:s/></text:span><text:span>Les Cahiers de bal de la Compagnie Outre Mesure : Chansons recueillies par Jehan Chardavoine publiées en 1576 &amp; 1588</text:span><text:span>, 5, Compagnie Outre Mesure, pp.307-326, 2020, 9782953481846</text:span></text:p>
              <text:p text:style-name="Normal"><text:span>Chapitre d'ouvrage</text:span></text:p>
              <text:p text:style-name="Normal"><text:a xlink:type="simple" xlink:href="https://hal.science/hal-04033172v1">hal-04033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063v1">La transmission des chansons sans mélodies au XVIe siècle Quelles restitutions ?</text:a></text:p>
              <text:p text:style-name="Normal"><text:a xlink:type="simple" xlink:href="https://hal.science/search/index/?q=*&amp;authFullName_s=Alice Tacaille">Alice Tacaille</text:a><text:span>,</text:span><text:a xlink:type="simple" xlink:href="https://hal.science/search/index/?q=*&amp;authFullName_s=Jean-Eudes Girot">Jean-Eudes Girot</text:a></text:p>
              <text:p text:style-name="Normal"><text:span>Chaillou-Amadieu (Christelle), Floquet (Oreste), Grimaldi (Marco).<text:s/></text:span><text:span>Philologie et Musicologie Des sources à l’interprétation poético-musicale (xiie-xvie siècle)</text:span><text:span>, 8, Garnier, pp.277-316, 2019, 978-2-406-08168-5.<text:s/></text:span><text:a xlink:type="simple" xlink:href="https://dx.doi.org/10.15122/isbn.978-2-406-08170-8">⟨10.15122/isbn.978-2-406-08170-8⟩</text:a></text:p>
              <text:p text:style-name="Normal"><text:span>Chapitre d'ouvrage</text:span></text:p>
              <text:p text:style-name="Normal"><text:a xlink:type="simple" xlink:href="https://hal.science/hal-04033063v1">hal-0403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35v1">Paysage musical et randonnée amoureuse : Musique et blasons</text:a></text:p>
              <text:p text:style-name="Normal"><text:a xlink:type="simple" xlink:href="https://hal.science/search/index/?q=*&amp;authFullName_s=Alice Tacaille">Alice Tacaille</text:a></text:p>
              <text:p text:style-name="Normal"><text:span>Julien Goeury; Thomas Hunkeler.<text:s/></text:span><text:span>Anatomie d'une anatomie. Nouvelles recherches sur les blasons anatomiques du corps féminin</text:span><text:span>, n° 154, Droz, 2018, Cahiers d'Humanisme et de Renaissance, 978-2-600-05864-3</text:span></text:p>
              <text:p text:style-name="Normal"><text:span>Chapitre d'ouvrage</text:span></text:p>
              <text:p text:style-name="Normal"><text:a xlink:type="simple" xlink:href="https://hal.science/hal-02097135v1">hal-0209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483v1">Les réponses de Loys Bourgeois aux invectives de Simon Gorlier (Lyon, 1554).</text:a></text:p>
              <text:p text:style-name="Normal"><text:a xlink:type="simple" xlink:href="https://hal.science/search/index/?q=*&amp;authFullName_s=Laurent Guillo">Laurent Guillo</text:a><text:span>,</text:span><text:a xlink:type="simple" xlink:href="https://hal.science/search/index/?q=*&amp;authFullName_s=Alice Tacaille">Alice Tacaille</text:a></text:p>
              <text:p text:style-name="Normal"><text:span>Marie-Alexis Colin.<text:s/></text:span><text:span>French Renaissance music and beyond : studies in memory of Frank Dobbins.</text:span><text:span>, Brepols, pp.317-360, 2018, 978-2-503-57960-3</text:span></text:p>
              <text:p text:style-name="Normal"><text:span>Chapitre d'ouvrage</text:span></text:p>
              <text:p text:style-name="Normal"><text:a xlink:type="simple" xlink:href="https://hal.science/hal-02012483v1">hal-020124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00878v1">Chanter sans partition à Paris vers 1500 : les paroliers sans musique</text:a></text:p>
              <text:p text:style-name="Normal"><text:a xlink:type="simple" xlink:href="https://hal.science/search/index/?q=*&amp;authFullName_s=Alice Tacaille">Alice Tacaille</text:a></text:p>
              <text:p text:style-name="Normal"><text:span>Olivier Millet; Luigi-Alberto Sanchi.<text:s/></text:span><text:span>Paris, carrefour culturel autour de 1500</text:span><text:span>, 33, Presses de l'université Paris-Sorbonne, pp.91-115, 2016, Cahiers V. L. Saulnier, 979-10-231-0523-0.<text:s/></text:span><text:a xlink:type="simple" xlink:href="https://dx.doi.org/10.70551/PTIA6535">⟨10.70551/PTIA6535⟩</text:a></text:p>
              <text:p text:style-name="Normal"><text:span>Chapitre d'ouvrage</text:span></text:p>
              <text:p text:style-name="Normal"><text:a xlink:type="simple" xlink:href="https://hal.sorbonne-universite.fr/hal-05100878v1">hal-05100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718v1">Poésie et musique à la Renaissance : Notes de programme</text:a></text:p>
              <text:p text:style-name="Normal"><text:a xlink:type="simple" xlink:href="https://hal.science/search/index/?q=*&amp;authFullName_s=Alice Tacaille">Alice Tacaille</text:a></text:p>
              <text:p text:style-name="Normal"><text:span>Olivier Millet; Alice Tacaille.<text:s/></text:span><text:span>Poésie et Musique à la Renaissance</text:span><text:span>, 32, PUPS, pp.214-261, 2015, Poésie et Musique à la Renaissance, 978-2-84050-984-4</text:span></text:p>
              <text:p text:style-name="Normal"><text:span>Chapitre d'ouvrage</text:span></text:p>
              <text:p text:style-name="Normal"><text:a xlink:type="simple" xlink:href="https://shs.hal.science/halshs-01158718v1">halshs-0115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70v1">Un Moyen Âge inouï: de la partition au concert en France, 1933-1950</text:a></text:p>
              <text:p text:style-name="Normal"><text:a xlink:type="simple" xlink:href="https://hal.science/search/index/?q=*&amp;authFullName_s=Alice Tacaille">Alice Tacaille</text:a></text:p>
              <text:p text:style-name="Normal"><text:span>Xavier Bisaro; Rémy Campos.<text:s/></text:span><text:span>La musique ancienne entre historiens et musiciens</text:span><text:span>, Droz, pp.249-307, 2014, 978-2-600-01838-8</text:span></text:p>
              <text:p text:style-name="Normal"><text:span>Chapitre d'ouvrage</text:span></text:p>
              <text:p text:style-name="Normal"><text:a xlink:type="simple" xlink:href="https://hal.science/hal-02097170v1">hal-02097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00012v1">Psautiers, Monika et calculs</text:a></text:p>
              <text:p text:style-name="Normal"><text:a xlink:type="simple" xlink:href="https://hal.science/search/index/?q=*&amp;authFullName_s=Alice Tacaille">Alice Tacaille</text:a></text:p>
              <text:p text:style-name="Normal"><text:span>Luciane Beduschi; Anne-Emmanuelle Ceulemans; Alice Tacaille.<text:s/></text:span><text:span>Musica, sive liber amicorum Nicolas Meeùs. Mélanges offerts au professeur Nicolas Meeùs</text:span><text:span>,<text:s/></text:span><text:a xlink:type="simple" xlink:href="https://sup.sorbonne-universite.fr/catalogue/arts-et-esthetique/musiques/musica-sive-liber-amicorum-nicolas-meeus">Presses de l'Université Paris Sorbonne</text:a><text:span>, pp.543-575, 2014, 9782840509189</text:span></text:p>
              <text:p text:style-name="Normal"><text:span>Chapitre d'ouvrage</text:span></text:p>
              <text:p text:style-name="Normal"><text:a xlink:type="simple" xlink:href="https://shs.hal.science/halshs-01900012v1">halshs-019000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79909v1">Anthologies poétiques versus anthologies musicales</text:a></text:p>
              <text:p text:style-name="Normal"><text:a xlink:type="simple" xlink:href="https://hal.science/search/index/?q=*&amp;authFullName_s=Alice Tacaille">Alice Tacaille</text:a></text:p>
              <text:p text:style-name="Normal"><text:span>Jean-Eudes Girot (dir.).<text:s/></text:span><text:span>La poésie à la cour de François Ier</text:span><text:span>, 29,<text:s/></text:span><text:a xlink:type="simple" xlink:href="https://sup.sorbonne-universite.fr/">Presses de l’université Paris-Sorbonne</text:a><text:span>, pp.157-170, 2012, Cahiers V. L. Saulnier, 978-2-84050-832-8.<text:s/></text:span><text:a xlink:type="simple" xlink:href="https://dx.doi.org/10.70551/BYIL2125">⟨10.70551/BYIL2125⟩</text:a></text:p>
              <text:p text:style-name="Normal"><text:span>Chapitre d'ouvrage</text:span></text:p>
              <text:p text:style-name="Normal"><text:a xlink:type="simple" xlink:href="https://hal.sorbonne-universite.fr/hal-05479909v1">hal-05479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456v1">&amp;lt;i&amp;gt;La Picardie, bassin formateur et recruteur de musiciens&amp;lt;/i&amp;gt;</text:a></text:p>
              <text:p text:style-name="Normal"><text:a xlink:type="simple" xlink:href="https://hal.science/search/index/?q=*&amp;authFullName_s=Alice Tacaille">Alice Tacaille</text:a></text:p>
              <text:p text:style-name="Normal"><text:span>Camilla Cavicchi; Philippe Vendrix.<text:s/></text:span><text:span>La musique en Picardie du XIV</text:span><text:span>e</text:span><text:span><text:s/>au XVII</text:span><text:span>e</text:span><text:span><text:s/>siècle</text:span><text:span>, Brepols, pp.291-304, 2012</text:span></text:p>
              <text:p text:style-name="Normal"><text:span>Chapitre d'ouvrage</text:span></text:p>
              <text:p text:style-name="Normal"><text:a xlink:type="simple" xlink:href="https://shs.hal.science/halshs-02098456v1">halshs-0209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164v1">Anthologies poétiques versus anthologies musicales : les &amp;lt;i&amp;gt;Traductions de Latin en François&amp;lt;/i&amp;gt; (Paris, Estienne Groulleau, 1550 et 1554)</text:a></text:p>
              <text:p text:style-name="Normal"><text:a xlink:type="simple" xlink:href="https://hal.science/search/index/?q=*&amp;authFullName_s=Alice Tacaille">Alice Tacaille</text:a></text:p>
              <text:p text:style-name="Normal"><text:span>La poésie à la cour de François Ier</text:span><text:span>, 29, Presses de l'université Paris-Sorbonne, 2012, Cahiers V. L. Saulnier, 978-2-84050-832-8</text:span></text:p>
              <text:p text:style-name="Normal"><text:span>Chapitre d'ouvrage</text:span></text:p>
              <text:p text:style-name="Normal"><text:a xlink:type="simple" xlink:href="https://hal.science/hal-02097164v1">hal-02097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541v1">Notes sur la copie des messes de Josquin des Prés dans un manuscrit italien de la fin du XVI&amp;lt;sup&amp;gt;e&amp;lt;/sup&amp;gt; siècle</text:a></text:p>
              <text:p text:style-name="Normal"><text:a xlink:type="simple" xlink:href="https://hal.science/search/index/?q=*&amp;authFullName_s=Alice Tacaille">Alice Tacaille</text:a></text:p>
              <text:p text:style-name="Normal"><text:span>Jennifer Bloxam; Gioia Filocamo; Leofranc Holford-Strevens.<text:s/></text:span><text:span>Uno gentile et subtile ingenio, Studies in Renaissance Music, in Honour of Bonnie J. Blackburn</text:span><text:span>, Brepols, pp.335-350, 2009, 978-2-503-53163-2</text:span></text:p>
              <text:p text:style-name="Normal"><text:span>Chapitre d'ouvrage</text:span></text:p>
              <text:p text:style-name="Normal"><text:a xlink:type="simple" xlink:href="https://shs.hal.science/halshs-02098541v1">halshs-02098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8625v1">« Philomena praevia de Jean Richafort »</text:a></text:p>
              <text:p text:style-name="Normal"><text:a xlink:type="simple" xlink:href="https://hal.science/search/index/?q=*&amp;authFullName_s=Alice Tacaille">Alice Tacaille</text:a></text:p>
              <text:p text:style-name="Normal"><text:span>Anne-Emmanuelle Ceulemans; Bonnie Blackburn.<text:s/></text:span><text:span>Théorie et analyse musicales : 1450-1650 : actes du Colloque international Louvain-la-Neuve, 23-25 septembre 1999 = Music theory and analysis : proceedings of the International Conference Louvain-la-Neuve, 23-25 September 1999</text:span><text:span>, 100, Louvain-la-Neuve : Départment d'histoire de l'art et d'archéologie, Collège Érasme, 2001, pp.195-228, 2000, Publications d'histoire de l'art et d'archéologie de l'Université catholique de Louvain, 293031401X 9782930314013</text:span></text:p>
              <text:p text:style-name="Normal"><text:span>Chapitre d'ouvrage</text:span></text:p>
              <text:p text:style-name="Normal"><text:a xlink:type="simple" xlink:href="https://shs.hal.science/halshs-02098625v1">halshs-02098625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c9ba4d" table:style-name="c9ba4d">
          <table:table-column table:style-name="c9ba4d.0"/>
          <table:table-row>
            <table:table-cell office:value-type="string">
              <text:p text:style-name="Normal"><text:a xlink:type="simple" xlink:href="https://hal.science/hal-02097081v1">Le Jardin de Musique, 2004-, Revue de musiques anciennes, Association Musique Ancienne en Sorbonne et Institut de recherche en Musicologie (IReMus, UMR 8223), ISSN 1769-4469.</text:a></text:p>
              <text:p text:style-name="Normal"><text:a xlink:type="simple" xlink:href="https://hal.science/search/index/?q=*&amp;authFullName_s=Alice Tacaille">Alice Tacaill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2097081v1">hal-02097081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d1bf09" table:style-name="d1bf09">
          <table:table-column table:style-name="d1bf09.0"/>
          <table:table-row>
            <table:table-cell office:value-type="string">
              <text:p text:style-name="Normal"><text:a xlink:type="simple" xlink:href="https://inria.hal.science/hal-01734821v2">Data Quality Rules for Digital Score Libraries</text:a></text:p>
              <text:p text:style-name="Normal"><text:a xlink:type="simple" xlink:href="https://hal.science/search/index/?q=*&amp;authFullName_s=David Fiala">David Fiala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Alice Tacaille">Alice Tacaille</text:a><text:span>,</text:span><text:a xlink:type="simple" xlink:href="https://hal.science/search/index/?q=*&amp;authFullName_s=Virginie Thion">Virginie Thion</text:a><text:span>,</text:span><text:a xlink:type="simple" xlink:href="https://hal.science/search/index/?q=*&amp;authFullName_s=Gioqoso Members">Gioqoso Members</text:a></text:p>
              <text:p text:style-name="Normal"><text:span>[Research Report] IRISA, Université de Rennes. 2018, pp.1-2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734821v2">hal-01734821v2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6c9bdb" table:style-name="6c9bdb">
          <table:table-column table:style-name="6c9bdb.0"/>
          <table:table-row>
            <table:table-cell office:value-type="string">
              <text:p text:style-name="Normal"><text:a xlink:type="simple" xlink:href="https://shs.hal.science/tel-02299475v1">L'air et la chanson</text:a></text:p>
              <text:p text:style-name="Normal"><text:a xlink:type="simple" xlink:href="https://hal.science/search/index/?q=*&amp;authFullName_s=Alice Tacaille">Alice Tacaille</text:a></text:p>
              <text:p text:style-name="Normal"><text:span>Musique, musicologie et arts de la scène. Université Paris Sorbonne, 2015</text:span></text:p>
              <text:p text:style-name="Normal"><text:span>HDR</text:span></text:p>
              <text:p text:style-name="Normal"><text:a xlink:type="simple" xlink:href="https://shs.hal.science/tel-02299475v1">tel-022994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Tacaille</dc:title>
    <dc:subject/>
    <dc:description>CV</dc:description>
    <dc:creator/>
    <dc:date>2026-05-26T11:55:24.000</dc:date>
    <meta:generator>PHPWord</meta:generator>
    <meta:initial-creator>CCSD</meta:initial-creator>
    <meta:creation-date>2026-05-26T11:55:24.000</meta:creation-date>
    <meta:keyword/>
    <meta:user-defined meta:name="Category"/>
    <meta:user-defined meta:name="Company"/>
    <meta:user-defined meta:name="Manager"/>
  </office:meta>
</office:document-meta>
</file>