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69d4" style:family="table">
      <style:table-properties style:rel-width="100" table:align="center"/>
    </style:style>
    <style:style style:name="7569d4.0" style:family="table-column">
      <style:table-column-properties style:column-width="0.00cm"/>
    </style:style>
    <style:style style:name="3f56fd" style:family="table">
      <style:table-properties style:rel-width="100" table:align="center"/>
    </style:style>
    <style:style style:name="3f56fd.0" style:family="table-column">
      <style:table-column-properties style:column-width="0.00cm"/>
    </style:style>
    <style:style style:name="573774" style:family="table">
      <style:table-properties style:rel-width="100" table:align="center"/>
    </style:style>
    <style:style style:name="573774.0" style:family="table-column">
      <style:table-column-properties style:column-width="0.00cm"/>
    </style:style>
    <style:style style:name="60c743" style:family="table">
      <style:table-properties style:rel-width="100" table:align="center"/>
    </style:style>
    <style:style style:name="60c743.0" style:family="table-column">
      <style:table-column-properties style:column-width="0.00cm"/>
    </style:style>
    <style:style style:name="d37a86" style:family="table">
      <style:table-properties style:rel-width="100" table:align="center"/>
    </style:style>
    <style:style style:name="d37a86.0" style:family="table-column">
      <style:table-column-properties style:column-width="0.00cm"/>
    </style:style>
    <style:style style:name="362b9a" style:family="table">
      <style:table-properties style:rel-width="100" table:align="center"/>
    </style:style>
    <style:style style:name="362b9a.0" style:family="table-column">
      <style:table-column-properties style:column-width="0.00cm"/>
    </style:style>
    <style:style style:name="ebae99" style:family="table">
      <style:table-properties style:rel-width="100" table:align="center"/>
    </style:style>
    <style:style style:name="ebae99.0" style:family="table-column">
      <style:table-column-properties style:column-width="0.00cm"/>
    </style:style>
    <style:style style:name="06adc1" style:family="table">
      <style:table-properties style:rel-width="100" table:align="center"/>
    </style:style>
    <style:style style:name="06adc1.0" style:family="table-column">
      <style:table-column-properties style:column-width="0.00cm"/>
    </style:style>
    <style:style style:name="8dacf9" style:family="table">
      <style:table-properties style:rel-width="100" table:align="center"/>
    </style:style>
    <style:style style:name="8dacf9.0" style:family="table-column">
      <style:table-column-properties style:column-width="0.00cm"/>
    </style:style>
    <style:style style:name="154f9c" style:family="table">
      <style:table-properties style:rel-width="100" table:align="center"/>
    </style:style>
    <style:style style:name="154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Vittr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vittrant">alice-vittr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89-7665">0000-0002-7689-76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855623">1448556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314529">21031452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99634953">000000039963495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utre publication scientifique (2)</text:span></text:p>
        <text:p text:style-name="P21"/>
        <table:table table:name="7569d4" table:style-name="7569d4">
          <table:table-column table:style-name="7569d4.0"/>
          <table:table-row>
            <table:table-cell office:value-type="string">
              <text:p text:style-name="Normal"><text:a xlink:type="simple" xlink:href="https://hal.science/hal-05130560v1">The Linguistic Landscape and Beyond Exploring Linguistic Diversity through Collaborative Fieldwork in Chiang Mai, Thailand</text:a></text:p>
              <text:p text:style-name="Normal"><text:a xlink:type="simple" xlink:href="https://hal.science/search/index/?q=*&amp;authFullName_s=Adam Wilson">Adam Wilso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Mathias Jenny">Mathias Jenny</text:a><text:span>,</text:span><text:a xlink:type="simple" xlink:href="https://hal.science/search/index/?q=*&amp;authFullName_s=Ampika Rattanapitak">Ampika Rattanapitak</text:a><text:span>,</text:span><text:a xlink:type="simple" xlink:href="https://hal.science/search/index/?q=*&amp;authFullName_s=Thanyarat Apiwong">Thanyarat Apiwong</text:a><text:span>et al.</text:span></text:p>
              <text:p text:style-name="Normal"><text:span>2025, pp.205-221.<text:s/></text:span><text:a xlink:type="simple" xlink:href="https://dx.doi.org/10.4000/147ju">⟨10.4000/147ju⟩</text:a></text:p>
              <text:p text:style-name="Normal"><text:span>Autre publication scientifique</text:span></text:p>
              <text:p text:style-name="Normal"><text:a xlink:type="simple" xlink:href="https://hal.science/hal-05130560v1">hal-0513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87v1">Denise Bernot ou la spécificité des études birmanes en Franc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Alexandra de Mersan">Alexandra de Mersan</text:a></text:p>
              <text:p text:style-name="Normal"><text:span>2017, http://www.cnrs.fr/inshs/Lettres-information-INSHS/lettre_infoinshs45hd.pdf</text:span></text:p>
              <text:p text:style-name="Normal"><text:span>Autre publication scientifique</text:span></text:p>
              <text:p text:style-name="Normal"><text:a xlink:type="simple" xlink:href="https://hal.science/hal-01546687v1">hal-01546687v1</text:a></text:p>
            </table:table-cell>
          </table:table-row>
        </table:table>
        <text:p text:style-name="P22"/>
        <text:p text:style-name="Heading2"><text:span text:style-name="T10">Article dans une revue (16)</text:span></text:p>
        <text:p text:style-name="P24"/>
        <table:table table:name="3f56fd" table:style-name="3f56fd">
          <table:table-column table:style-name="3f56fd.0"/>
          <table:table-row>
            <table:table-cell office:value-type="string">
              <text:p text:style-name="Normal"><text:a xlink:type="simple" xlink:href="https://shs.hal.science/halshs-05584433v1">Le birman, une langue tibéto-birmane d’Asie du Sud-Est</text:a></text:p>
              <text:p text:style-name="Normal"><text:a xlink:type="simple" xlink:href="https://hal.science/search/index/?q=*&amp;authFullName_s=Alice Vittrant">Alice Vittrant</text:a></text:p>
              <text:p text:style-name="Normal"><text:span>Lalies [Langues et littérature : actes des sessions de linguistique et de littérature]</text:span><text:span>, 2025, 43, pp.81-126.<text:s/></text:span><text:a xlink:type="simple" xlink:href="https://dx.doi.org/10.4000/14fgr">⟨10.4000/14fgr⟩</text:a></text:p>
              <text:p text:style-name="Normal"><text:span>Article dans une revue</text:span></text:p>
              <text:p text:style-name="Normal"><text:a xlink:type="simple" xlink:href="https://shs.hal.science/halshs-05584433v1">halshs-0558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61v1">Où est l'accord dans une langue sans accord ? L'exemple du birman</text:a></text:p>
              <text:p text:style-name="Normal"><text:a xlink:type="simple" xlink:href="https://hal.science/search/index/?q=*&amp;authFullName_s=Alice Vittrant">Alice Vittrant</text:a></text:p>
              <text:p text:style-name="Normal"><text:span>Travaux linguistiques du CerLiCO</text:span><text:span>, 2022, Travaux Linguistiques du CERLICO, 33, pp.175-196</text:span></text:p>
              <text:p text:style-name="Normal"><text:span>Article dans une revue</text:span></text:p>
              <text:p text:style-name="Normal"><text:a xlink:type="simple" xlink:href="https://hal.science/hal-04913461v1">hal-049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89v1">Changement, innovation et disparition dans les systèmes grammaticaux : l’exemple de la classification nominal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Sylvie Voisin">Sylvie Voisin</text:a></text:p>
              <text:p text:style-name="Normal"><text:span>Linx</text:span><text:span>, 2021, 82 (82),<text:s/></text:span><text:a xlink:type="simple" xlink:href="https://dx.doi.org/10.4000/linx.8080">⟨10.4000/linx.8080⟩</text:a></text:p>
              <text:p text:style-name="Normal"><text:span>Article dans une revue</text:span></text:p>
              <text:p text:style-name="Normal"><text:a xlink:type="simple" xlink:href="https://hal.science/hal-03943689v1">hal-039436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962v1">Systèmes De Classification Nominale En Asie Du Sud-Est : Les Différentes Fonctions Des Morphèmes Classificatoires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Léa Mouton">Léa Mouton</text:a></text:p>
              <text:p text:style-name="Normal"><text:span>Faits de langues</text:span><text:span>, 2021, 52 (2), pp.223--246.<text:s/></text:span><text:a xlink:type="simple" xlink:href="https://dx.doi.org/10.1163/19589514-05202003">⟨10.1163/19589514-05202003⟩</text:a></text:p>
              <text:p text:style-name="Normal"><text:span>Article dans une revue</text:span></text:p>
              <text:p text:style-name="Normal"><text:a xlink:type="simple" xlink:href="https://cnrs.hal.science/hal-04705962v1">hal-0470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80v1">Transcrire, écrire et formaliser en analyse phonétique, mélodique et tonale : l'exemple d'une langue d'Asie du Sud-est tonale (mo piu) et du français</text:a></text:p>
              <text:p text:style-name="Normal"><text:a xlink:type="simple" xlink:href="https://hal.science/search/index/?q=*&amp;authFullName_s=Geneviève Caelen-Haumont">Geneviève Caelen-Haumont</text:a><text:span>,</text:span><text:a xlink:type="simple" xlink:href="https://hal.science/search/index/?q=*&amp;authFullName_s=Alice Vittrant">Alice Vittrant</text:a></text:p>
              <text:p text:style-name="Normal"><text:span>Travaux linguistiques du CerLiCO</text:span><text:span>, 2020, 31 (Transcrire, écrire, formaliser 2)</text:span></text:p>
              <text:p text:style-name="Normal"><text:span>Article dans une revue</text:span></text:p>
              <text:p text:style-name="Normal"><text:a xlink:type="simple" xlink:href="https://hal.science/hal-04918680v1">hal-049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43v1">Représentation d’un événement spatial, entre contraintes langagières et invariants typologiques</text:a></text:p>
              <text:p text:style-name="Normal"><text:a xlink:type="simple" xlink:href="https://hal.science/search/index/?q=*&amp;authFullName_s=Alice Vittrant">Alice Vittrant</text:a></text:p>
              <text:p text:style-name="Normal"><text:span>Langages</text:span><text:span>, 2019, 214 (2), pp.59-74.<text:s/></text:span><text:a xlink:type="simple" xlink:href="https://dx.doi.org/10.3917/lang.214.0059">⟨10.3917/lang.214.0059⟩</text:a></text:p>
              <text:p text:style-name="Normal"><text:span>Article dans une revue</text:span></text:p>
              <text:p text:style-name="Normal"><text:a xlink:type="simple" xlink:href="https://hal.science/hal-04918343v1">hal-0491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30v1">Présentation : Langues en danger et théories linguistiques : perspectives croisées</text:a></text:p>
              <text:p text:style-name="Normal"><text:a xlink:type="simple" xlink:href="https://hal.science/search/index/?q=*&amp;authFullName_s=Médéric Gasquet-Cyrus">Médéric Gasquet-Cyrus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Sylvie Voisin">Sylvie Voisin</text:a></text:p>
              <text:p text:style-name="Normal"><text:span>Histoire Epistémologie Langage</text:span><text:span>, 2017, 39 (1), pp.9-24.<text:s/></text:span><text:a xlink:type="simple" xlink:href="https://dx.doi.org/10.1051/hel/2017390101">⟨10.1051/hel/2017390101⟩</text:a></text:p>
              <text:p text:style-name="Normal"><text:span>Article dans une revue</text:span></text:p>
              <text:p text:style-name="Normal"><text:a xlink:type="simple" xlink:href="https://hal.science/hal-03205830v1">hal-032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67v1">On the morpho-syntax of path-expressing contructions: toward a typology</text:a></text:p>
              <text:p text:style-name="Normal"><text:a xlink:type="simple" xlink:href="https://hal.science/search/index/?q=*&amp;authFullName_s=Jean-Michel Fortis">Jean-Michel Fortis</text:a><text:span>,</text:span><text:a xlink:type="simple" xlink:href="https://hal.science/search/index/?q=*&amp;authFullName_s=Alice Vittrant">Alice Vittrant</text:a></text:p>
              <text:p text:style-name="Normal"><text:span>STUF</text:span><text:span>, 2016, 69 (3), pp.1-33</text:span></text:p>
              <text:p text:style-name="Normal"><text:span>Article dans une revue</text:span></text:p>
              <text:p text:style-name="Normal"><text:a xlink:type="simple" xlink:href="https://hal.science/hal-01420467v1">hal-014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31v1">How typology allows for a new analysis of the verb phrase in Burmese</text:a></text:p>
              <text:p text:style-name="Normal"><text:a xlink:type="simple" xlink:href="https://hal.science/search/index/?q=*&amp;authFullName_s=Alice Vittrant">Alice Vittrant</text:a></text:p>
              <text:p text:style-name="Normal"><text:span>LIDIL - Revue de linguistique et de didactique des langues</text:span><text:span>, 2012, 46, pp.101-126</text:span></text:p>
              <text:p text:style-name="Normal"><text:span>Article dans une revue</text:span></text:p>
              <text:p text:style-name="Normal"><text:a xlink:type="simple" xlink:href="https://hal.science/hal-00779831v1">hal-00779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493v1">Pluriactionnalité temporelle en birman et wolof : les cas de répétition externe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Alice Vittrant">Alice Vittrant</text:a></text:p>
              <text:p text:style-name="Normal"><text:span>Bulletin de la Société de Linguistique de Paris</text:span><text:span>, 2012, CVII (1), pp.353-378</text:span></text:p>
              <text:p text:style-name="Normal"><text:span>Article dans une revue</text:span></text:p>
              <text:p text:style-name="Normal"><text:a xlink:type="simple" xlink:href="https://amu.hal.science/hal-03943493v1">hal-0394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159v1">Introduction au dossier l'Expression de la trajectoire : perspectives typologiques</text:a></text:p>
              <text:p text:style-name="Normal"><text:a xlink:type="simple" xlink:href="https://hal.science/search/index/?q=*&amp;authFullName_s=Jean-Michel Fortis">Jean-Michel Fortis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Alice Vittrant">Alice Vittrant</text:a></text:p>
              <text:p text:style-name="Normal"><text:span>Faits de langues : revue de linguistique. Les cahiers</text:span><text:span>, 2011, 3 (2), pp.33-41.<text:s/></text:span><text:a xlink:type="simple" xlink:href="https://dx.doi.org/10.1163/19589514-038-02-900000004">⟨10.1163/19589514-038-02-900000004⟩</text:a></text:p>
              <text:p text:style-name="Normal"><text:span>Article dans une revue</text:span></text:p>
              <text:p text:style-name="Normal"><text:a xlink:type="simple" xlink:href="https://shs.hal.science/halshs-00735159v1">halshs-0073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160v1">L'organisation syntaxique de l'expression de la trajectoire: vers une typologie de la construction</text:a></text:p>
              <text:p text:style-name="Normal"><text:a xlink:type="simple" xlink:href="https://hal.science/search/index/?q=*&amp;authFullName_s=Jean-Michel Fortis">Jean-Michel Fortis</text:a><text:span>,</text:span><text:a xlink:type="simple" xlink:href="https://hal.science/search/index/?q=*&amp;authFullName_s=Alice Vittrant">Alice Vittrant</text:a></text:p>
              <text:p text:style-name="Normal"><text:span>Faits de langues : revue de linguistique. Les cahiers</text:span><text:span>, 2011, 3, pp.71-98</text:span></text:p>
              <text:p text:style-name="Normal"><text:span>Article dans une revue</text:span></text:p>
              <text:p text:style-name="Normal"><text:a xlink:type="simple" xlink:href="https://shs.hal.science/halshs-00735160v1">halshs-0073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66v1">Aire linguistique Asie du Sud-Est continentale : le birman en fait-il partie ?</text:a></text:p>
              <text:p text:style-name="Normal"><text:a xlink:type="simple" xlink:href="https://hal.science/search/index/?q=*&amp;authFullName_s=Alice Vittrant">Alice Vittrant</text:a></text:p>
              <text:p text:style-name="Normal"><text:span>Moussons : recherches en sciences humaines sur l'Asie du Sud-Est</text:span><text:span>, 2010, 16, pp.7-38.<text:s/></text:span><text:a xlink:type="simple" xlink:href="https://dx.doi.org/10.4000/moussons.94">⟨10.4000/moussons.94⟩</text:a></text:p>
              <text:p text:style-name="Normal"><text:span>Article dans une revue</text:span></text:p>
              <text:p text:style-name="Normal"><text:a xlink:type="simple" xlink:href="https://hal.science/hal-04367066v1">hal-043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84v1">Réduplication dans les langues tibéto-birmanes : l'exemple du birman et du tibétain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Françoise Robin">Françoise Robin</text:a></text:p>
              <text:p text:style-name="Normal"><text:span>Faits de langues</text:span><text:span>, 2007, 29, pp.77-99</text:span></text:p>
              <text:p text:style-name="Normal"><text:span>Article dans une revue</text:span></text:p>
              <text:p text:style-name="Normal"><text:a xlink:type="simple" xlink:href="https://hal.science/hal-00415784v1">hal-004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67v1">Les constructions verbales en série : une autre approche du syntagme verbal en birman</text:a></text:p>
              <text:p text:style-name="Normal"><text:a xlink:type="simple" xlink:href="https://hal.science/search/index/?q=*&amp;authFullName_s=Alice Vittrant">Alice Vittrant</text:a></text:p>
              <text:p text:style-name="Normal"><text:span>Bulletin de la Société de Linguistique de Paris</text:span><text:span>, 2006, Tome CI - Fascicule 1, 101 (1)</text:span></text:p>
              <text:p text:style-name="Normal"><text:span>Article dans une revue</text:span></text:p>
              <text:p text:style-name="Normal"><text:a xlink:type="simple" xlink:href="https://hal.science/hal-01546667v1">hal-0154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34v1">Classifier systems and noun categorization devices in Burmese</text:a></text:p>
              <text:p text:style-name="Normal"><text:a xlink:type="simple" xlink:href="https://hal.science/search/index/?q=*&amp;authFullName_s=Alice Vittrant">Alice Vittrant</text:a></text:p>
              <text:p text:style-name="Normal"><text:span>Proceedings of the twenty-eighth Annual Meeting of the Berkeley Linguistics Society</text:span><text:span>, 2005, 28 (S), pp.129-148</text:span></text:p>
              <text:p text:style-name="Normal"><text:span>Article dans une revue</text:span></text:p>
              <text:p text:style-name="Normal"><text:a xlink:type="simple" xlink:href="https://hal.science/hal-00406334v1">hal-00406334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573774" table:style-name="573774">
          <table:table-column table:style-name="573774.0"/>
          <table:table-row>
            <table:table-cell office:value-type="string">
              <text:p text:style-name="Normal"><text:a xlink:type="simple" xlink:href="https://cnrs.hal.science/hal-05244431v1">Raconte moi ta science ! La linguistique</text:a></text:p>
              <text:p text:style-name="Normal"><text:a xlink:type="simple" xlink:href="https://hal.science/search/index/?q=*&amp;authFullName_s=Egidio Marsico">Egidio Marsico</text:a><text:span>,</text:span><text:a xlink:type="simple" xlink:href="https://hal.science/search/index/?q=*&amp;authFullName_s=Léna Brochand">Léna Brochand</text:a><text:span>,</text:span><text:a xlink:type="simple" xlink:href="https://hal.science/search/index/?q=*&amp;authFullName_s=Sylvie Nouguier-Voisin">Sylvie Nouguier-Voisi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Christian Dury">Christian Dury</text:a><text:span>et al.</text:span></text:p>
              <text:p text:style-name="Normal"><text:span>Portraits de science</text:span><text:span>, 2025, Lyon, France</text:span></text:p>
              <text:p text:style-name="Normal"><text:span>Poster de conférence</text:span></text:p>
              <text:p text:style-name="Normal"><text:a xlink:type="simple" xlink:href="https://cnrs.hal.science/hal-05244431v1">hal-05244431v1</text:a></text:p>
            </table:table-cell>
          </table:table-row>
        </table:table>
        <text:p text:style-name="P28"/>
        <text:p text:style-name="Heading2"><text:span text:style-name="T12">Communication dans un congrès (20)</text:span></text:p>
        <text:p text:style-name="P30"/>
        <table:table table:name="60c743" table:style-name="60c743">
          <table:table-column table:style-name="60c743.0"/>
          <table:table-row>
            <table:table-cell office:value-type="string">
              <text:p text:style-name="Normal"><text:a xlink:type="simple" xlink:href="https://hal.science/hal-04914641v1">Visualizing Myanmar communities in Chiang Mai past and present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Mathias Jenny">Mathias Jenny</text:a><text:span>,</text:span><text:a xlink:type="simple" xlink:href="https://hal.science/search/index/?q=*&amp;authFullName_s=Thanyarat Apiwong">Thanyarat Apiwong</text:a><text:span>,</text:span><text:a xlink:type="simple" xlink:href="https://hal.science/search/index/?q=*&amp;authFullName_s=Ampika Rattanapitak">Ampika Rattanapitak</text:a><text:span>,</text:span><text:a xlink:type="simple" xlink:href="https://hal.science/search/index/?q=*&amp;authFullName_s=Han Tin">Han Tin</text:a><text:span>et al.</text:span></text:p>
              <text:p text:style-name="Normal"><text:span>Myanmar Borderlands Conference</text:span><text:span>, Jun 2024, Bangkok, Thailand</text:span></text:p>
              <text:p text:style-name="Normal"><text:span>Communication dans un congrès</text:span></text:p>
              <text:p text:style-name="Normal"><text:a xlink:type="simple" xlink:href="https://hal.science/hal-04914641v1">hal-0491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81v1">(A)symétrie dans l'expression de la Source et du But dans quelques langues de Birmani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Karl Seifen">Karl Seifen</text:a></text:p>
              <text:p text:style-name="Normal"><text:span>1ère Rencontre annuelle Langues et langage à la croisée des discipline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4281v1">hal-049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76v1">An helpful set of guidelines based on areal typology for describing Southeast Asian languages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Justin Watkins">Justin Watkins</text:a></text:p>
              <text:p text:style-name="Normal"><text:span>Descriptive grammars and typology : the challenges of writing grammars of underdescribed and endangered languages</text:span><text:span>, Université d'Helsinki, Mar 2024, Helsinki, Finlande</text:span></text:p>
              <text:p text:style-name="Normal"><text:span>Communication dans un congrès</text:span></text:p>
              <text:p text:style-name="Normal"><text:a xlink:type="simple" xlink:href="https://hal.science/hal-04607276v1">hal-046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414v1">Les relations de terrain en contexte autoritaire</text:a></text:p>
              <text:p text:style-name="Normal"><text:a xlink:type="simple" xlink:href="https://hal.science/search/index/?q=*&amp;authFullName_s=Bénédicte Brac de La Perrière">Bénédicte Brac de La Perrière</text:a><text:span>,</text:span><text:a xlink:type="simple" xlink:href="https://hal.science/search/index/?q=*&amp;authFullName_s=Alice Vittrant">Alice Vittrant</text:a></text:p>
              <text:p text:style-name="Normal"><text:span>Séminaire GR Birmanie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461414v1">hal-044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68v1">Adverbiaux en birman : la catégorie fonctionnelle ‘Satellite’ est-elle plus pertinente?</text:a></text:p>
              <text:p text:style-name="Normal"><text:a xlink:type="simple" xlink:href="https://hal.science/search/index/?q=*&amp;authFullName_s=Alice Vittrant">Alice Vittrant</text:a></text:p>
              <text:p text:style-name="Normal"><text:span>Colloque International Adverbes et Adverbiaux : Questions d’ambigüités</text:span><text:span>, Université de Chypre, May 2023, Nicosie, Chypre</text:span></text:p>
              <text:p text:style-name="Normal"><text:span>Communication dans un congrès</text:span></text:p>
              <text:p text:style-name="Normal"><text:a xlink:type="simple" xlink:href="https://hal.science/hal-04607068v1">hal-046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79v1">Expression of Goal and Source in Burmese: Is there an asymmetry?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Karl Seifen">Karl Seifen</text:a><text:span>,</text:span><text:a xlink:type="simple" xlink:href="https://hal.science/search/index/?q=*&amp;authFullName_s=Pierre-Antoine Champin">Pierre-Antoine Champin</text:a></text:p>
              <text:p text:style-name="Normal"><text:span>ICSTLL 2023 - 56th International Conference on Sino-Tibetan Languages and Linguistics</text:span><text:span>, Oct 2023, Bangkok, Thailand</text:span></text:p>
              <text:p text:style-name="Normal"><text:span>Communication dans un congrès</text:span></text:p>
              <text:p text:style-name="Normal"><text:a xlink:type="simple" xlink:href="https://hal.science/hal-04606879v1">hal-0460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53v1">Ontologie ou le traitement de données pour une typologie du déplacement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Pierre-Antoine Champin">Pierre-Antoine Champin</text:a></text:p>
              <text:p text:style-name="Normal"><text:span>glose2023 : Corpus Glosés: de la construction à l'exploitation automatiqu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914853v1">hal-0491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07v1">Omniprésence de l’observateur-locuteur ou l’expression de la deixis dynamique dans des langues variées</text:a></text:p>
              <text:p text:style-name="Normal"><text:a xlink:type="simple" xlink:href="https://hal.science/search/index/?q=*&amp;authFullName_s=Alice Vittrant">Alice Vittrant</text:a></text:p>
              <text:p text:style-name="Normal"><text:span>Conférence Annuelle du Centre d’études francoprovençales Réné Willien</text:span><text:span>, Nov 2022, Aosta, Italie</text:span></text:p>
              <text:p text:style-name="Normal"><text:span>Communication dans un congrès</text:span></text:p>
              <text:p text:style-name="Normal"><text:a xlink:type="simple" xlink:href="https://hal.science/hal-04607107v1">hal-046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27v1">Polyfunctionality of &amp;quot;come&amp;quot; and &amp;quot;go&amp;quot; in Thai and Burmes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Karl Seifen">Karl Seifen</text:a></text:p>
              <text:p text:style-name="Normal"><text:span>SEALS 30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07127v1">hal-046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38v1">Path and Deixis as distinct categories: Evidences from (South-)East Asian languages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Jinke Song">Jinke Song</text:a><text:span>,</text:span><text:a xlink:type="simple" xlink:href="https://hal.science/search/index/?q=*&amp;authFullName_s=Nichuta Bunkham">Nichuta Bunkham</text:a></text:p>
              <text:p text:style-name="Normal"><text:span>SEALS 30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07138v1">hal-046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15v1">Path and Deixis as distinct concepts in Burmese, Thai, and Chinese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Jinke Song">Jinke Song</text:a><text:span>,</text:span><text:a xlink:type="simple" xlink:href="https://hal.science/search/index/?q=*&amp;authFullName_s=Nichuta Bunkham">Nichuta Bunkham</text:a></text:p>
              <text:p text:style-name="Normal"><text:span>NAMED 2021</text:span><text:span>, ENS, Jul 2021, Paris, France</text:span></text:p>
              <text:p text:style-name="Normal"><text:span>Communication dans un congrès</text:span></text:p>
              <text:p text:style-name="Normal"><text:a xlink:type="simple" xlink:href="https://hal.science/hal-04607115v1">hal-046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22v1">Les langues d’Asie, une complexité cachée</text:a></text:p>
              <text:p text:style-name="Normal"><text:a xlink:type="simple" xlink:href="https://hal.science/search/index/?q=*&amp;authFullName_s=Alice Vittrant">Alice Vittrant</text:a></text:p>
              <text:p text:style-name="Normal"><text:span>Colloque SHESL - Simplicité et complexité des langues dans l'histoire des théories linguistiques</text:span><text:span>, Université Paris 7- Inalco, Jan 2020, Paris, France</text:span></text:p>
              <text:p text:style-name="Normal"><text:span>Communication dans un congrès</text:span></text:p>
              <text:p text:style-name="Normal"><text:a xlink:type="simple" xlink:href="https://hal.science/hal-04607222v1">hal-046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34v1">Changement, innovation et disparition dans les systèmes grammaticaux : l’exemple de la classification nominal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Sylvie Voisin">Sylvie Voisin</text:a></text:p>
              <text:p text:style-name="Normal"><text:span>Rencontres scientifiques universitaires Sherbrooke-Montpellier. Vieillissement des faits de langue, innovation et changement linguistiques</text:span><text:span>, Université de Sherbrooke, Jun 2019, Sherbrooke, Canada</text:span></text:p>
              <text:p text:style-name="Normal"><text:span>Communication dans un congrès</text:span></text:p>
              <text:p text:style-name="Normal"><text:a xlink:type="simple" xlink:href="https://hal.science/hal-04607234v1">hal-046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43v1">Encoding Dynamic deixis: examples from Southeast Asian languages</text:a></text:p>
              <text:p text:style-name="Normal"><text:a xlink:type="simple" xlink:href="https://hal.science/search/index/?q=*&amp;authFullName_s=Nichuta Bunkham">Nichuta Bunkham</text:a><text:span>,</text:span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/text:p>
              <text:p text:style-name="Normal"><text:span>DEICTES 2019</text:span><text:span>, Université de Rijeka, Jun 2019, Rijeka, Croatia</text:span></text:p>
              <text:p text:style-name="Normal"><text:span>Communication dans un congrès</text:span></text:p>
              <text:p text:style-name="Normal"><text:a xlink:type="simple" xlink:href="https://hal.science/hal-04607243v1">hal-0460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24v1">On the morpho‐syntax of path‐expressing constructions: toward a typology</text:a></text:p>
              <text:p text:style-name="Normal"><text:a xlink:type="simple" xlink:href="https://hal.science/search/index/?q=*&amp;authFullName_s=Jean-Michel Fortis">Jean-Michel Fortis</text:a><text:span>,</text:span><text:a xlink:type="simple" xlink:href="https://hal.science/search/index/?q=*&amp;authFullName_s=Alice Vittrant">Alice Vittrant</text:a></text:p>
              <text:p text:style-name="Normal"><text:span>Kolloquiums "Relations Spatiales, Spatial Relations, Raumrelationen"</text:span><text:span>, Jan 2013, Bremen, Germany</text:span></text:p>
              <text:p text:style-name="Normal"><text:span>Communication dans un congrès</text:span></text:p>
              <text:p text:style-name="Normal"><text:a xlink:type="simple" xlink:href="https://hal.science/hal-03351824v1">hal-033518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567v1">Transcrire et formaliser le Mo Piu : évaluation des concepts et méthodes dans le domaine de l’analyse phonétique et mélodique</text:a></text:p>
              <text:p text:style-name="Normal"><text:a xlink:type="simple" xlink:href="https://hal.science/search/index/?q=*&amp;authFullName_s=Xuyên Lê Thi">Xuyên Lê Thi</text:a><text:span>,</text:span><text:a xlink:type="simple" xlink:href="https://hal.science/search/index/?q=*&amp;authFullName_s=G. Caelen-Haumont">G. Caelen-Haumont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B. Cortial">B. Cortial</text:a><text:span>,</text:span><text:a xlink:type="simple" xlink:href="https://hal.science/search/index/?q=*&amp;authFullName_s=J.-P Salmon">J.-P Salmon</text:a></text:p>
              <text:p text:style-name="Normal"><text:span>Colloque du CerLiCO</text:span><text:span>, Université d'Orléans, May 2011, Orléans, France</text:span></text:p>
              <text:p text:style-name="Normal"><text:span>Communication dans un congrès</text:span></text:p>
              <text:p text:style-name="Normal"><text:a xlink:type="simple" xlink:href="https://u-paris.hal.science/hal-01223567v1">hal-012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73v1">Transcrire et formaliser le mo piu : analyse phonétique et mélodique</text:a></text:p>
              <text:p text:style-name="Normal"><text:a xlink:type="simple" xlink:href="https://hal.science/search/index/?q=*&amp;authFullName_s=Genevieve Caelen-Haumont">Genevieve Caelen-Haumont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Brigitte Cortial">Brigitte Cortial</text:a><text:span>,</text:span><text:a xlink:type="simple" xlink:href="https://hal.science/search/index/?q=*&amp;authFullName_s=Thi Xuyen Le">Thi Xuyen Le</text:a><text:span>,</text:span><text:a xlink:type="simple" xlink:href="https://hal.science/search/index/?q=*&amp;authFullName_s=Jean-Pierre Salmon">Jean-Pierre Salmon</text:a></text:p>
              <text:p text:style-name="Normal"><text:span>CerLiCO 2011 - 25ème Colloque du Cercle Linguistique du Centre et de l’Ouest</text:span><text:span>, May 2011, Orléans, France. pp.25-26</text:span></text:p>
              <text:p text:style-name="Normal"><text:span>Communication dans un congrès</text:span></text:p>
              <text:p text:style-name="Normal"><text:a xlink:type="simple" xlink:href="https://hal.science/hal-01805673v1">hal-018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84v1">Mo piu minority language : Data base, first steps and first experiments</text:a></text:p>
              <text:p text:style-name="Normal"><text:a xlink:type="simple" xlink:href="https://hal.science/search/index/?q=*&amp;authFullName_s=Geneviève Caelen-Haumont">Geneviève Caelen-Haumont</text:a><text:span>,</text:span><text:a xlink:type="simple" xlink:href="https://hal.science/search/index/?q=*&amp;authFullName_s=Brigitte Cortial">Brigitte Cortial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Hong Thom Dinh">Hong Thom Dinh</text:a><text:span>,</text:span><text:a xlink:type="simple" xlink:href="https://hal.science/search/index/?q=*&amp;authFullName_s=Xuyên Lê Thi">Xuyên Lê Thi</text:a><text:span>et al.</text:span></text:p>
              <text:p text:style-name="Normal"><text:span>2nd International workshop on Spoken Langages Technologies for Under-resourced languages (SLTU 2010)</text:span><text:span>, May 2010, Penang, Malaysia. pp.42-50</text:span></text:p>
              <text:p text:style-name="Normal"><text:span>Communication dans un congrès</text:span></text:p>
              <text:p text:style-name="Normal"><text:a xlink:type="simple" xlink:href="https://hal.science/hal-01805684v1">hal-018056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564v1">Mo Piu minority language: data base, first steps and first experiments</text:a></text:p>
              <text:p text:style-name="Normal"><text:a xlink:type="simple" xlink:href="https://hal.science/search/index/?q=*&amp;authFullName_s=Xuyên Lê Thi">Xuyên Lê Thi</text:a><text:span>,</text:span><text:a xlink:type="simple" xlink:href="https://hal.science/search/index/?q=*&amp;authFullName_s=G. Caelen-Haumont">G. Caelen-Haumont</text:a><text:span>,</text:span><text:a xlink:type="simple" xlink:href="https://hal.science/search/index/?q=*&amp;authFullName_s=B. Cortial">B. Cortial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H.T. Dinh">H.T. Dinh</text:a><text:span>et al.</text:span></text:p>
              <text:p text:style-name="Normal"><text:span>SLTU'10</text:span><text:span>, May 2010, Penang, Malaysia. pp.42-50</text:span></text:p>
              <text:p text:style-name="Normal"><text:span>Communication dans un congrès</text:span></text:p>
              <text:p text:style-name="Normal"><text:a xlink:type="simple" xlink:href="https://u-paris.hal.science/hal-01223564v1">hal-0122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073v1">La modalité dans une approche typologique</text:a></text:p>
              <text:p text:style-name="Normal"><text:a xlink:type="simple" xlink:href="https://hal.science/search/index/?q=*&amp;authFullName_s=Alice Vittrant">Alice Vittrant</text:a></text:p>
              <text:p text:style-name="Normal"><text:span>La typologie en France aujourd'hui - Cellule de Recherche en Linguistique(CRL)</text:span><text:span>, May 2005, Paris, France</text:span></text:p>
              <text:p text:style-name="Normal"><text:span>Communication dans un congrès</text:span></text:p>
              <text:p text:style-name="Normal"><text:a xlink:type="simple" xlink:href="https://shs.hal.science/halshs-00185073v1">halshs-00185073v1</text:a></text:p>
            </table:table-cell>
          </table:table-row>
        </table:table>
        <text:p text:style-name="P31"/>
        <text:p text:style-name="Heading2"><text:span text:style-name="T13">Chapitre d'ouvrage (11)</text:span></text:p>
        <text:p text:style-name="P33"/>
        <table:table table:name="d37a86" table:style-name="d37a86">
          <table:table-column table:style-name="d37a86.0"/>
          <table:table-row>
            <table:table-cell office:value-type="string">
              <text:p text:style-name="Normal"><text:a xlink:type="simple" xlink:href="https://amu.hal.science/hal-03943435v1">Deictic directionals revisited in the light of advances in typology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Noëllie Bon">Noëllie Bon</text:a><text:span>et al.</text:span></text:p>
              <text:p text:style-name="Normal"><text:span>John Benjamins.<text:s/></text:span><text:span>Neglected Aspects of Motion-Event Description: Deixis, asymmetries, constructions</text:span><text:span>, 72, John Benjamins Publishing Company; John Benjamins Publishing Company, pp.69-94, 2022, Human Cognitive Processing, 9789027211033.<text:s/></text:span><text:a xlink:type="simple" xlink:href="https://dx.doi.org/10.1075/hcp.72.04lam">⟨10.1075/hcp.72.04lam⟩</text:a></text:p>
              <text:p text:style-name="Normal"><text:span>Chapitre d'ouvrage</text:span></text:p>
              <text:p text:style-name="Normal"><text:a xlink:type="simple" xlink:href="https://amu.hal.science/hal-03943435v1">hal-039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27v1">Classifiers in Southeast Asian languages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Marc Tang">Marc Tang</text:a></text:p>
              <text:p text:style-name="Normal"><text:span>Paul Sidwell and Jenny Mathias.<text:s/></text:span><text:span>The Languages and Linguistics of Mainland Southeast Asia: A comprehensive guide</text:span><text:span>, pp.733-772, 2021,<text:s/></text:span><text:a xlink:type="simple" xlink:href="https://dx.doi.org/10.1515/9783110558142-031">⟨10.1515/9783110558142-031⟩</text:a></text:p>
              <text:p text:style-name="Normal"><text:span>Chapitre d'ouvrage</text:span></text:p>
              <text:p text:style-name="Normal"><text:a xlink:type="simple" xlink:href="https://hal.science/hal-03047627v1">hal-030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00v1">DESIGNER L'HUMAIN EN BIRMAN : L'EMERGENCE DES CATEGORIES DE RESSORTISSANT NATIONAL ET D'ETRANGER AU CONTACT DE L'OCCIDENT. UNE APPROCHE DIACHRONIQUE ET CULTURELLE</text:a></text:p>
              <text:p text:style-name="Normal"><text:a xlink:type="simple" xlink:href="https://hal.science/search/index/?q=*&amp;authFullName_s=Aurore Candier">Aurore Candier</text:a><text:span>,</text:span><text:a xlink:type="simple" xlink:href="https://hal.science/search/index/?q=*&amp;authFullName_s=Alexandra de Mersan">Alexandra de Mersan</text:a><text:span>,</text:span><text:a xlink:type="simple" xlink:href="https://hal.science/search/index/?q=*&amp;authFullName_s=Alice Vittrant">Alice Vittrant</text:a></text:p>
              <text:p text:style-name="Normal"><text:span>Alexandra Aleksandrova; Jean-Paul Meyer.<text:s/></text:span><text:span>Nommer L’Humain: Descriptions, catégorisation, enjeux</text:span><text:span>,<text:s/></text:span><text:a xlink:type="simple" xlink:href="http://www.harmattan.fr">L'Harmattan</text:a><text:span>, pp.75-96, 2021, Langages et Discours en Débats, 978-2-343-23638-4</text:span></text:p>
              <text:p text:style-name="Normal"><text:span>Chapitre d'ouvrage</text:span></text:p>
              <text:p text:style-name="Normal"><text:a xlink:type="simple" xlink:href="https://hal.science/hal-04028900v1">hal-040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33v1">Introduction: Languages of the Mainland Southeast Asia linguistic area – Grammatical Sketches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Justin Watkins">Justin Watkins</text:a></text:p>
              <text:p text:style-name="Normal"><text:span>The Mainland Southeast Asia Linguistic Area</text:span><text:span>, De Gruyter, pp.1-11, 2019, 9783110401981.<text:s/></text:span><text:a xlink:type="simple" xlink:href="https://dx.doi.org/10.1515/9783110401981-001">⟨10.1515/9783110401981-001⟩</text:a></text:p>
              <text:p text:style-name="Normal"><text:span>Chapitre d'ouvrage</text:span></text:p>
              <text:p text:style-name="Normal"><text:a xlink:type="simple" xlink:href="https://hal.science/hal-04918333v1">hal-049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60v1">Guidelines for the description of Mainland Southeast Asian languages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Justin Watkins">Justin Watkins</text:a></text:p>
              <text:p text:style-name="Normal"><text:span>The Mainland Southeast Asia Linguistic Area</text:span><text:span>, De Gruyter, pp.653-686, 2019, 9783110401981.<text:s/></text:span><text:a xlink:type="simple" xlink:href="https://dx.doi.org/10.1515/9783110401981-015">⟨10.1515/9783110401981-015⟩</text:a></text:p>
              <text:p text:style-name="Normal"><text:span>Chapitre d'ouvrage</text:span></text:p>
              <text:p text:style-name="Normal"><text:a xlink:type="simple" xlink:href="https://hal.science/hal-04918360v1">hal-049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52v1">Burmese</text:a></text:p>
              <text:p text:style-name="Normal"><text:a xlink:type="simple" xlink:href="https://hal.science/search/index/?q=*&amp;authFullName_s=Alice Vittrant">Alice Vittrant</text:a></text:p>
              <text:p text:style-name="Normal"><text:span>The Mainland Southeast Asia Linguistic Area</text:span><text:span>, De Gruyter, pp.56-130, 2019, 9783110401981.<text:s/></text:span><text:a xlink:type="simple" xlink:href="https://dx.doi.org/10.1515/9783110401981-003">⟨10.1515/9783110401981-003⟩</text:a></text:p>
              <text:p text:style-name="Normal"><text:span>Chapitre d'ouvrage</text:span></text:p>
              <text:p text:style-name="Normal"><text:a xlink:type="simple" xlink:href="https://hal.science/hal-04918352v1">hal-049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23v1">Contraintes linguistiques, cognitives et culturelles dans l'expression d'événements de Trajectoire</text:a></text:p>
              <text:p text:style-name="Normal"><text:a xlink:type="simple" xlink:href="https://hal.science/search/index/?q=*&amp;authFullName_s=Alice Vittrant">Alice Vittrant</text:a></text:p>
              <text:p text:style-name="Normal"><text:span>Brunner Pascale, Elefante Chiara, Katsiki Stavroula, Reggiani Licia.<text:s/></text:span><text:span>Interpréter l'événement - Aspects linguistiques, discursifs et sociétaux</text:span><text:span>,<text:s/></text:span><text:a xlink:type="simple" xlink:href="http://www.lambert-lucas.com/interpreter-l-evenement-aspects">Lambert-Lucas</text:a><text:span>, pp.55-69, 2014, 978-2-35935-108-8</text:span></text:p>
              <text:p text:style-name="Normal"><text:span>Chapitre d'ouvrage</text:span></text:p>
              <text:p text:style-name="Normal"><text:a xlink:type="simple" xlink:href="https://hal.science/hal-00773123v1">hal-007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92v1">Psycho-collocational expressives in Burmese</text:a></text:p>
              <text:p text:style-name="Normal"><text:a xlink:type="simple" xlink:href="https://hal.science/search/index/?q=*&amp;authFullName_s=Alice Vittrant">Alice Vittrant</text:a></text:p>
              <text:p text:style-name="Normal"><text:span>Jeffrey P. Williams.<text:s/></text:span><text:span>The Aesthetics of Grammar: Sound and Meaning in the Languages of Mainland Southeast Asia</text:span><text:span>,<text:s/></text:span><text:a xlink:type="simple" xlink:href="http://assets.cambridge.org/97811070/07123/frontmatter/9781107007123_frontmatter.pdf">Cambridge University Press</text:a><text:span>, 2014, 978-1-107-00712-3</text:span></text:p>
              <text:p text:style-name="Normal"><text:span>Chapitre d'ouvrage</text:span></text:p>
              <text:p text:style-name="Normal"><text:a xlink:type="simple" xlink:href="https://hal.science/hal-00779892v1">hal-0077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27v1">Modalité et temporalité en birman vernaculaire : l'exemple du développement modal du morphème spacio-temporel /Khɛ'</text:a></text:p>
              <text:p text:style-name="Normal"><text:a xlink:type="simple" xlink:href="https://hal.science/search/index/?q=*&amp;authFullName_s=Alice Vittrant">Alice Vittrant</text:a></text:p>
              <text:p text:style-name="Normal"><text:span>W. de Mulder, J.Mortelmans &amp; T. Mortelmans.<text:s/></text:span><text:span>Marqueurs temporels et modaux en usage</text:span><text:span>, 26, Brill /Rodopi, pp.269-291, 2013, Cahiers Chronos</text:span></text:p>
              <text:p text:style-name="Normal"><text:span>Chapitre d'ouvrage</text:span></text:p>
              <text:p text:style-name="Normal"><text:a xlink:type="simple" xlink:href="https://hal.science/hal-00406327v1">hal-004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81v1">Psycho-collocational expressives in Burmese</text:a></text:p>
              <text:p text:style-name="Normal"><text:a xlink:type="simple" xlink:href="https://hal.science/search/index/?q=*&amp;authFullName_s=Alice Vittrant">Alice Vittrant</text:a></text:p>
              <text:p text:style-name="Normal"><text:span>The Aesthetics of Grammar : Sound and Meaning in the Languages of Mainland Southeast Asia</text:span><text:span>, , pp.255 - 279, 2013, 9781107007123.<text:s/></text:span><text:a xlink:type="simple" xlink:href="https://dx.doi.org/10.1017/CBO9781139030489.021">⟨10.1017/CBO9781139030489.021⟩</text:a></text:p>
              <text:p text:style-name="Normal"><text:span>Chapitre d'ouvrage</text:span></text:p>
              <text:p text:style-name="Normal"><text:a xlink:type="simple" xlink:href="https://hal.science/hal-01546681v1">hal-015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70v1">Acquisitive modals</text:a></text:p>
              <text:p text:style-name="Normal"><text:a xlink:type="simple" xlink:href="https://hal.science/search/index/?q=*&amp;authFullName_s=Johan van Der Auwera">Johan van Der Auwera</text:a><text:span>,</text:span><text:a xlink:type="simple" xlink:href="https://hal.science/search/index/?q=*&amp;authFullName_s=Peter Kehayov">Peter Kehayov</text:a><text:span>,</text:span><text:a xlink:type="simple" xlink:href="https://hal.science/search/index/?q=*&amp;authFullName_s=Alice Vittrant">Alice Vittrant</text:a></text:p>
              <text:p text:style-name="Normal"><text:span>Lotte Hogeweg; Helen de Hoop; Andrej L. Malchukov.<text:s/></text:span><text:span>Cross-linguistic Semantics of Tense, Aspect, and Modality</text:span><text:span>, 148, John Benjamins, pp.271-302, 2009, Linguistik Aktuell/Linguistics Today, 9789027255310.<text:s/></text:span><text:a xlink:type="simple" xlink:href="https://dx.doi.org/10.1075/la.148.11auw">⟨10.1075/la.148.11auw⟩</text:a></text:p>
              <text:p text:style-name="Normal"><text:span>Chapitre d'ouvrage</text:span></text:p>
              <text:p text:style-name="Normal"><text:a xlink:type="simple" xlink:href="https://hal.science/hal-01546670v1">hal-01546670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362b9a" table:style-name="362b9a">
          <table:table-column table:style-name="362b9a.0"/>
          <table:table-row>
            <table:table-cell office:value-type="string">
              <text:p text:style-name="Normal"><text:a xlink:type="simple" xlink:href="https://shs.hal.science/halshs-02898823v2">TULQuest best practices guide for Questionnaire development, adaptation and sharing</text:a></text:p>
              <text:p text:style-name="Normal"><text:a xlink:type="simple" xlink:href="https://hal.science/search/index/?q=*&amp;authFullName_s=Aimée Lahaussois">Aimée Lahaussois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Claire Moyse-Faurie">Claire Moyse-Fauri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Alice Vittrant">Alice Vittrant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2898823v2">halshs-02898823v2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ebae99" table:style-name="ebae99">
          <table:table-column table:style-name="ebae99.0"/>
          <table:table-row>
            <table:table-cell office:value-type="string">
              <text:p text:style-name="Normal"><text:a xlink:type="simple" xlink:href="https://hal.science/hal-02799152v1">Le birman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Anne Zribi-Hertz">Anne Zribi-Hert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799152v1">hal-027991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527v1">Towards the comprehension of the prosody of an ethnic minority of north vietnam (mo piu) without any knowledge of this language: challenge and first results (in vietnamese)</text:a></text:p>
              <text:p text:style-name="Normal"><text:a xlink:type="simple" xlink:href="https://hal.science/search/index/?q=*&amp;authFullName_s=Xuyên Lê Thi">Xuyên Lê Thi</text:a><text:span>,</text:span><text:a xlink:type="simple" xlink:href="https://hal.science/search/index/?q=*&amp;authFullName_s=G. Caelen-Haumont">G. Caelen-Haumont</text:a><text:span>,</text:span><text:a xlink:type="simple" xlink:href="https://hal.science/search/index/?q=*&amp;authFullName_s=B. Cortial">B. Cortial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T.D. Hong">T.D. Hong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23527v1">hal-01223527v1</text:a></text:p>
            </table:table-cell>
          </table:table-row>
        </table:table>
        <text:p text:style-name="P40"/>
        <text:p text:style-name="Heading2"><text:span text:style-name="T16">Ouvrages (2)</text:span></text:p>
        <text:p text:style-name="P42"/>
        <table:table table:name="06adc1" table:style-name="06adc1">
          <table:table-column table:style-name="06adc1.0"/>
          <table:table-row>
            <table:table-cell office:value-type="string">
              <text:p text:style-name="Normal"><text:a xlink:type="simple" xlink:href="https://hal.science/hal-04893417v1">The Mainland Southeast Asia Linguistic Area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Justin Watkins">Justin Watkins</text:a></text:p>
              <text:p text:style-name="Normal"><text:span>De Gruyter Mouton, 2019,<text:s/></text:span><text:a xlink:type="simple" xlink:href="https://dx.doi.org/10.1515/9783110401981">⟨10.1515/9783110401981⟩</text:a></text:p>
              <text:p text:style-name="Normal"><text:span>Ouvrages</text:span></text:p>
              <text:p text:style-name="Normal"><text:a xlink:type="simple" xlink:href="https://hal.science/hal-04893417v1">hal-048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40v1">Les langues en danger : un observatoire pertinent pour les théories linguistiques ?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Médéric Gasquet-Cyrus">Médéric Gasquet-Cyrus</text:a><text:span>,</text:span><text:a xlink:type="simple" xlink:href="https://hal.science/search/index/?q=*&amp;authFullName_s=Alice Vittrant">Alice Vittrant</text:a></text:p>
              <text:p text:style-name="Normal"><text:span>, 39 (1), 2017, Les langues en danger : un observatoire pertinent pour les théories linguistiques ?</text:span></text:p>
              <text:p text:style-name="Normal"><text:span>Ouvrages</text:span></text:p>
              <text:p text:style-name="Normal"><text:a xlink:type="simple" xlink:href="https://hal.science/hal-03205840v1">hal-03205840v1</text:a></text:p>
            </table:table-cell>
          </table:table-row>
        </table:table>
        <text:p text:style-name="P43"/>
        <text:p text:style-name="Heading2"><text:span text:style-name="T17">Thèse (2)</text:span></text:p>
        <text:p text:style-name="P45"/>
        <table:table table:name="8dacf9" table:style-name="8dacf9">
          <table:table-column table:style-name="8dacf9.0"/>
          <table:table-row>
            <table:table-cell office:value-type="string">
              <text:p text:style-name="Normal"><text:a xlink:type="simple" xlink:href="https://shs.hal.science/tel-05248960v1">Du verbe à l’espace dans les langues d’Asie du Sud-Est : essai de typologie aréale</text:a></text:p>
              <text:p text:style-name="Normal"><text:a xlink:type="simple" xlink:href="https://hal.science/search/index/?q=*&amp;authFullName_s=Alice Vittrant">Alice Vittrant</text:a></text:p>
              <text:p text:style-name="Normal"><text:span>Sciences de l'Homme et Société. Ecole des Hautes Etudes en Sciences Sociales (EHESS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248960v1">tel-0524896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85069v1">La modalité et ses corrélats en birman, dans une perspective comparative</text:a></text:p>
              <text:p text:style-name="Normal"><text:a xlink:type="simple" xlink:href="https://hal.science/search/index/?q=*&amp;authFullName_s=Alice Vittrant">Alice Vittrant</text:a></text:p>
              <text:p text:style-name="Normal"><text:span>Linguistique. Université Paris VIII Vincennes-Saint Den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5069v1">tel-00185069v1</text:a></text:p>
            </table:table-cell>
          </table:table-row>
        </table:table>
        <text:p text:style-name="P46"/>
        <text:p text:style-name="Heading2"><text:span text:style-name="T18">Image (4)</text:span></text:p>
        <text:p text:style-name="P48"/>
        <table:table table:name="154f9c" table:style-name="154f9c">
          <table:table-column table:style-name="154f9c.0"/>
          <table:table-row>
            <table:table-cell office:value-type="string">
              <text:p text:style-name="Normal"><text:a xlink:type="simple" xlink:href="https://media.hal.science/hal-03728120v1">Photographie d'Alice Vittrant | Enquêtes linguistiques en Asie du Sud-Est | Les rizières du village de Nam Tu Thuong</text:a></text:p>
              <text:p text:style-name="Normal"><text:a xlink:type="simple" xlink:href="https://hal.science/search/index/?q=*&amp;authFullName_s=Alice Vittrant">Alice Vittrant</text:a></text:p>
              <text:p text:style-name="Normal"><text:span>Photography. Nam Tu Thuong, Vietnam. 2011</text:span></text:p>
              <text:p text:style-name="Normal"><text:span>Image</text:span></text:p>
              <text:p text:style-name="Normal"><text:a xlink:type="simple" xlink:href="https://media.hal.science/hal-03728120v1">hal-037281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21259v1">Photographie d'Alice Vittrant | Enquêtes linguistiques en Asie du Sud-Est | 'Salon du Livre' Birman</text:a></text:p>
              <text:p text:style-name="Normal"><text:a xlink:type="simple" xlink:href="https://hal.science/search/index/?q=*&amp;authFullName_s=Alice Vittrant">Alice Vittrant</text:a></text:p>
              <text:p text:style-name="Normal"><text:span>Photography. Rangoun, Myanmar (Burma). 2010</text:span></text:p>
              <text:p text:style-name="Normal"><text:span>Image</text:span></text:p>
              <text:p text:style-name="Normal"><text:a xlink:type="simple" xlink:href="https://media.hal.science/hal-03721259v1">hal-037212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21284v1">Photographie d'Alice Vittrant | Enquêtes linguistiques en Asie du Sud-Est | Pagode dans le village de Myinkaba</text:a></text:p>
              <text:p text:style-name="Normal"><text:a xlink:type="simple" xlink:href="https://hal.science/search/index/?q=*&amp;authFullName_s=Alice Vittrant">Alice Vittrant</text:a></text:p>
              <text:p text:style-name="Normal"><text:span>Photography. Myinkaba, Myanmar (Burma). 2008</text:span></text:p>
              <text:p text:style-name="Normal"><text:span>Image</text:span></text:p>
              <text:p text:style-name="Normal"><text:a xlink:type="simple" xlink:href="https://media.hal.science/hal-03721284v1">hal-037212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21212v1">Photographie d'Alice Vittrant | Enquêtes linguistiques en Asie du Sud-Est | Transport de poteries par voie fluviale (près de Pagan)</text:a></text:p>
              <text:p text:style-name="Normal"><text:a xlink:type="simple" xlink:href="https://hal.science/search/index/?q=*&amp;authFullName_s=Alice Vittrant">Alice Vittrant</text:a></text:p>
              <text:p text:style-name="Normal"><text:span>Photography. Pagan, Myanmar (Burma). 2008</text:span></text:p>
              <text:p text:style-name="Normal"><text:span>Image</text:span></text:p>
              <text:p text:style-name="Normal"><text:a xlink:type="simple" xlink:href="https://media.hal.science/hal-03721212v1">hal-03721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Vittrant</dc:title>
    <dc:subject/>
    <dc:description>CV</dc:description>
    <dc:creator/>
    <dc:date>2026-04-27T14:09:49.000</dc:date>
    <meta:generator>PHPWord</meta:generator>
    <meta:initial-creator>CCSD</meta:initial-creator>
    <meta:creation-date>2026-04-27T14:09:49.000</meta:creation-date>
    <meta:keyword/>
    <meta:user-defined meta:name="Category"/>
    <meta:user-defined meta:name="Company"/>
    <meta:user-defined meta:name="Manager"/>
  </office:meta>
</office:document-meta>
</file>