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d728" style:family="table">
      <style:table-properties style:rel-width="100" table:align="center"/>
    </style:style>
    <style:style style:name="8ed728.0" style:family="table-column">
      <style:table-column-properties style:column-width="0.00cm"/>
    </style:style>
    <style:style style:name="71b1cb" style:family="table">
      <style:table-properties style:rel-width="100" table:align="center"/>
    </style:style>
    <style:style style:name="71b1cb.0" style:family="table-column">
      <style:table-column-properties style:column-width="0.00cm"/>
    </style:style>
    <style:style style:name="5530ba" style:family="table">
      <style:table-properties style:rel-width="100" table:align="center"/>
    </style:style>
    <style:style style:name="5530ba.0" style:family="table-column">
      <style:table-column-properties style:column-width="0.00cm"/>
    </style:style>
    <style:style style:name="8f54ff" style:family="table">
      <style:table-properties style:rel-width="100" table:align="center"/>
    </style:style>
    <style:style style:name="8f54ff.0" style:family="table-column">
      <style:table-column-properties style:column-width="0.00cm"/>
    </style:style>
    <style:style style:name="473d46" style:family="table">
      <style:table-properties style:rel-width="100" table:align="center"/>
    </style:style>
    <style:style style:name="473d46.0" style:family="table-column">
      <style:table-column-properties style:column-width="0.00cm"/>
    </style:style>
    <style:style style:name="62a546" style:family="table">
      <style:table-properties style:rel-width="100" table:align="center"/>
    </style:style>
    <style:style style:name="62a546.0" style:family="table-column">
      <style:table-column-properties style:column-width="0.00cm"/>
    </style:style>
    <style:style style:name="80ade8" style:family="table">
      <style:table-properties style:rel-width="100" table:align="center"/>
    </style:style>
    <style:style style:name="80ad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Dupré la T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ed728" table:style-name="8ed728">
          <table:table-column table:style-name="8ed728.0"/>
          <table:table-row>
            <table:table-cell office:value-type="string">
              <text:p text:style-name="Normal"><text:a xlink:type="simple" xlink:href="https://hal.inrae.fr/hal-04244636v1">Quels mélanges de semences sauvages et locales pour revégétaliser les milieux ouverts dégradés des Alpes ?</text:a></text:p>
              <text:p text:style-name="Normal"><text:a xlink:type="simple" xlink:href="https://hal.science/search/index/?q=*&amp;authFullName_s=Stéphanie Huc">Stéphanie Huc</text:a><text:span>,</text:span><text:a xlink:type="simple" xlink:href="https://hal.science/search/index/?q=*&amp;authFullName_s=Jérémie van Es">Jérémie van Es</text:a><text:span>,</text:span><text:a xlink:type="simple" xlink:href="https://hal.science/search/index/?q=*&amp;authFullName_s=Sylvain Abdulhak">Sylvain Abdulhak</text:a><text:span>,</text:span><text:a xlink:type="simple" xlink:href="https://hal.science/search/index/?q=*&amp;authFullName_s=Thomas Spiegelberger">Thomas Spiegelberger</text:a><text:span>,</text:span><text:a xlink:type="simple" xlink:href="https://hal.science/search/index/?q=*&amp;authFullName_s=Alice Dupré La Tour">Alice Dupré La Tour</text:a><text:span>et al.</text:span></text:p>
              <text:p text:style-name="Normal"><text:span>Naturae</text:span><text:span>, 2022, 17, pp.1-13.<text:s/></text:span><text:a xlink:type="simple" xlink:href="https://dx.doi.org/10.5852/naturae2022a17">⟨10.5852/naturae2022a17⟩</text:a></text:p>
              <text:p text:style-name="Normal"><text:span>Article dans une revue</text:span></text:p>
              <text:p text:style-name="Normal"><text:a xlink:type="simple" xlink:href="https://hal.inrae.fr/hal-04244636v1">hal-0424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196v1">Mountain grassland restoration using hay and brush material transfer combined with temporary wheat cover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Léo Rocher">Léo Rocher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lice Dupré La Tour">Alice Dupré La Tour</text:a><text:span>,</text:span><text:a xlink:type="simple" xlink:href="https://hal.science/search/index/?q=*&amp;authFullName_s=Elise Buisson">Elise Buisson</text:a><text:span>et al.</text:span></text:p>
              <text:p text:style-name="Normal"><text:span>Ecological Engineering</text:span><text:span>, 2022, 174, pp.106447.<text:s/></text:span><text:a xlink:type="simple" xlink:href="https://dx.doi.org/10.1016/j.ecoleng.2021.106447">⟨10.1016/j.ecoleng.2021.106447⟩</text:a></text:p>
              <text:p text:style-name="Normal"><text:span>Article dans une revue</text:span></text:p>
              <text:p text:style-name="Normal"><text:a xlink:type="simple" xlink:href="https://hal.science/hal-03454196v1">hal-0345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5820v1">A biodiversity-employment framework to protect biodiversity</text:a></text:p>
              <text:p text:style-name="Normal"><text:a xlink:type="simple" xlink:href="https://hal.science/search/index/?q=*&amp;authFullName_s=Jean-François Ruault">Jean-François Ruault</text:a><text:span>,</text:span><text:a xlink:type="simple" xlink:href="https://hal.science/search/index/?q=*&amp;authFullName_s=Alice Dupré La Tour">Alice Dupré La Tour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Jean-Marc Callois">Jean-Marc Callois</text:a></text:p>
              <text:p text:style-name="Normal"><text:span>Ecological Economics</text:span><text:span>, 2022, 191, pp.107238.<text:s/></text:span><text:a xlink:type="simple" xlink:href="https://dx.doi.org/10.1016/j.ecolecon.2021.107238">⟨10.1016/j.ecolecon.2021.107238⟩</text:a></text:p>
              <text:p text:style-name="Normal"><text:span>Article dans une revue</text:span></text:p>
              <text:p text:style-name="Normal"><text:a xlink:type="simple" xlink:href="https://hal.inrae.fr/hal-03365820v1">hal-03365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012v1">Unraveling the concept of local seeds in restoration ecology</text:a></text:p>
              <text:p text:style-name="Normal"><text:a xlink:type="simple" xlink:href="https://hal.science/search/index/?q=*&amp;authFullName_s=Alice Dupré La Tour">Alice Dupré La Tour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Thomas Spiegelberger">Thomas Spiegelberger</text:a></text:p>
              <text:p text:style-name="Normal"><text:span>Restoration Ecology</text:span><text:span>, 2020, 28 (6), pp.1327-1334.<text:s/></text:span><text:a xlink:type="simple" xlink:href="https://dx.doi.org/10.1111/rec.13262">⟨10.1111/rec.13262⟩</text:a></text:p>
              <text:p text:style-name="Normal"><text:span>Article dans une revue</text:span></text:p>
              <text:p text:style-name="Normal"><text:a xlink:type="simple" xlink:href="https://hal.inrae.fr/hal-02919012v1">hal-02919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764v1">Pratiques de revégétalisation de milieux ouverts et perspectives pour la constitution d’une filière de semences d’origine locale en montagne alpine.</text:a></text:p>
              <text:p text:style-name="Normal"><text:a xlink:type="simple" xlink:href="https://hal.science/search/index/?q=*&amp;authFullName_s=Alice Dupré La Tour">Alice Dupré La Tour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Thomas Spiegelberger">Thomas Spiegelberger</text:a></text:p>
              <text:p text:style-name="Normal"><text:span>Fourrages</text:span><text:span>, 2018, 236, pp.269-274</text:span></text:p>
              <text:p text:style-name="Normal"><text:span>Article dans une revue</text:span></text:p>
              <text:p text:style-name="Normal"><text:a xlink:type="simple" xlink:href="https://hal.inrae.fr/hal-03747764v1">hal-0374776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1b1cb" table:style-name="71b1cb">
          <table:table-column table:style-name="71b1cb.0"/>
          <table:table-row>
            <table:table-cell office:value-type="string">
              <text:p text:style-name="Normal"><text:a xlink:type="simple" xlink:href="https://hal.inrae.fr/hal-04548657v1">Valeurs de la réparation environnementale, une approche de sciences de gestion</text:a></text:p>
              <text:p text:style-name="Normal"><text:a xlink:type="simple" xlink:href="https://hal.science/search/index/?q=*&amp;authFullName_s=Alice Dupré La Tour">Alice Dupré La Tour</text:a></text:p>
              <text:p text:style-name="Normal"><text:span>METAPROGRAMME BIOSEFAIR : SHS et Biodiversité: Enjeux, questions et méthodes</text:span><text:span>, INRAE, Apr 2024, Lyon, France</text:span></text:p>
              <text:p text:style-name="Normal"><text:span>Communication dans un congrès</text:span></text:p>
              <text:p text:style-name="Normal"><text:a xlink:type="simple" xlink:href="https://hal.inrae.fr/hal-04548657v1">hal-0454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358v1">Mountain grassland restoration using hay and brush material transfer combined with temporary wheat cover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Léo Rocher">Léo Rocher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lice Dupré La Tour">Alice Dupré La Tour</text:a><text:span>,</text:span><text:a xlink:type="simple" xlink:href="https://hal.science/search/index/?q=*&amp;authFullName_s=Elise Buisson">Elise Buisson</text:a><text:span>et al.</text:span></text:p>
              <text:p text:style-name="Normal"><text:span>10. World Conference on Ecological Restoration</text:span><text:span>, Society for Ecological Restoration, Sep 2023, Darwin, Australia</text:span></text:p>
              <text:p text:style-name="Normal"><text:span>Communication dans un congrès</text:span></text:p>
              <text:p text:style-name="Normal"><text:a xlink:type="simple" xlink:href="https://hal.inrae.fr/hal-04564358v1">hal-0456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044v1">Réorganisations du marché des semences de revégétalisation : Un éclairage par les conventions</text:a></text:p>
              <text:p text:style-name="Normal"><text:a xlink:type="simple" xlink:href="https://hal.science/search/index/?q=*&amp;authFullName_s=Alice Dupré La Tour">Alice Dupré La Tour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Thomas Spiegelberger">Thomas Spiegelberger</text:a></text:p>
              <text:p text:style-name="Normal"><text:span>XXIXe Conférence Internationale de Management Stratégique : La stratégie inclusive : pluralité, diversité, durabilité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inrae.fr/hal-02919044v1">hal-0291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041v1">The market of seeds for revegetation: Challenges of the mobilization of scientists and operators</text:a></text:p>
              <text:p text:style-name="Normal"><text:a xlink:type="simple" xlink:href="https://hal.science/search/index/?q=*&amp;authFullName_s=Alice Dupré La Tour">Alice Dupré La Tour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Thomas Spiegelberger">Thomas Spiegelberger</text:a></text:p>
              <text:p text:style-name="Normal"><text:span>36. EGOS Colloquium: Organizing for a Sustainable Future: Responsibility, Renewal &amp; Resistance</text:span><text:span>, Jul 2020, Hamburg, Germany</text:span></text:p>
              <text:p text:style-name="Normal"><text:span>Communication dans un congrès</text:span></text:p>
              <text:p text:style-name="Normal"><text:a xlink:type="simple" xlink:href="https://hal.inrae.fr/hal-02919041v1">hal-02919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054v1">Développement de l’usage des semences d’origine locale en restauration écologique : Pratiques de gestion et de restauration, enjeux de qualification et construction des valeurs</text:a></text:p>
              <text:p text:style-name="Normal"><text:a xlink:type="simple" xlink:href="https://hal.science/search/index/?q=*&amp;authFullName_s=Alice Dupré La Tour">Alice Dupré La Tour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Thomas Spiegelberger">Thomas Spiegelberger</text:a></text:p>
              <text:p text:style-name="Normal"><text:span>AFEP-IIPPE International Conference: Envisioning the Economy of the Future and the Future of Political Economy</text:span><text:span>, Jul 2019, Lille, France</text:span></text:p>
              <text:p text:style-name="Normal"><text:span>Communication dans un congrès</text:span></text:p>
              <text:p text:style-name="Normal"><text:a xlink:type="simple" xlink:href="https://hal.inrae.fr/hal-02919054v1">hal-0291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4291v1">Restoration of degraded areas by local seeds</text:a></text:p>
              <text:p text:style-name="Normal"><text:a xlink:type="simple" xlink:href="https://hal.science/search/index/?q=*&amp;authFullName_s=Alice Dupré La Tour">Alice Dupré La Tour</text:a></text:p>
              <text:p text:style-name="Normal"><text:span>Meeting Links4Soils - Caring for Soils - Where Our Roots Grow</text:span><text:span>, LESSEM, IRSTEA, Mar 2018, Saint Martin d'Hères - Grenoble, France</text:span></text:p>
              <text:p text:style-name="Normal"><text:span>Communication dans un congrès</text:span></text:p>
              <text:p text:style-name="Normal"><text:a xlink:type="simple" xlink:href="https://hal.inrae.fr/hal-04504291v1">hal-0450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08v1">La restauration de milieux ouverts de montagne avec des semences d'origine locale : approches en écologie de la restauration et en sciences de gestion</text:a></text:p>
              <text:p text:style-name="Normal"><text:a xlink:type="simple" xlink:href="https://hal.science/search/index/?q=*&amp;authFullName_s=A. Dupré La Tour">A. Dupré La Tour</text:a><text:span>,</text:span><text:a xlink:type="simple" xlink:href="https://hal.science/search/index/?q=*&amp;authFullName_s=Renaud Jaunatre">Renaud Jaunatre</text:a></text:p>
              <text:p text:style-name="Normal"><text:span>Regards croisés entre sciences écologiques et sciences humaines et sociales dans le domaine de la conservation et restauration écologique</text:span><text:span>, Nov 2018, Talence, France. pp.36</text:span></text:p>
              <text:p text:style-name="Normal"><text:span>Communication dans un congrès</text:span></text:p>
              <text:p text:style-name="Normal"><text:a xlink:type="simple" xlink:href="https://hal.inrae.fr/hal-02608608v1">hal-02608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01v1">Restauration et succession des pelouses steppiques de Haute-Durance après perturbation du sol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A. Dupré La Tour">A. Dupré La Tou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. Cluchier">A. Cluchier</text:a><text:span>et al.</text:span></text:p>
              <text:p text:style-name="Normal"><text:span>9ème rencontres du Réseau d'Échanges et de Valorisation en Écologie de la Restauration : Rêver et laisser faire ?</text:span><text:span>, Apr 2018, Arles, France. pp.17</text:span></text:p>
              <text:p text:style-name="Normal"><text:span>Communication dans un congrès</text:span></text:p>
              <text:p text:style-name="Normal"><text:a xlink:type="simple" xlink:href="https://hal.inrae.fr/hal-02608601v1">hal-0260860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530ba" table:style-name="5530ba">
          <table:table-column table:style-name="5530ba.0"/>
          <table:table-row>
            <table:table-cell office:value-type="string">
              <text:p text:style-name="Normal"><text:a xlink:type="simple" xlink:href="https://hal.inrae.fr/hal-02608599v1">Restauration de pelouses steppiques de Haute-Durance après perturbation du sol</text:a></text:p>
              <text:p text:style-name="Normal"><text:a xlink:type="simple" xlink:href="https://hal.science/search/index/?q=*&amp;authFullName_s=A. Durbecq">A. Durbecq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. Cluchier">A. Cluchier</text:a><text:span>,</text:span><text:a xlink:type="simple" xlink:href="https://hal.science/search/index/?q=*&amp;authFullName_s=S. Duhautois">S. Duhautois</text:a><text:span>et al.</text:span></text:p>
              <text:p text:style-name="Normal"><text:span>9èmes journées du Réseau d'Échanges et de Valorisation en Écologie de la Restauration : REVER et laisser faire ?</text:span><text:span>, Apr 2018, Arles, France. pp.1, 2018</text:span></text:p>
              <text:p text:style-name="Normal"><text:span>Poster de conférence</text:span></text:p>
              <text:p text:style-name="Normal"><text:a xlink:type="simple" xlink:href="https://hal.inrae.fr/hal-02608599v1">hal-02608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03v1">Ecological restoration and plant succession of dry grasslands in the Haute-Durance valley following soil disturbance</text:a></text:p>
              <text:p text:style-name="Normal"><text:a xlink:type="simple" xlink:href="https://hal.science/search/index/?q=*&amp;authFullName_s=A. Durbecq">A. Durbecq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. Cluchier">A. Cluchier</text:a><text:span>,</text:span><text:a xlink:type="simple" xlink:href="https://hal.science/search/index/?q=*&amp;authFullName_s=S. Duhautois">S. Duhautois</text:a><text:span>et al.</text:span></text:p>
              <text:p text:style-name="Normal"><text:span>SER Europe Conference 2018: Restoration in the Era of Climate Change</text:span><text:span>, Sep 2018, Reykjavik, Iceland. 2018</text:span></text:p>
              <text:p text:style-name="Normal"><text:span>Poster de conférence</text:span></text:p>
              <text:p text:style-name="Normal"><text:a xlink:type="simple" xlink:href="https://hal.inrae.fr/hal-02608603v1">hal-02608603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8f54ff" table:style-name="8f54ff">
          <table:table-column table:style-name="8f54ff.0"/>
          <table:table-row>
            <table:table-cell office:value-type="string">
              <text:p text:style-name="Normal"><text:a xlink:type="simple" xlink:href="https://hal.inrae.fr/hal-02608278v1">SEM'LESALPES - Des semences d'origine locale pour la restauration de milieux ouverts en montagne alpine</text:a></text:p>
              <text:p text:style-name="Normal"><text:a xlink:type="simple" xlink:href="https://hal.science/search/index/?q=*&amp;authFullName_s=S. Huc">S. Huc</text:a><text:span>,</text:span><text:a xlink:type="simple" xlink:href="https://hal.science/search/index/?q=*&amp;authFullName_s=J. Arlandis">J. Arlandis</text:a><text:span>,</text:span><text:a xlink:type="simple" xlink:href="https://hal.science/search/index/?q=*&amp;authFullName_s=A. Dupré La Tour">A. Dupré La Tour</text:a><text:span>,</text:span><text:a xlink:type="simple" xlink:href="https://hal.science/search/index/?q=*&amp;authFullName_s=A. Rouillon">A. Rouillon</text:a><text:span>,</text:span><text:a xlink:type="simple" xlink:href="https://hal.science/search/index/?q=*&amp;authFullName_s=T. Spiegelberger">T. Spiegelberger</text:a></text:p>
              <text:p text:style-name="Normal"><text:span>pp.54, 2018</text:span></text:p>
              <text:p text:style-name="Normal"><text:span>Ouvrages</text:span></text:p>
              <text:p text:style-name="Normal"><text:a xlink:type="simple" xlink:href="https://hal.inrae.fr/hal-02608278v1">hal-02608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60v1">Qu'est-ce qui change ? 38 idées reçues sur le changement climatique en montagne</text:a></text:p>
              <text:p text:style-name="Normal"><text:a xlink:type="simple" xlink:href="https://hal.science/search/index/?q=*&amp;authFullName_s=D. Piazza Morel">D. Piazza Morel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. Rapin">F. Rapin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S. Dupire">S. Dupire</text:a><text:span>et al.</text:span></text:p>
              <text:p text:style-name="Normal"><text:span>Irstea, Grenoble, pp.44, 2017</text:span></text:p>
              <text:p text:style-name="Normal"><text:span>Ouvrages</text:span></text:p>
              <text:p text:style-name="Normal"><text:a xlink:type="simple" xlink:href="https://hal.inrae.fr/hal-02607360v1">hal-0260736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473d46" table:style-name="473d46">
          <table:table-column table:style-name="473d46.0"/>
          <table:table-row>
            <table:table-cell office:value-type="string">
              <text:p text:style-name="Normal"><text:a xlink:type="simple" xlink:href="https://hal.inrae.fr/hal-05393521v1">Collaborations de recherche entre génétique végétale et agronomie : une approche diachronique pour appréhender leurs enjeux actuels et leur renouvellement</text:a></text:p>
              <text:p text:style-name="Normal"><text:a xlink:type="simple" xlink:href="https://hal.science/search/index/?q=*&amp;authFullName_s=Alice Dupré La Tour">Alice Dupré La Tour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Pierre Cornu">Pierre Cornu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ean-Marc Meynard">Jean-Marc Meynard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393521v1">hal-0539352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2a546" table:style-name="62a546">
          <table:table-column table:style-name="62a546.0"/>
          <table:table-row>
            <table:table-cell office:value-type="string">
              <text:p text:style-name="Normal"><text:a xlink:type="simple" xlink:href="https://theses.hal.science/tel-04276587v2">Valeurs et justifications de la réparation environnementale : de l'identification d'un problème écologique à l'émergence de pratiques communes relatives aux semences d'origine locale en revégétalisation</text:a></text:p>
              <text:p text:style-name="Normal"><text:a xlink:type="simple" xlink:href="https://hal.science/search/index/?q=*&amp;authFullName_s=Alice Dupré La Tour">Alice Dupré La Tour</text:a></text:p>
              <text:p text:style-name="Normal"><text:span>Gestion et management. Université Gustave Eiffel, 2023. Français.<text:s/></text:span><text:a xlink:type="simple" xlink:href="https://www.theses.fr/2023UEFL2035">⟨NNT : 2023UEFL2035⟩</text:a></text:p>
              <text:p text:style-name="Normal"><text:span>Thèse</text:span></text:p>
              <text:p text:style-name="Normal"><text:a xlink:type="simple" xlink:href="https://theses.hal.science/tel-04276587v2">tel-04276587v2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80ade8" table:style-name="80ade8">
          <table:table-column table:style-name="80ade8.0"/>
          <table:table-row>
            <table:table-cell office:value-type="string">
              <text:p text:style-name="Normal"><text:a xlink:type="simple" xlink:href="https://hal.inrae.fr/hal-04499980v1">Les châtaigneraies d'Albanie : Analyse descriptive des massifs et de leurs dynamiques d'évolution dans une perspective de valorisation</text:a></text:p>
              <text:p text:style-name="Normal"><text:a xlink:type="simple" xlink:href="https://hal.science/search/index/?q=*&amp;authFullName_s=Alice Dupré La Tour">Alice Dupré La Tour</text:a></text:p>
              <text:p text:style-name="Normal"><text:span>Agronomie. 2014</text:span></text:p>
              <text:p text:style-name="Normal"><text:span>Mémoire d'étudiant</text:span></text:p>
              <text:p text:style-name="Normal"><text:a xlink:type="simple" xlink:href="https://hal.inrae.fr/hal-04499980v1">hal-04499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Dupré la Tour</dc:title>
    <dc:subject/>
    <dc:description>CV</dc:description>
    <dc:creator/>
    <dc:date>2026-05-14T13:59:59.000</dc:date>
    <meta:generator>PHPWord</meta:generator>
    <meta:initial-creator>CCSD</meta:initial-creator>
    <meta:creation-date>2026-05-14T13:59:59.000</meta:creation-date>
    <meta:keyword/>
    <meta:user-defined meta:name="Category"/>
    <meta:user-defined meta:name="Company"/>
    <meta:user-defined meta:name="Manager"/>
  </office:meta>
</office:document-meta>
</file>