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84b8" style:family="table">
      <style:table-properties style:rel-width="100" table:align="center"/>
    </style:style>
    <style:style style:name="f084b8.0" style:family="table-column">
      <style:table-column-properties style:column-width="0.00cm"/>
    </style:style>
    <style:style style:name="5661d3" style:family="table">
      <style:table-properties style:rel-width="100" table:align="center"/>
    </style:style>
    <style:style style:name="5661d3.0" style:family="table-column">
      <style:table-column-properties style:column-width="0.00cm"/>
    </style:style>
    <style:style style:name="e297d7" style:family="table">
      <style:table-properties style:rel-width="100" table:align="center"/>
    </style:style>
    <style:style style:name="e297d7.0" style:family="table-column">
      <style:table-column-properties style:column-width="0.00cm"/>
    </style:style>
    <style:style style:name="fd1925" style:family="table">
      <style:table-properties style:rel-width="100" table:align="center"/>
    </style:style>
    <style:style style:name="fd1925.0" style:family="table-column">
      <style:table-column-properties style:column-width="0.00cm"/>
    </style:style>
    <style:style style:name="e2bdb2" style:family="table">
      <style:table-properties style:rel-width="100" table:align="center"/>
    </style:style>
    <style:style style:name="e2bd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Pantel<text:s/></text:span><text:span text:style-name="T2">Maître de Conférences en études hispaniques à l'Université Jean Moulin-Lyon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cepantel">alicepant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428-7666">0000-0001-5428-766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9309010">16930901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Reçue à l'agrégation externe d'espagnol en 2008, j'ai réalisé une thèse de doctorat intitulée &amp;quot;Mutations contemporaines du roman espagnol: Agustín Fernández Mallo et Vicente Luis Mora&amp;quot; sous la direction du Professeur Jean-François Carcelen soutenue en 2012 à l'Université Paul Valéry-Montpellier 3. Depuis 2013, je suis Maître de Conférences au département d'études hispaniques de Lyon 3 et membre de l'équipe de recherche MARGE.Mes domaines de recherche portent sur l'impact des technologies numériques sur le roman, la littérature nativement numérique ou encore l'hybridité littérair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8)</text:span></text:p>
        <text:p text:style-name="P22"/>
        <table:table table:name="f084b8" table:style-name="f084b8">
          <table:table-column table:style-name="f084b8.0"/>
          <table:table-row>
            <table:table-cell office:value-type="string">
              <text:p text:style-name="Normal"><text:a xlink:type="simple" xlink:href="https://hal.science/hal-04629019v1">De la littérature numérique à la création d'un corpus de littérature web</text:a></text:p>
              <text:p text:style-name="Normal"><text:a xlink:type="simple" xlink:href="https://hal.science/search/index/?q=*&amp;authFullName_s=Christian Cote">Christian Cote</text:a><text:span>,</text:span><text:a xlink:type="simple" xlink:href="https://hal.science/search/index/?q=*&amp;authFullName_s=Gilles Bonnet">Gilles Bonnet</text:a><text:span>,</text:span><text:a xlink:type="simple" xlink:href="https://hal.science/search/index/?q=*&amp;authFullName_s=Fanny Mezard">Fanny Mezard</text:a><text:span>,</text:span><text:a xlink:type="simple" xlink:href="https://hal.science/search/index/?q=*&amp;authFullName_s=Enzo Terreau">Enzo Terreau</text:a><text:span>,</text:span><text:a xlink:type="simple" xlink:href="https://hal.science/search/index/?q=*&amp;authFullName_s=Julien Velcin">Julien Velcin</text:a><text:span>et al.</text:span></text:p>
              <text:p text:style-name="Normal"><text:span>Revue Hors-Texte</text:span><text:span>, 2023, 124, pp.25-32</text:span></text:p>
              <text:p text:style-name="Normal"><text:span>Article dans une revue</text:span></text:p>
              <text:p text:style-name="Normal"><text:a xlink:type="simple" xlink:href="https://hal.science/hal-04629019v1">hal-04629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1481v1">La emisora primordial: Entrevista a Agustín Fernández Mallo y Eloy Fernández Porta</text:a></text:p>
              <text:p text:style-name="Normal"><text:a xlink:type="simple" xlink:href="https://hal.science/search/index/?q=*&amp;authFullName_s=Alice Pantel">Alice Pantel</text:a></text:p>
              <text:p text:style-name="Normal"><text:span>ILCEA: Revue de l’Institut des langues et cultures d'Europe, Amérique, Afrique, Asie et Australie<text:s/></text:span><text:span>, 2019, Intermédialités dans les arts et la littérature de l'Espagne (XXe et XXIe siècles), 35,<text:s/></text:span><text:a xlink:type="simple" xlink:href="https://dx.doi.org/10.4000/ilcea.6363">⟨10.4000/ilcea.6363⟩</text:a></text:p>
              <text:p text:style-name="Normal"><text:span>Article dans une revue</text:span></text:p>
              <text:p text:style-name="Normal"><text:a xlink:type="simple" xlink:href="https://shs.hal.science/halshs-02081481v1">halshs-02081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1283v1">Blog y legitimación cultural en la narrativa española</text:a></text:p>
              <text:p text:style-name="Normal"><text:a xlink:type="simple" xlink:href="https://hal.science/search/index/?q=*&amp;authFullName_s=Alice Pantel">Alice Pantel</text:a></text:p>
              <text:p text:style-name="Normal"><text:span>Revista Letral : Revista Electrónica de Estudios Transatlánticos de Literatura</text:span><text:span>, 2018</text:span></text:p>
              <text:p text:style-name="Normal"><text:span>Article dans une revue</text:span></text:p>
              <text:p text:style-name="Normal"><text:a xlink:type="simple" xlink:href="https://shs.hal.science/halshs-02081283v1">halshs-02081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1323v1">Montage et re-création littéraire dans le roman espagnol contemporain</text:a></text:p>
              <text:p text:style-name="Normal"><text:a xlink:type="simple" xlink:href="https://hal.science/search/index/?q=*&amp;authFullName_s=Alice Pantel">Alice Pantel</text:a></text:p>
              <text:p text:style-name="Normal"><text:span>Textures : cahiers du CEMIA</text:span><text:span>, 2016, Déplacements dans les langues, l’histoire, les cultures et les arts d’Europe et des Amériques, 22</text:span></text:p>
              <text:p text:style-name="Normal"><text:span>Article dans une revue</text:span></text:p>
              <text:p text:style-name="Normal"><text:a xlink:type="simple" xlink:href="https://shs.hal.science/halshs-02081323v1">halshs-02081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1345v1">La « pagécran » de la littérature mutante</text:a></text:p>
              <text:p text:style-name="Normal"><text:a xlink:type="simple" xlink:href="https://hal.science/search/index/?q=*&amp;authFullName_s=Alice Pantel">Alice Pantel</text:a></text:p>
              <text:p text:style-name="Normal"><text:span>Hispanística XX</text:span><text:span>, 2013, 31, pp.473-487</text:span></text:p>
              <text:p text:style-name="Normal"><text:span>Article dans une revue</text:span></text:p>
              <text:p text:style-name="Normal"><text:a xlink:type="simple" xlink:href="https://shs.hal.science/halshs-02081345v1">halshs-0208134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38412v1">Le réel in-filtré dans la trilogie Nocilla d'Agustín Fernández Mallo</text:a></text:p>
              <text:p text:style-name="Normal"><text:a xlink:type="simple" xlink:href="https://hal.science/search/index/?q=*&amp;authFullName_s=Alice Pantel">Alice Pantel</text:a></text:p>
              <text:p text:style-name="Normal"><text:span>Hispanística XX</text:span><text:span>, 2013, n°30, pp.231-247</text:span></text:p>
              <text:p text:style-name="Normal"><text:span>Article dans une revue</text:span></text:p>
              <text:p text:style-name="Normal"><text:a xlink:type="simple" xlink:href="https://univ-lyon3.hal.science/hal-00938412v1">hal-0093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239v1">L'ère de la post-fiction : Generación Nocilla et littérature 'mutante</text:a></text:p>
              <text:p text:style-name="Normal"><text:a xlink:type="simple" xlink:href="https://hal.science/search/index/?q=*&amp;authFullName_s=Jean-François Carcelén">Jean-François Carcelén</text:a><text:span>,</text:span><text:a xlink:type="simple" xlink:href="https://hal.science/search/index/?q=*&amp;authFullName_s=Alice Pantel">Alice Pantel</text:a></text:p>
              <text:p text:style-name="Normal"><text:span>Les Langues néo-latines : revue de langues vivantes romanes</text:span><text:span>, 2010, 354, pp.111-125</text:span></text:p>
              <text:p text:style-name="Normal"><text:span>Article dans une revue</text:span></text:p>
              <text:p text:style-name="Normal"><text:a xlink:type="simple" xlink:href="https://hal.science/hal-03062239v1">hal-0306223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38368v1">L'ère de la postfiction : generación Nocilla et littérature mutante</text:a></text:p>
              <text:p text:style-name="Normal"><text:a xlink:type="simple" xlink:href="https://hal.science/search/index/?q=*&amp;authFullName_s=Alice Pantel">Alice Pantel</text:a><text:span>,</text:span><text:a xlink:type="simple" xlink:href="https://hal.science/search/index/?q=*&amp;authFullName_s=Jean-François Carcelen">Jean-François Carcelen</text:a></text:p>
              <text:p text:style-name="Normal"><text:span>Les Langues néo-latines : revue de langues vivantes romanes</text:span><text:span>, 2010, 354, pp.111-125</text:span></text:p>
              <text:p text:style-name="Normal"><text:span>Article dans une revue</text:span></text:p>
              <text:p text:style-name="Normal"><text:a xlink:type="simple" xlink:href="https://univ-lyon3.hal.science/hal-00938368v1">hal-00938368v1</text:a></text:p>
            </table:table-cell>
          </table:table-row>
        </table:table>
        <text:p text:style-name="P23"/>
        <text:p text:style-name="Heading2"><text:span text:style-name="T11">Communication dans un congrès (3)</text:span></text:p>
        <text:p text:style-name="P25"/>
        <table:table table:name="5661d3" table:style-name="5661d3">
          <table:table-column table:style-name="5661d3.0"/>
          <table:table-row>
            <table:table-cell office:value-type="string">
              <text:p text:style-name="Normal"><text:a xlink:type="simple" xlink:href="https://hal.science/hal-04721944v1">Migration de la critique littéraire en régime numérique : des blogs à YouTube</text:a></text:p>
              <text:p text:style-name="Normal"><text:a xlink:type="simple" xlink:href="https://hal.science/search/index/?q=*&amp;authFullName_s=Lucien Perticoz">Lucien Perticoz</text:a><text:span>,</text:span><text:a xlink:type="simple" xlink:href="https://hal.science/search/index/?q=*&amp;authFullName_s=Lorraine Feugère">Lorraine Feugère</text:a><text:span>,</text:span><text:a xlink:type="simple" xlink:href="https://hal.science/search/index/?q=*&amp;authFullName_s=Alice Pantel">Alice Pantel</text:a><text:span>,</text:span><text:a xlink:type="simple" xlink:href="https://hal.science/search/index/?q=*&amp;authFullName_s=Gilles Bonnet">Gilles Bonnet</text:a></text:p>
              <text:p text:style-name="Normal"><text:span>La critique culturelle sur le Web : espaces, discours, valeurs</text:span><text:span>, Université de Caen; Université de Rouen, Jun 2021, Caen et Rouen, France</text:span></text:p>
              <text:p text:style-name="Normal"><text:span>Communication dans un congrès</text:span></text:p>
              <text:p text:style-name="Normal"><text:a xlink:type="simple" xlink:href="https://hal.science/hal-04721944v1">hal-0472194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38450v1">Prothèse et identité, du postiche au pastiche</text:a></text:p>
              <text:p text:style-name="Normal"><text:a xlink:type="simple" xlink:href="https://hal.science/search/index/?q=*&amp;authFullName_s=Alice Pantel">Alice Pantel</text:a></text:p>
              <text:p text:style-name="Normal"><text:span>" Prothèse et identité, du postiche au pastiche "</text:span><text:span>, Sep 2010, Saint-Etienne, France. pp.document numérique</text:span></text:p>
              <text:p text:style-name="Normal"><text:span>Communication dans un congrès</text:span></text:p>
              <text:p text:style-name="Normal"><text:a xlink:type="simple" xlink:href="https://univ-lyon3.hal.science/hal-00938450v1">hal-0093845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38600v1">Cuando el escritor se convierte en un hacker: impacto de las nuevas tecnologías en la novela española actual. (Vicente Luis Mora y Agustín Fernández Mallo)</text:a></text:p>
              <text:p text:style-name="Normal"><text:a xlink:type="simple" xlink:href="https://hal.science/search/index/?q=*&amp;authFullName_s=Alice Pantel">Alice Pantel</text:a></text:p>
              <text:p text:style-name="Normal"><text:span>" Cuando el escritor se convierte en un hacker: impacto de las nuevas tecnologías en la novela española actual. (Vicente Luis Mora y Agustín Fernández Mallo) "</text:span><text:span>, Sep 2012, Bordeaux, Francia. pp.document numérique</text:span></text:p>
              <text:p text:style-name="Normal"><text:span>Communication dans un congrès</text:span></text:p>
              <text:p text:style-name="Normal"><text:a xlink:type="simple" xlink:href="https://univ-lyon3.hal.science/hal-00938600v1">hal-00938600v1</text:a></text:p>
            </table:table-cell>
          </table:table-row>
        </table:table>
        <text:p text:style-name="P26"/>
        <text:p text:style-name="Heading2"><text:span text:style-name="T12">Chapitre d'ouvrage (6)</text:span></text:p>
        <text:p text:style-name="P28"/>
        <table:table table:name="e297d7" table:style-name="e297d7">
          <table:table-column table:style-name="e297d7.0"/>
          <table:table-row>
            <table:table-cell office:value-type="string">
              <text:p text:style-name="Normal"><text:a xlink:type="simple" xlink:href="https://hal.science/hal-04013095v1">Vicente Luis Mora et l’auteur mutant</text:a></text:p>
              <text:p text:style-name="Normal"><text:a xlink:type="simple" xlink:href="https://hal.science/search/index/?q=*&amp;authFullName_s=Alice Pantel">Alice Pantel</text:a></text:p>
              <text:p text:style-name="Normal"><text:span>Un temps pour tout : Études sur les mutations de l'autorité de l'Antiquité au xxie siècle</text:span><text:span>, Presses universitaires de la Méditerranée, pp.253-264, 2019, 9782367813417.<text:s/></text:span><text:a xlink:type="simple" xlink:href="https://dx.doi.org/10.4000/books.pulm.4233">⟨10.4000/books.pulm.4233⟩</text:a></text:p>
              <text:p text:style-name="Normal"><text:span>Chapitre d'ouvrage</text:span></text:p>
              <text:p text:style-name="Normal"><text:a xlink:type="simple" xlink:href="https://hal.science/hal-04013095v1">hal-04013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1307v1">Mutantes ibéricos y sampling literario en la narrativa de Agustín Fernández Mallo</text:a></text:p>
              <text:p text:style-name="Normal"><text:a xlink:type="simple" xlink:href="https://hal.science/search/index/?q=*&amp;authFullName_s=Alice Pantel">Alice Pantel</text:a></text:p>
              <text:p text:style-name="Normal"><text:span>Mihai Iaco et Adolfo Posada.<text:s/></text:span><text:span>Narrativas mutantes : anomalía viral en los genes de la ficción</text:span><text:span>, 2018</text:span></text:p>
              <text:p text:style-name="Normal"><text:span>Chapitre d'ouvrage</text:span></text:p>
              <text:p text:style-name="Normal"><text:a xlink:type="simple" xlink:href="https://shs.hal.science/halshs-02081307v1">halshs-02081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1387v1">Qui est le pirate? Le personnage du hacker dans le roman espagnol contemporain</text:a></text:p>
              <text:p text:style-name="Normal"><text:a xlink:type="simple" xlink:href="https://hal.science/search/index/?q=*&amp;authFullName_s=Anne-Laure Bonvalot">Anne-Laure Bonvalot</text:a><text:span>,</text:span><text:a xlink:type="simple" xlink:href="https://hal.science/search/index/?q=*&amp;authFullName_s=Alice Pantel">Alice Pantel</text:a></text:p>
              <text:p text:style-name="Normal"><text:span>Hybridité poshumaines: cyborgs, mutants, hackers</text:span><text:span>, ORIZONS, 2018, 979_10_309_0098_9</text:span></text:p>
              <text:p text:style-name="Normal"><text:span>Chapitre d'ouvrage</text:span></text:p>
              <text:p text:style-name="Normal"><text:a xlink:type="simple" xlink:href="https://shs.hal.science/halshs-02081387v1">halshs-02081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1367v1">La literatura espectacular de Agustín Fernández Mallo</text:a></text:p>
              <text:p text:style-name="Normal"><text:a xlink:type="simple" xlink:href="https://hal.science/search/index/?q=*&amp;authFullName_s=Alice Pantel">Alice Pantel</text:a></text:p>
              <text:p text:style-name="Normal"><text:span>Gabriela Cordone; Victoria Béguelin-Argimón.<text:s/></text:span><text:span>Manifestaciones intermediales de la literatura hispánica en el siglo XXI</text:span><text:span>, 179, Visor libros, 2016, Biblioteca filológica hispana, 978-84-9895-179-0</text:span></text:p>
              <text:p text:style-name="Normal"><text:span>Chapitre d'ouvrage</text:span></text:p>
              <text:p text:style-name="Normal"><text:a xlink:type="simple" xlink:href="https://shs.hal.science/halshs-02081367v1">halshs-0208136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38489v1">Alba Cromm de Vicente Luis Mora: ¿una novela aumentada?</text:a></text:p>
              <text:p text:style-name="Normal"><text:a xlink:type="simple" xlink:href="https://hal.science/search/index/?q=*&amp;authFullName_s=Alice Pantel">Alice Pantel</text:a></text:p>
              <text:p text:style-name="Normal"><text:span>Marco Kunz et Sonia Gómez.<text:s/></text:span><text:span>Nueva Narrativa española</text:span><text:span>, Linkgua, pp.155-169, 2014, 9788490079898</text:span></text:p>
              <text:p text:style-name="Normal"><text:span>Chapitre d'ouvrage</text:span></text:p>
              <text:p text:style-name="Normal"><text:a xlink:type="simple" xlink:href="https://univ-lyon3.hal.science/hal-00938489v1">hal-0093848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38533v1">Disolución de la instancia autorial en la literatura mutante: el número 322 de Quimera</text:a></text:p>
              <text:p text:style-name="Normal"><text:a xlink:type="simple" xlink:href="https://hal.science/search/index/?q=*&amp;authFullName_s=Alice Pantel">Alice Pantel</text:a></text:p>
              <text:p text:style-name="Normal"><text:span>Antonio J. Gil González.<text:s/></text:span><text:span>Las sombras del novelista, AutoRepresentacioneS 3</text:span><text:span>, Orbis Tertius, p.241-253, 2013, 978-2-36783-015-5</text:span></text:p>
              <text:p text:style-name="Normal"><text:span>Chapitre d'ouvrage</text:span></text:p>
              <text:p text:style-name="Normal"><text:a xlink:type="simple" xlink:href="https://univ-lyon3.hal.science/hal-00938533v1">hal-00938533v1</text:a></text:p>
            </table:table-cell>
          </table:table-row>
        </table:table>
        <text:p text:style-name="P29"/>
        <text:p text:style-name="Heading2"><text:span text:style-name="T13">Ouvrages (2)</text:span></text:p>
        <text:p text:style-name="P31"/>
        <table:table table:name="fd1925" table:style-name="fd1925">
          <table:table-column table:style-name="fd1925.0"/>
          <table:table-row>
            <table:table-cell office:value-type="string">
              <text:p text:style-name="Normal"><text:a xlink:type="simple" xlink:href="https://univ-lyon3.hal.science/hal-04234007v1">littératures et arts contemporains: l'hybridité à l'oeuvre</text:a></text:p>
              <text:p text:style-name="Normal"><text:a xlink:type="simple" xlink:href="https://hal.science/search/index/?q=*&amp;authFullName_s=Alice Pantel">Alice Pantel</text:a><text:span>,</text:span><text:a xlink:type="simple" xlink:href="https://hal.science/search/index/?q=*&amp;authFullName_s=Nicolas Balutet">Nicolas Balutet</text:a><text:span>,</text:span><text:a xlink:type="simple" xlink:href="https://hal.science/search/index/?q=*&amp;authFullName_s=Belén Hernandez Marzal">Belén Hernandez Marzal</text:a></text:p>
              <text:p text:style-name="Normal"><text:span>33, 2016,<text:s/></text:span><text:a xlink:type="simple" xlink:href="https://dx.doi.org/10.4000/babel.4084">⟨10.4000/babel.4084⟩</text:a></text:p>
              <text:p text:style-name="Normal"><text:span>Ouvrages</text:span></text:p>
              <text:p text:style-name="Normal"><text:a xlink:type="simple" xlink:href="https://univ-lyon3.hal.science/hal-04234007v1">hal-0423400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60015v1">Littératures et arts contemporains : l’hybridité à l’œuvre</text:a></text:p>
              <text:p text:style-name="Normal"><text:a xlink:type="simple" xlink:href="https://hal.science/search/index/?q=*&amp;authFullName_s=Belén Hernandez Marzal">Belén Hernandez Marzal</text:a><text:span>,</text:span><text:a xlink:type="simple" xlink:href="https://hal.science/search/index/?q=*&amp;authFullName_s=Alice Pantel">Alice Pantel</text:a><text:span>,</text:span><text:a xlink:type="simple" xlink:href="https://hal.science/search/index/?q=*&amp;authFullName_s=Nicolas Balutet">Nicolas Balutet</text:a></text:p>
              <text:p text:style-name="Normal"><text:a xlink:type="simple" xlink:href="https://babel.revues.org/4084">Université du Sud</text:a><text:span>, 33, 2016, Babel. Littératures plurielles</text:span></text:p>
              <text:p text:style-name="Normal"><text:span>Ouvrages</text:span></text:p>
              <text:p text:style-name="Normal"><text:a xlink:type="simple" xlink:href="https://univ-lyon3.hal.science/hal-01760015v1">hal-01760015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e2bdb2" table:style-name="e2bdb2">
          <table:table-column table:style-name="e2bdb2.0"/>
          <table:table-row>
            <table:table-cell office:value-type="string">
              <text:p text:style-name="Normal"><text:a xlink:type="simple" xlink:href="https://theses.hal.science/tel-00824207v1">Mutations contemporaines du roman espagnol : Agustín Fernández Mallo et Vincente Luis Mora</text:a></text:p>
              <text:p text:style-name="Normal"><text:a xlink:type="simple" xlink:href="https://hal.science/search/index/?q=*&amp;authFullName_s=Alice Pantel">Alice Pantel</text:a></text:p>
              <text:p text:style-name="Normal"><text:span>Littératures. Université Paul Valéry - Montpellier III, 2012. Français.<text:s/></text:span><text:a xlink:type="simple" xlink:href="https://www.theses.fr/2012MON30062">⟨NNT : 2012MON30062⟩</text:a></text:p>
              <text:p text:style-name="Normal"><text:span>Thèse</text:span></text:p>
              <text:p text:style-name="Normal"><text:a xlink:type="simple" xlink:href="https://theses.hal.science/tel-00824207v1">tel-00824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Pantel</dc:title>
    <dc:subject/>
    <dc:description>CV</dc:description>
    <dc:creator/>
    <dc:date>2026-05-04T09:01:04.000</dc:date>
    <meta:generator>PHPWord</meta:generator>
    <meta:initial-creator>CCSD</meta:initial-creator>
    <meta:creation-date>2026-05-04T09:01:04.000</meta:creation-date>
    <meta:keyword/>
    <meta:user-defined meta:name="Category"/>
    <meta:user-defined meta:name="Company"/>
    <meta:user-defined meta:name="Manager"/>
  </office:meta>
</office:document-meta>
</file>