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e66d" style:family="table">
      <style:table-properties style:rel-width="100" table:align="center"/>
    </style:style>
    <style:style style:name="52e66d.0" style:family="table-column">
      <style:table-column-properties style:column-width="0.00cm"/>
    </style:style>
    <style:style style:name="bf738d" style:family="table">
      <style:table-properties style:rel-width="100" table:align="center"/>
    </style:style>
    <style:style style:name="bf738d.0" style:family="table-column">
      <style:table-column-properties style:column-width="0.00cm"/>
    </style:style>
    <style:style style:name="7940ca" style:family="table">
      <style:table-properties style:rel-width="100" table:align="center"/>
    </style:style>
    <style:style style:name="7940ca.0" style:family="table-column">
      <style:table-column-properties style:column-width="0.00cm"/>
    </style:style>
    <style:style style:name="7bb9ec" style:family="table">
      <style:table-properties style:rel-width="100" table:align="center"/>
    </style:style>
    <style:style style:name="7bb9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ia CO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cia-colin">alicia-co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9616-9739">0009-0004-9616-973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oceedings/Recueil des communications (2)</text:span></text:p>
        <text:p text:style-name="P15"/>
        <table:table table:name="52e66d" table:style-name="52e66d">
          <table:table-column table:style-name="52e66d.0"/>
          <table:table-row>
            <table:table-cell office:value-type="string">
              <text:p text:style-name="Normal"><text:a xlink:type="simple" xlink:href="https://hal.science/hal-04471843v1">Cardiorespiratory adaptations following four weeks of high-intensity interval training with blood flow restriction</text:a></text:p>
              <text:p text:style-name="Normal"><text:a xlink:type="simple" xlink:href="https://hal.science/search/index/?q=*&amp;authFullName_s=Julien Desanlis">Julien Desanlis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Alicia Colin">Alicia Colin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Dan Gordon">Dan Gordon</text:a></text:p>
              <text:p text:style-name="Normal"><text:span>BASES Student Conference 2023, Cambridge (UK), 24-25 April 2023.</text:span><text:span>,<text:s/></text:span><text:span>Graduate Journal of Sport Science, Coaching, Management, and Rehabilitation.</text:span><text:span>, 1 (1), pp.1, 2023</text:span></text:p>
              <text:p text:style-name="Normal"><text:span>Proceedings/Recueil des communications</text:span></text:p>
              <text:p text:style-name="Normal"><text:a xlink:type="simple" xlink:href="https://hal.science/hal-04471843v1">hal-0447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45v1">Enhanced sub-maximal oxygen uptake after 4 weeks of high-intensity training with blood flow restriction</text:a></text:p>
              <text:p text:style-name="Normal"><text:a xlink:type="simple" xlink:href="https://hal.science/search/index/?q=*&amp;authFullName_s=Julien Desanlis">Julien Desanlis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Alicia Colin">Alicia Colin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Dan Gordon">Dan Gordon</text:a></text:p>
              <text:p text:style-name="Normal"><text:span>BASES Student Conference 2023, Cambridge (UK), 24-25 April 2023.</text:span><text:span>,<text:s/></text:span><text:span>Graduate Journal of Sport Science, Coaching, Management, and Rehabilitation.</text:span><text:span>, 1 (1), pp.88, 2023</text:span></text:p>
              <text:p text:style-name="Normal"><text:span>Proceedings/Recueil des communications</text:span></text:p>
              <text:p text:style-name="Normal"><text:a xlink:type="simple" xlink:href="https://hal.science/hal-04471845v1">hal-04471845v1</text:a></text:p>
            </table:table-cell>
          </table:table-row>
        </table:table>
        <text:p text:style-name="P16"/>
        <text:p text:style-name="Heading2"><text:span text:style-name="T7">Poster de conférence (3)</text:span></text:p>
        <text:p text:style-name="P18"/>
        <table:table table:name="bf738d" table:style-name="bf738d">
          <table:table-column table:style-name="bf738d.0"/>
          <table:table-row>
            <table:table-cell office:value-type="string">
              <text:p text:style-name="Normal"><text:a xlink:type="simple" xlink:href="https://hal.science/hal-04471859v1">Cardiorespiratory adaptations following four weeks of high-intensity interval. training with blood flow restriction.</text:a></text:p>
              <text:p text:style-name="Normal"><text:a xlink:type="simple" xlink:href="https://hal.science/search/index/?q=*&amp;authFullName_s=Marie Gernigon">Marie Gernigon</text:a><text:span>,</text:span><text:a xlink:type="simple" xlink:href="https://hal.science/search/index/?q=*&amp;authFullName_s=Julien Desanlis">Julien Desanlis</text:a><text:span>,</text:span><text:a xlink:type="simple" xlink:href="https://hal.science/search/index/?q=*&amp;authFullName_s=Alicia Colin">Alicia Colin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Dan Gordon">Dan Gordon</text:a></text:p>
              <text:p text:style-name="Normal"><text:span>ACSM Annuel Meeting</text:span><text:span>, May 2023, Denver (Colorado, USA), United States</text:span></text:p>
              <text:p text:style-name="Normal"><text:span>Poster de conférence</text:span></text:p>
              <text:p text:style-name="Normal"><text:a xlink:type="simple" xlink:href="https://hal.science/hal-04471859v1">hal-0447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71v1">Cardiorespiratory adaptations following four weeks of high-intensity interval training with blood flow restriction.</text:a></text:p>
              <text:p text:style-name="Normal"><text:a xlink:type="simple" xlink:href="https://hal.science/search/index/?q=*&amp;authFullName_s=Julien Desanlis">Julien Desanlis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Alicia Colin">Alicia Colin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Dan Gordon">Dan Gordon</text:a></text:p>
              <text:p text:style-name="Normal"><text:span>BASES Student Conference 2023</text:span><text:span>, Apr 2023, Cambridge (GB), United Kingdom</text:span></text:p>
              <text:p text:style-name="Normal"><text:span>Poster de conférence</text:span></text:p>
              <text:p text:style-name="Normal"><text:a xlink:type="simple" xlink:href="https://hal.science/hal-04471871v1">hal-0447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66v1">Cardiorespiratory adaptations following four weeks of high-intensity interval training with blood flow restriction.</text:a></text:p>
              <text:p text:style-name="Normal"><text:a xlink:type="simple" xlink:href="https://hal.science/search/index/?q=*&amp;authFullName_s=Julien Desanlis">Julien Desanlis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Alicia Colin">Alicia Colin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Dan Gordon">Dan Gordon</text:a></text:p>
              <text:p text:style-name="Normal"><text:span>ACSM Annual Meeting</text:span><text:span>, May 2023, Denver (Colorado, USA), United States</text:span></text:p>
              <text:p text:style-name="Normal"><text:span>Poster de conférence</text:span></text:p>
              <text:p text:style-name="Normal"><text:a xlink:type="simple" xlink:href="https://hal.science/hal-04471866v1">hal-04471866v1</text:a></text:p>
            </table:table-cell>
          </table:table-row>
        </table:table>
        <text:p text:style-name="P19"/>
        <text:p text:style-name="Heading2"><text:span text:style-name="T8">Article dans une revue (2)</text:span></text:p>
        <text:p text:style-name="P21"/>
        <table:table table:name="7940ca" table:style-name="7940ca">
          <table:table-column table:style-name="7940ca.0"/>
          <table:table-row>
            <table:table-cell office:value-type="string">
              <text:p text:style-name="Normal"><text:a xlink:type="simple" xlink:href="https://hal.science/hal-04445126v1">Effects Of Low-volume High-intensity Training With Blood Flow Restriction On Sub-maximal Cycling Efficiency</text:a></text:p>
              <text:p text:style-name="Normal"><text:a xlink:type="simple" xlink:href="https://hal.science/search/index/?q=*&amp;authFullName_s=Marie Gernigon">Marie Gernigon</text:a><text:span>,</text:span><text:a xlink:type="simple" xlink:href="https://hal.science/search/index/?q=*&amp;authFullName_s=Julien Desanlis">Julien Desanlis</text:a><text:span>,</text:span><text:a xlink:type="simple" xlink:href="https://hal.science/search/index/?q=*&amp;authFullName_s=Alicia Colin">Alicia Colin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Dan Gordon">Dan Gordon</text:a></text:p>
              <text:p text:style-name="Normal"><text:span>Medicine and Science in Sports and Exercise</text:span><text:span>, 2023, 55 (9S), pp.20-20.<text:s/></text:span><text:a xlink:type="simple" xlink:href="https://dx.doi.org/10.1249/01.mss.0000979908.94718.29">⟨10.1249/01.mss.0000979908.94718.29⟩</text:a></text:p>
              <text:p text:style-name="Normal"><text:span>Article dans une revue</text:span></text:p>
              <text:p text:style-name="Normal"><text:a xlink:type="simple" xlink:href="https://hal.science/hal-04445126v1">hal-0444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131v1">Effect Of Blood Flow Restriction Training On Cardio-respiratory Adaptations</text:a></text:p>
              <text:p text:style-name="Normal"><text:a xlink:type="simple" xlink:href="https://hal.science/search/index/?q=*&amp;authFullName_s=Julien Desanlis">Julien Desanlis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Alicia Colin">Alicia Colin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Dan Gordon">Dan Gordon</text:a></text:p>
              <text:p text:style-name="Normal"><text:span>Medicine and Science in Sports and Exercise</text:span><text:span>, 2023, 55 (9S), pp.20-21.<text:s/></text:span><text:a xlink:type="simple" xlink:href="https://dx.doi.org/10.1249/01.mss.0000979912.42682.2d">⟨10.1249/01.mss.0000979912.42682.2d⟩</text:a></text:p>
              <text:p text:style-name="Normal"><text:span>Article dans une revue</text:span></text:p>
              <text:p text:style-name="Normal"><text:a xlink:type="simple" xlink:href="https://hal.science/hal-04445131v1">hal-04445131v1</text:a></text:p>
            </table:table-cell>
          </table:table-row>
        </table:table>
        <text:p text:style-name="P22"/>
        <text:p text:style-name="Heading2"><text:span text:style-name="T9">Communication dans un congrès (1)</text:span></text:p>
        <text:p text:style-name="P24"/>
        <table:table table:name="7bb9ec" table:style-name="7bb9ec">
          <table:table-column table:style-name="7bb9ec.0"/>
          <table:table-row>
            <table:table-cell office:value-type="string">
              <text:p text:style-name="Normal"><text:a xlink:type="simple" xlink:href="https://hal.science/hal-04471875v1">Enhanced sub-maximal oxygen uptake after 4 weeks of high-intensity training with blood flow restriction.</text:a></text:p>
              <text:p text:style-name="Normal"><text:a xlink:type="simple" xlink:href="https://hal.science/search/index/?q=*&amp;authFullName_s=Julien Desanlis">Julien Desanlis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Alicia Colin">Alicia Colin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Dan Gordon">Dan Gordon</text:a></text:p>
              <text:p text:style-name="Normal"><text:span>BASES Student Conference 2023</text:span><text:span>, BASES, Apr 2023, Cambridge (GB), United Kingdom</text:span></text:p>
              <text:p text:style-name="Normal"><text:span>Communication dans un congrès</text:span></text:p>
              <text:p text:style-name="Normal"><text:a xlink:type="simple" xlink:href="https://hal.science/hal-04471875v1">hal-04471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ia COLIN</dc:title>
    <dc:subject/>
    <dc:description>CV</dc:description>
    <dc:creator/>
    <dc:date>2026-05-25T09:52:38.000</dc:date>
    <meta:generator>PHPWord</meta:generator>
    <meta:initial-creator>CCSD</meta:initial-creator>
    <meta:creation-date>2026-05-25T09:52:38.000</meta:creation-date>
    <meta:keyword/>
    <meta:user-defined meta:name="Category"/>
    <meta:user-defined meta:name="Company"/>
    <meta:user-defined meta:name="Manager"/>
  </office:meta>
</office:document-meta>
</file>