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ia J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cia-jay">alicia-jay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Agrégée d'anglais. Doctorante en linguistique anglaise à l'Université Bordeaux Montaigne.</text:span></text:p>
        <text:p text:style-name="P12"><text:span text:style-name="T6">Titre provisoire:<text:s/></text:span><text:span text:style-name="T7">Les adverbes en interaction: analyse synchronique en anglais britannique contemporain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ia Jay</dc:title>
    <dc:subject/>
    <dc:description>CV</dc:description>
    <dc:creator/>
    <dc:date>2026-03-05T10:44:28.000</dc:date>
    <meta:generator>PHPWord</meta:generator>
    <meta:initial-creator>CCSD</meta:initial-creator>
    <meta:creation-date>2026-03-05T10:44:28.000</meta:creation-date>
    <meta:keyword/>
    <meta:user-defined meta:name="Category"/>
    <meta:user-defined meta:name="Company"/>
    <meta:user-defined meta:name="Manager"/>
  </office:meta>
</office:document-meta>
</file>