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623" style:family="table">
      <style:table-properties style:rel-width="100" table:align="center"/>
    </style:style>
    <style:style style:name="a89623.0" style:family="table-column">
      <style:table-column-properties style:column-width="0.00cm"/>
    </style:style>
    <style:style style:name="5d1e01" style:family="table">
      <style:table-properties style:rel-width="100" table:align="center"/>
    </style:style>
    <style:style style:name="5d1e01.0" style:family="table-column">
      <style:table-column-properties style:column-width="0.00cm"/>
    </style:style>
    <style:style style:name="6bae99" style:family="table">
      <style:table-properties style:rel-width="100" table:align="center"/>
    </style:style>
    <style:style style:name="6bae99.0" style:family="table-column">
      <style:table-column-properties style:column-width="0.00cm"/>
    </style:style>
    <style:style style:name="bd5c56" style:family="table">
      <style:table-properties style:rel-width="100" table:align="center"/>
    </style:style>
    <style:style style:name="bd5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León y Barella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ia-leon-y-barella">alicia-leon-y-bare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83-0779">0000-0002-3983-07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123909">1591239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a89623" table:style-name="a89623">
          <table:table-column table:style-name="a89623.0"/>
          <table:table-row>
            <table:table-cell office:value-type="string">
              <text:p text:style-name="Normal"><text:a xlink:type="simple" xlink:href="https://lilloa.hal.science/hal-05514460v1">Mesurer l’impact des formations à la Science ouverte. Présentation du projet ANR OSYR.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Aline Hantute-Ghesquier">Aline Hantute-Ghesquier</text:a></text:p>
              <text:p text:style-name="Normal"><text:span>Journées nationales des formateurs 2026 - Former en bibliothèque dans un monde en transition</text:span><text:span>, ADBU - Commission pédagogie, Jan 2026, Strasbourg, France</text:span></text:p>
              <text:p text:style-name="Normal"><text:span>Communication dans un congrès</text:span></text:p>
              <text:p text:style-name="Normal"><text:a xlink:type="simple" xlink:href="https://lilloa.hal.science/hal-05514460v1">hal-055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614v1">OSYR, ou comment interroger l'impact des formations sur l'évolution des pratiques des jeunes chercheurs</text:a></text:p>
              <text:p text:style-name="Normal"><text:a xlink:type="simple" xlink:href="https://hal.science/search/index/?q=*&amp;authFullName_s=Alicia León y Barella">Alicia León y Barella</text:a></text:p>
              <text:p text:style-name="Normal"><text:span>Journée de lancement du projet OSYR</text:span><text:span>, Université de Lille, Mar 2025, Lille, France</text:span></text:p>
              <text:p text:style-name="Normal"><text:span>Communication dans un congrès</text:span></text:p>
              <text:p text:style-name="Normal"><text:a xlink:type="simple" xlink:href="https://hal.science/hal-05310614v1">hal-0531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495v1">Ouverture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Mónica Michel-Rodriguez">Mónica Michel-Rodrigu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Erwan Guillou">Erwan Guillou</text:a><text:span>et al.</text:span></text:p>
              <text:p text:style-name="Normal"><text:span>Printemps de la Donnée 2025</text:span><text:span>, INRAE; Université Haute Alsace; Université de Strabourg; AgroParitech; Université de Lille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5018495v1">hal-050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34v1">Faire collaborer les acteurs des données de la recherche : retour d’expérience de l’atelier de la donnée Lille Open Research Data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Valentin De Craene">Valentin De Craene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34v1">hal-0542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350v1">Sobriété numérique et données de recherche : place à la pratique !</text:a></text:p>
              <text:p text:style-name="Normal"><text:a xlink:type="simple" xlink:href="https://hal.science/search/index/?q=*&amp;authFullName_s=Alicia León y Barella">Alicia León y Barella</text:a></text:p>
              <text:p text:style-name="Normal"><text:span>Printemps dela Donnée 2024</text:span><text:span>, INRAE; Université Haute-Alsace; Université de Strasbourg; INSA; PNDB; AgroParisTech; Université de Lille; Sorbonne Université; Data Terra, Jun 2024, Lille, France</text:span></text:p>
              <text:p text:style-name="Normal"><text:span>Communication dans un congrès</text:span></text:p>
              <text:p text:style-name="Normal"><text:a xlink:type="simple" xlink:href="https://hal.inrae.fr/hal-04708350v1">hal-04708350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5d1e01" table:style-name="5d1e01">
          <table:table-column table:style-name="5d1e01.0"/>
          <table:table-row>
            <table:table-cell office:value-type="string">
              <text:p text:style-name="Normal"><text:a xlink:type="simple" xlink:href="https://hal.science/hal-05514545v1">Comment interroger l'impact des formations à la Science ouverte sur l'évolution des pratiques des jeunes chercheurs ?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Aline Hantute-Ghesquier">Aline Hantute-Ghesquier</text:a></text:p>
              <text:p text:style-name="Normal"><text:span>Journées nationales des formateurs 2026 - Former en bibliothèque dans un monde en transition</text:span><text:span>, Jan 2026, Strasbourg, France</text:span></text:p>
              <text:p text:style-name="Normal"><text:span>Poster de conférence</text:span></text:p>
              <text:p text:style-name="Normal"><text:a xlink:type="simple" xlink:href="https://hal.science/hal-05514545v1">hal-0551454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6bae99" table:style-name="6bae99">
          <table:table-column table:style-name="6bae99.0"/>
          <table:table-row>
            <table:table-cell office:value-type="string">
              <text:p text:style-name="Normal"><text:a xlink:type="simple" xlink:href="https://hal.science/hal-05222650v1">Science ouverte, plans de gestion de données et data papers au cœur d’une offre de services : l’exemple du SCD de l’Université de Lille</text:a></text:p>
              <text:p text:style-name="Normal"><text:a xlink:type="simple" xlink:href="https://hal.science/search/index/?q=*&amp;authFullName_s=Alicia León y Barella">Alicia León y Barella</text:a></text:p>
              <text:p text:style-name="Normal"><text:span>Christine Kosmopoulos; Joachim Schöpfel.<text:s/></text:span><text:span>Publier, partager, réutiliser les données de la recherche : les data papers et leurs enjeux</text:span><text:span>,<text:s/></text:span><text:a xlink:type="simple" xlink:href="https://www.septentrion.com/html/WYSIWYGfiles/files/HNSO2_Publier-Partager-Réutiliser.pdf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222650v1">hal-052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96v1">Construire/Déconstruire/Reconstruire la mémoire de Bernadette Cattanéo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Rossana Vaccaro">Rossana Vaccaro</text:a></text:p>
              <text:p text:style-name="Normal"><text:span>CODHOS Editions.<text:s/></text:span><text:span>Genre de l’archive. Constitution et transmission des mémoires militantes</text:span><text:span>, CODHOS Editions, 2017, 2-9517903-3-3</text:span></text:p>
              <text:p text:style-name="Normal"><text:span>Chapitre d'ouvrage</text:span></text:p>
              <text:p text:style-name="Normal"><text:a xlink:type="simple" xlink:href="https://hal.science/hal-01806996v1">hal-01806996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bd5c56" table:style-name="bd5c56">
          <table:table-column table:style-name="bd5c56.0"/>
          <table:table-row>
            <table:table-cell office:value-type="string">
              <text:p text:style-name="Normal"><text:a xlink:type="simple" xlink:href="https://lilloa.hal.science/hal-05561218v1">Plan de gestion de données du projet OSYR</text:a></text:p>
              <text:p text:style-name="Normal"><text:a xlink:type="simple" xlink:href="https://hal.science/search/index/?q=*&amp;authFullName_s=Aline Hantute-Ghesquier">Aline Hantute-Ghesquier</text:a><text:span>,</text:span><text:a xlink:type="simple" xlink:href="https://hal.science/search/index/?q=*&amp;authFullName_s=Alicia León y Barella">Alicia León y Barella</text:a></text:p>
              <text:p text:style-name="Normal"><text:span>Université de Lill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lilloa.hal.science/hal-05561218v1">hal-05561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León y Barella</dc:title>
    <dc:subject/>
    <dc:description>CV</dc:description>
    <dc:creator/>
    <dc:date>2026-05-01T04:53:14.000</dc:date>
    <meta:generator>PHPWord</meta:generator>
    <meta:initial-creator>CCSD</meta:initial-creator>
    <meta:creation-date>2026-05-01T04:53:14.000</meta:creation-date>
    <meta:keyword/>
    <meta:user-defined meta:name="Category"/>
    <meta:user-defined meta:name="Company"/>
    <meta:user-defined meta:name="Manager"/>
  </office:meta>
</office:document-meta>
</file>