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0d97" style:family="table">
      <style:table-properties style:rel-width="100" table:align="center"/>
    </style:style>
    <style:style style:name="420d97.0" style:family="table-column">
      <style:table-column-properties style:column-width="0.00cm"/>
    </style:style>
    <style:style style:name="6c1e63" style:family="table">
      <style:table-properties style:rel-width="100" table:align="center"/>
    </style:style>
    <style:style style:name="6c1e63.0" style:family="table-column">
      <style:table-column-properties style:column-width="0.00cm"/>
    </style:style>
    <style:style style:name="03353a" style:family="table">
      <style:table-properties style:rel-width="100" table:align="center"/>
    </style:style>
    <style:style style:name="0335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IA BLAN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420d97" table:style-name="420d97">
          <table:table-column table:style-name="420d97.0"/>
          <table:table-row>
            <table:table-cell office:value-type="string">
              <text:p text:style-name="Normal"><text:a xlink:type="simple" xlink:href="https://hal.science/hal-04580185v1">Les lieux de Nice : Les représentations socio-spatiales depuis les descriptifs des annonces immobilières géolocalisées</text:a></text:p>
              <text:p text:style-name="Normal"><text:a xlink:type="simple" xlink:href="https://hal.science/search/index/?q=*&amp;authFullName_s=Alicia Blanchi">Alicia Blanch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Karine Emsellem">Karine Emsellem</text:a></text:p>
              <text:p text:style-name="Normal"><text:span>EUR ODYSSEE - Université Côte d'Azur.<text:s/></text:span><text:span>Nice : temps, espace et société. Quand la recherche parle de sa ville</text:span><text:span>,<text:s/></text:span><text:a xlink:type="simple" xlink:href="https://www.serre-editeur.fr/serre/collection-actual/nice-temps-espace-et-societe">Serre</text:a><text:span>, pp.127-142, 2024, 9782864106920</text:span></text:p>
              <text:p text:style-name="Normal"><text:span>Chapitre d'ouvrage</text:span></text:p>
              <text:p text:style-name="Normal"><text:a xlink:type="simple" xlink:href="https://hal.science/hal-04580185v1">hal-0458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85v1">Studying urban space from textual data: Toward a meth-odological protocol to extract geographic knowledge from real estate ads.</text:a></text:p>
              <text:p text:style-name="Normal"><text:a xlink:type="simple" xlink:href="https://hal.science/search/index/?q=*&amp;authFullName_s=Alicia Blanchi">Alicia Blanch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Lucie Cadorel">Lucie Cadorel</text:a></text:p>
              <text:p text:style-name="Normal"><text:span>O. Gervasi; B. Murgante; S. Misra; A.M.A.C. Rocha; C. Garau.<text:s/></text:span><text:span>Computational Science and Its Applications – ICCSA 2022 Workshops. Proceedings Part II</text:span><text:span>, 13378, Springer, pp.520-537, 2022, Lecture Notes in Computer Science, 978-3-031-10561-6.<text:s/></text:span><text:a xlink:type="simple" xlink:href="https://dx.doi.org/10.1007/978-3-031-10562-3_37">⟨10.1007/978-3-031-10562-3_37⟩</text:a></text:p>
              <text:p text:style-name="Normal"><text:span>Chapitre d'ouvrage</text:span></text:p>
              <text:p text:style-name="Normal"><text:a xlink:type="simple" xlink:href="https://hal.science/hal-03925785v1">hal-0392578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c1e63" table:style-name="6c1e63">
          <table:table-column table:style-name="6c1e63.0"/>
          <table:table-row>
            <table:table-cell office:value-type="string">
              <text:p text:style-name="Normal"><text:a xlink:type="simple" xlink:href="https://hal.science/hal-04329864v1">Toponymic representation of spaces within the city through real estate ads</text:a></text:p>
              <text:p text:style-name="Normal"><text:a xlink:type="simple" xlink:href="https://hal.science/search/index/?q=*&amp;authFullName_s=Alicia Blanchi">Alicia Blanch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Karine Emsellem">Karine Emsellem</text:a></text:p>
              <text:p text:style-name="Normal"><text:span>23rd European Colloquium on Theoretical and Quantitative Geography (ECTQG 2023)</text:span><text:span>, Universidade de Coimbra, Sep 2023, Braga, Portugal</text:span></text:p>
              <text:p text:style-name="Normal"><text:span>Communication dans un congrès</text:span></text:p>
              <text:p text:style-name="Normal"><text:a xlink:type="simple" xlink:href="https://hal.science/hal-04329864v1">hal-0432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32v1">Urban Form and Place Perception: Exploring the link between morphological regions and toponyms in real estate ads.</text:a></text:p>
              <text:p text:style-name="Normal"><text:a xlink:type="simple" xlink:href="https://hal.science/search/index/?q=*&amp;authFullName_s=Alicia Blanchi">Alicia Blanchi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ISUF 2023: Praxis of Urban Morphology</text:span><text:span>, University of Belgrade, Sep 2023, Belgrade, Serbia</text:span></text:p>
              <text:p text:style-name="Normal"><text:span>Communication dans un congrès</text:span></text:p>
              <text:p text:style-name="Normal"><text:a xlink:type="simple" xlink:href="https://hal.science/hal-04355732v1">hal-04355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7871v1">Connaissances géospatiales dans les annonces immobilières : détection et extraction d’information spatiale à partir du texte</text:a></text:p>
              <text:p text:style-name="Normal"><text:a xlink:type="simple" xlink:href="https://hal.science/search/index/?q=*&amp;authFullName_s=Lucie Cadorel">Lucie Cadorel</text:a><text:span>,</text:span><text:a xlink:type="simple" xlink:href="https://hal.science/search/index/?q=*&amp;authFullName_s=Alicia Blanchi">Alicia Blanchi</text:a><text:span>,</text:span><text:a xlink:type="simple" xlink:href="https://hal.science/search/index/?q=*&amp;authFullName_s=Andrea G. B. Tettamanzi">Andrea G. B. Tettamanzi</text:a></text:p>
              <text:p text:style-name="Normal"><text:span>IC 2022 - Journées francophones d'Ingénierie des Connaissances (dans le cadre de PFIA 2022)</text:span><text:span>, AfIA, Jun 2022, Saint-Étienne, France. pp.20-21</text:span></text:p>
              <text:p text:style-name="Normal"><text:span>Communication dans un congrès</text:span></text:p>
              <text:p text:style-name="Normal"><text:a xlink:type="simple" xlink:href="https://inria.hal.science/hal-03927871v1">hal-03927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8717v1">Geospatial Knowledge in Housing Advertisements: Capturing and Extracting Spatial Information from Text</text:a></text:p>
              <text:p text:style-name="Normal"><text:a xlink:type="simple" xlink:href="https://hal.science/search/index/?q=*&amp;authFullName_s=Lucie Cadorel">Lucie Cadorel</text:a><text:span>,</text:span><text:a xlink:type="simple" xlink:href="https://hal.science/search/index/?q=*&amp;authFullName_s=Alicia Blanchi">Alicia Blanchi</text:a><text:span>,</text:span><text:a xlink:type="simple" xlink:href="https://hal.science/search/index/?q=*&amp;authFullName_s=Andrea G. B. Tettamanzi">Andrea G. B. Tettamanzi</text:a></text:p>
              <text:p text:style-name="Normal"><text:span>K-CAP 2021 - International Conference on Knowledge Capture</text:span><text:span>, Dec 2021, Virtual Event USA, United States. pp.41-48,<text:s/></text:span><text:a xlink:type="simple" xlink:href="https://dx.doi.org/10.1145/3460210.3493547">⟨10.1145/3460210.3493547⟩</text:a></text:p>
              <text:p text:style-name="Normal"><text:span>Communication dans un congrès</text:span></text:p>
              <text:p text:style-name="Normal"><text:a xlink:type="simple" xlink:href="https://inria.hal.science/hal-03518717v1">hal-0351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802v1">The real estate ads, a new data source to understand the social representation of urban space</text:a></text:p>
              <text:p text:style-name="Normal"><text:a xlink:type="simple" xlink:href="https://hal.science/search/index/?q=*&amp;authFullName_s=Alicia Blanchi">Alicia Blanch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Karine Emsellem">Karine Emsellem</text:a></text:p>
              <text:p text:style-name="Normal"><text:span>ECTQG 2021 - European Colloquium on Theoretical and Quantitative Geography</text:span><text:span>, Nov 2021, Manchester, United Kingdom</text:span></text:p>
              <text:p text:style-name="Normal"><text:span>Communication dans un congrès</text:span></text:p>
              <text:p text:style-name="Normal"><text:a xlink:type="simple" xlink:href="https://hal.science/hal-03507802v1">hal-0350780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3353a" table:style-name="03353a">
          <table:table-column table:style-name="03353a.0"/>
          <table:table-row>
            <table:table-cell office:value-type="string">
              <text:p text:style-name="Normal"><text:a xlink:type="simple" xlink:href="https://hal.science/hal-04355748v1">L'espace entre les lignes.</text:a></text:p>
              <text:p text:style-name="Normal"><text:a xlink:type="simple" xlink:href="https://hal.science/search/index/?q=*&amp;authFullName_s=Alicia Blanchi">Alicia Blanch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Denis Overal">Denis Overal</text:a></text:p>
              <text:p text:style-name="Normal"><text:span>CNRS.<text:s/></text:span><text:span>Prospective URBAIN</text:span><text:span>, Jun 2023, Marseille, France. https://urbain.sciencesconf.org/data/pages/16_Poster_inshs_l_espace_entre_les_lignes_de_f_diff.pdf, pp.Poster 16</text:span></text:p>
              <text:p text:style-name="Normal"><text:span>Poster de conférence</text:span></text:p>
              <text:p text:style-name="Normal"><text:a xlink:type="simple" xlink:href="https://hal.science/hal-04355748v1">hal-04355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IA BLANCHI</dc:title>
    <dc:subject/>
    <dc:description>CV</dc:description>
    <dc:creator/>
    <dc:date>2026-05-07T21:18:00.000</dc:date>
    <meta:generator>PHPWord</meta:generator>
    <meta:initial-creator>CCSD</meta:initial-creator>
    <meta:creation-date>2026-05-07T21:18:00.000</meta:creation-date>
    <meta:keyword/>
    <meta:user-defined meta:name="Category"/>
    <meta:user-defined meta:name="Company"/>
    <meta:user-defined meta:name="Manager"/>
  </office:meta>
</office:document-meta>
</file>